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80"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ff00ff"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color="#ff0000" fo:font-style="italic" fo:font-weight="bold" style:font-style-asian="italic" style:font-weight-asian="bold"/>
    </style:style>
    <style:style style:name="T2" style:family="text">
      <style:text-properties fo:color="#000080" fo:font-style="italic" fo:font-weight="bold" style:font-style-asian="italic" style:font-weight-asian="bold"/>
    </style:style>
    <style:style style:name="T3" style:family="text">
      <style:text-properties fo:color="#000080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color="#ff6600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color="#ff6600"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думай много красивых слов</text:p>
      <text:p text:style-name="P3"><text:span text:style-name="T1">Цель:</text:span><text:span text:style-name="T2"> обогатить речь детей прилагательными, <text:s/>научить строить предложения с однородными членами.</text:span></text:p>
      <text:p text:style-name="P3"><text:span text:style-name="T1">Описание.</text:span><text:span text:style-name="T2"> После рассказывания русских народных сказок о животных «Кот, петух и лиса», «Хвосты», «Лиса и журавль», «Лиса и рак» малышам <text:s/>предложите рассказать о лисе, помогите им вопросом: «Какая лиса?» Слова, которые будут придумывать дети, обозначайте кружками. Ответ на вопрос посоветуйте начинать со слова лиса. Детям постарше предложите рассказать о волке из сказки « Лисичка- сестричка и Серый волк». Ребятам старшего дошкольного возраста <text:s/>можно предложить придумать сложные слова, но предварительно объясните, как эти слова образуются. Например: Если у лисы черный нос, то она черноносая. В этой игре побеждает тот, кто придумает последнее слово.</text:span></text:p>
      <text:p text:style-name="P2">Отгадай загадки</text:p>
      <text:p text:style-name="P3"><text:span text:style-name="T1">Цель: </text:span><text:span text:style-name="T2">учить детей правильно строить предложения с использованием союза потому что.</text:span></text:p>
      <text:p text:style-name="P3"><text:span text:style-name="T1">Описание</text:span><text:span text:style-name="T2">. Предложите детям отгадать загадку и объяснить отгадку.</text:span></text:p>
      <text:p text:style-name="P1"/>
      <text:p text:style-name="P1"><text:tab/>А дорога далека, <text:s text:c="17"/>Красна девица грустна, <text:s text:c="4"/>Ах, ты, Петя- простота, <text:s text:c="8"/></text:p>
      <text:p text:style-name="P1"><text:tab/>А корзина нелегка! <text:s text:c="12"/>Ей не нравится весна, <text:s text:c="7"/>Сплоховал немножко,</text:p>
      <text:p text:style-name="P1"><text:tab/>Сесть бы на пенек, <text:s text:c="12"/>Ей на солнце тяжко, <text:s text:c="8"/>Не послушался кота,</text:p>
      <text:p text:style-name="P1"><text:tab/>Съесть бы пирожок! <text:s text:c="8"/>Слезы льет бедняжка! <text:s text:c="6"/>Выглянул в окошко!</text:p>
      <text:p text:style-name="P1"><text:s/></text:p>
      <text:p text:style-name="P1">Свой ответ посоветуйте начать со слов: Это сказка называется …, потому что …</text:p>
      <text:p text:style-name="P1">Побеждает тот, кто лучше всех объяснит загадку.</text:p>
      <text:p text:style-name="P1"><text:tab/></text:p>
      <text:p text:style-name="P2">Расскажи сказку</text:p>
      <text:p text:style-name="P3"><text:span text:style-name="T1">Цель:</text:span><text:span text:style-name="T2"> развитие связной речи.</text:span></text:p>
      <text:p text:style-name="P3"><text:span text:style-name="T1">Описание.</text:span><text:span text:style-name="T2"> После чтения небольших по содержанию сказок « Пузырь, соломинка и лапоть» или « Крылатый, мохнатый да масляный» предварительно побеседовав о сказке, преложите детям пересказать ее. К рассказу сказки <text:s/>можно совместно с ребенком подготовить модели геометрических фигур, которые помогут детям в пересказе. Пусть Пузырь будет голубой круг, Соломинка – коричневая полоска, Лапоть – желтый овал. В сказке « Крылатый, мохнатый да масляный»: Воробей – коричневый треугольник, Мышонок – серый круг, а Блин – большой желтый круг. Побеждает тот, чей пересказ больше понравится.</text:span></text:p>
      <text:p text:style-name="P3"><text:span text:style-name="T2"><text:s text:c="2"/>Используя сказку, поиграйте с детьми в речевые упражнения, способствующие и интеллектуальному развитию.</text:span></text:p>
      <text:list xml:id="list20125708" text:style-name="WW8Num1">
        <text:list-item>
          <text:p text:style-name="P4"><text:span text:style-name="T4">«Повтори названия всех героев по порядку»</text:span><text:span text:style-name="T5"> </text:span><text:span text:style-name="T2">из сказок «Теремок», «Лесные хоромы», «Рукавичка», «Колобок». Многократно слушая эти сказки, ребенок привыкает к тому, что герои появляются всегда в строго определенном порядке. Идея упорядоченной последовательности чрезвычайно важна для усвоения абстрактного представления о числовой последовательности. </text:span></text:p>
        </text:list-item>
        <text:list-item>
          <text:p text:style-name="P4"><text:span text:style-name="T4">« Объясни пословицы из сказок»</text:span><text:span text:style-name="T3">:</text:span><text:span text:style-name="T2"> у страха глаза велики, крепкую дружбу и топором не разрубишь, не плюй в колодец - <text:s/>пригодится воды напиться. Рассуждая о пословицах, ребенок учиться понимать иносказательность языка, следовательно, у него развивается логика.</text:span></text:p>
        </text:list-item>
        <text:list-item>
          <text:p text:style-name="P4"><text:span text:style-name="T4">«Скажи наоборот».</text:span><text:span text:style-name="T2"> Медведь тяжелый, а комар…; лиса умная, а <text:s/>волк …; Хаврошечка трудолюбивая, а сестры …; Василиса Премудрая красивая, а баба Яга …; Кощей Бессмертный злой, а Иван – царевич …; Заяц робкий, а Петушок … Это упражнение в игровой форме знакомит детей <text:s/>с антонимами.</text:span></text:p>
        </text:list-item>
        <text:list-item>
          <text:p text:style-name="P4"><text:span text:style-name="T4">« Вспомни вежливые, старинные слова из сказок»</text:span><text:span text:style-name="T3"> </text:span><text:span text:style-name="T2">(сынки любезные, батюшка, хитра, красна девица; здравствуй, добрый молодец) <text:s/>Данное </text:span><text:soft-page-break/><text:span text:style-name="T2">упражнение знакомит детей с правилами вежливости, с отношением говорящего эти слова к герою, что способствует формированию социально – культурного стереотипа речевого общения. <text:s/></text:span></text:p>
        </text:list-item>
        <text:list-item>
          <text:p text:style-name="P4"><text:span text:style-name="T4">«Объясни выражения»:</text:span><text:span text:style-name="T3"> </text:span><text:span text:style-name="T2">голову повесил; утро вечера мудренее; пошел, куда глаза глядят; залился горькими слезами. </text:span></text:p>
        </text:list-item>
      </text:list>
      <text:p text:style-name="P2"/>
      <text:p text:style-name="P2">Сравни героев</text:p>
      <text:p text:style-name="P3"><text:span text:style-name="T1">Цель:</text:span><text:span text:style-name="T2"> учить понимать нравственный образ героя, идеалы мужского и женского поведения, воплощенные в главных героях сказок.</text:span></text:p>
      <text:p text:style-name="P3"><text:span text:style-name="T1">Описание.</text:span><text:span text:style-name="T2"> Предложите сравнить детям образ бабы Яги из сказки «Царевна – лягушка» и «Гуси – лебеди». Нарисуйте ее вместе с детьми, вспомните ее описание в сказках. «На печи, на девятом кирпиче, лежит баба Яга – костяная нога, зубы – на полке, а нос в потолок врос». Вот наглядный образ бабушки. Но, обсуждая ее характер в разных сказках, помогите детям понять, что не везде баба Яга злая, она еще и помощница, и гостеприимная хозяйка. Подведите детей к пониманию того, что люди бывают разные, а внешность обманчива.</text:span></text:p>
      <text:p text:style-name="P1"><text:tab/>Рассмотрите женские образы в сказках. Дети, а особенно девочки, с удовольствием нарисуют Елену Прекрасную, Василису Премудрую, Хаврошечку.</text:p>
      <text:p text:style-name="P1">Поговорите с детьми об этих сказочных образах. И у детей сложится представление о женском поведении и внешнем виде, принятом на Руси. Девушка должна быть красивая, умная, мудрая, уметь показать себя в обществе, трудолюбивая.</text:p>
      <text:p text:style-name="P1"><text:tab/>Противоречивы мужские образы в русских сказках. Детям можно предложить рассмотреть образ Ивана – царевича. Отметить его смелость, терпение, упорство, умение добиваться заданной цели. </text:p>
      <text:p text:style-name="P1">В этом задании не стоит искать победителей, так как герои сказок вызывают разную оценку. </text:p>
      <text:p text:style-name="P2">Пантомимика</text:p>
      <text:p text:style-name="P3"><text:span text:style-name="T1">Цель:</text:span><text:span text:style-name="T2"> изображение отдельных эмоциональных состояний.</text:span></text:p>
      <text:p text:style-name="P3"><text:span text:style-name="T1">Описание.</text:span><text:span text:style-name="T2"> Восприятие сказки <text:s/>развивает воображение ребенка, обогащает <text:s/>его эмоции, поэтому предложите элементы психогимнастики по содержанию сказки, разыграйте вместе с ребенком пантомимические этюды на изображение отдельных эмоциональных состояний, черт характера персонажей: как обхитрила лиса зайца в сказке «Заюшкина избушка», как прощалась с коровой Хаврошечка.Знакомство со сказкой приводит к тому, что дети с большим желанием начинают играть в сказку, драматизируют ее с использованием различных видов театра. У детей развивается активность, самостоятельность, творчество, эмоциональность, связная речь, в игре дети учатся общаться, происходит их социально - личностное развитие.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0S</meta:editing-duration>
    <meta:editing-cycles>3</meta:editing-cycles>
    <meta:generator>OpenOffice.org/3.3$Win32 OpenOffice.org_project/330m20$Build-9567</meta:generator>
    <dc:date>2012-01-19T00:02:58.85</dc:date>
    <meta:document-statistic meta:table-count="0" meta:image-count="0" meta:object-count="0" meta:page-count="2" meta:paragraph-count="33" meta:word-count="752" meta:character-count="5450"/>
    <meta:user-defined meta:name="Info 1"/>
    <meta:user-defined meta:name="Info 2"/>
    <meta:user-defined meta:name="Info 3"/>
    <meta:user-defined meta:name="Info 4"/>
  </office:meta>
</office:document-meta>
</file>