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0"/>ПРИРОДА В ПОЗНОВАТЕЛЬНОМ И ЭСТЕТИЧЕСКОМ РАЗВИТИИ РЕБЕНКА</text:p>
      <text:p text:style-name="Standard"/>
      <text:p text:style-name="Standard"><text:s text:c="4"/>Мир природы удивителен и прекрасен. Однако далеко не все способны видеть эту красоту. Умение «смотреть» и «видеть», «слушать» и «слышать» не развивается само собой, не дается <text:s/>от рождения в готовом виде, а воспитывается.</text:p>
      <text:p text:style-name="Standard"><text:s text:c="4"/>Природа повседневно воздействует на ребенка. Но малыш много не замечает, порой его восприятие бывает очень поверхностным. В этом сложном познании мира природы велика роль взрослого, он должен «видеть» сам и «слышать» природу и учить этому ребенка. Рассказывайте о том, как богата и прекрасна наша плвнета, и о том, что у нее есть свои законы. Малыш усвоит эти знания через непосредственное восприятие, накопление впечатлений, чувственного опыта, но с вашей помощью.</text:p>
      <text:p text:style-name="Standard"><text:s text:c="4"/>В ранние годы ребенок, видя отдельные явления природы, воспринимает их как само собой разумеющуюся данность, не задумываясь над объективной реальностью разворачивающийся перед ним картины мира. Задача родителей — помочь малышу обрести сугубо «человеческое видение» мира, которое формируется благодаря опыту взрослого.</text:p>
      <text:p text:style-name="Standard"><text:s text:c="4"/>Если родители трепетно относятся к природе, восхишаются нежным цветком, дети с молоком матери впитывают эти эмоции и чувства. И наоборот, если ребенок становится не только свидетелем, но и сооучастником бесчинства взрослых в лесу, на поляне, на реке, в поле, он вырастает бездумным и жестоким.</text:p>
      <text:p text:style-name="Standard"><text:s text:c="4"/>Тоьлько человек способен видеть, создавать и беречь красоту, способен испытывать радость от общения с братьями нашими меньшими, наслаждаться видом родных пейзажей. Эти истины ребенок усваивает в раннем детстве не только через слово, но главным образом через поступки взрослых. Они открывают малышу духовные чисто-человеческие ценности своим воспитанием мира.</text:p>
      <text:p text:style-name="Standard"><text:s text:c="4"/>Пророда — это бесконечный источник эмоциональных состояний, неугосимого желания позновать. Ребенок радуется травке, прыгает и хлопает в ладоши, увидев радугу. Первые прогулки в лес, на луг. Кто из родителей не наблюдает этой бесконечной радости, счастья? Взрослый открывает ребенку многие своиства вещей и явлений, уточняет представления.</text:p>
      <text:p text:style-name="Standard"><text:s text:c="4"/>Развивая сенсорную культуру, родителям следует правильно соотносить чувственный опыт со словом. Речь взрослого должна быть немногословной, но точной, яркой и доступной пониманию ребенка. Важно, чтобы ощющения малыша связывались со словом.</text:p>
      <text:p text:style-name="Standard"><text:s text:c="4"/>Помня о том, что повседневные наблюдения в природе не должны наносить излишне обучающий характер, родители могут использовать каждый удобный случай, чтобы обратить внимание ребенка на природное явление, побудить задуматься над ним. Очень важно, чтобы речь взрослого не только точно отражала своиства природного объекта, но и соответствовала эстетическому чувству. Родители должны помнить: знакомя ребенка с природой, нельзя ограничиваться только внешним восприятием предмета, забывая о развитии эстетического <text:s/>восприятия.</text:p>
      <text:p text:style-name="Standard"><text:s text:c="4"/>В любое время года находите материал в природе для сенсорного, умственного и эстетического развития малыша. Передайте ребенку свою способность тонко чувствовать природ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4-21T20:29:34</meta:creation-date>
    <meta:document-statistic meta:table-count="0" meta:image-count="0" meta:object-count="0" meta:page-count="1" meta:paragraph-count="10" meta:word-count="403" meta:character-count="3021"/>
    <dc:date>2015-04-21T21:45:12</dc:date>
    <meta:editing-duration>PT00H00M21S</meta:editing-duration>
    <meta:editing-cycles>1</meta:editing-cycles>
    <meta:generator>NeoOffice/3.0.2$Unix OpenOffice.org_project/Patch 0</meta:generator>
    <meta:user-defined meta:name="Поле 1"/>
    <meta:user-defined meta:name="Поле 2"/>
    <meta:user-defined meta:name="Поле 3"/>
    <meta:user-defined meta:name="Поле 4"/>
  </office:meta>
</office:document-meta>
</file>