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6.gif" manifest:media-type="image/gif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gif" manifest:media-type="image/gif"/>
  <manifest:file-entry manifest:full-path="media/image22.gif" manifest:media-type="image/gif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no-wrap" fo:padding-top="0in" fo:padding-bottom="0in" fo:padding-left="0in" fo:padding-right="0in" draw:textarea-vertical-align="middle" draw:textarea-horizontal-align="center" draw:fill="solid" draw:fill-color="#ff0000" draw:opacity="5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middle" draw:textarea-horizontal-align="center" draw:fill="solid" draw:fill-color="#ff00ff" draw:opacity="50%" draw:stroke="solid" svg:stroke-width="0.03125in" svg:stroke-color="#ff00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>
      <style:graphic-properties fo:wrap-option="no-wrap" fo:padding-top="0in" fo:padding-bottom="0in" fo:padding-left="0in" fo:padding-right="0in" draw:textarea-vertical-align="middle" draw:textarea-horizontal-align="center" draw:fill="solid" draw:fill-color="#ff00ff" draw:opacity="50%" draw:stroke="solid" svg:stroke-width="0.03125in" svg:stroke-color="#ff00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none" draw:stroke="solid" svg:stroke-width="0.01042in" svg:stroke-color="#988744" svg:stroke-opacity="100%"/>
    </style:style>
    <style:style style:family="graphic" style:name="a989">
      <style:graphic-properties fo:wrap-option="no-wrap" fo:padding-top="0in" fo:padding-bottom="0in" fo:padding-left="0in" fo:padding-right="0in" draw:textarea-vertical-align="middle" draw:textarea-horizontal-align="center" draw:fill="solid" draw:fill-color="#ff00ff" draw:opacity="50%" draw:stroke="solid" svg:stroke-width="0.03125in" svg:stroke-color="#ff00a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none" draw:stroke="solid" svg:stroke-width="0.01042in" svg:stroke-color="#988744" svg:stroke-opacity="100%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988744" svg:stroke-opacity="100%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 0in 0in 0in)" draw:stroke="non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2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8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bitmap" draw:fill-image-name="a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fo:font-size="0.98611in" style:font-size-asian="0.98611in" style:font-size-complex="0.9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4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00ffff" draw:opacity="72.156%" draw:stroke="solid" svg:stroke-width="0.01042in" svg:stroke-color="#00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solid" draw:fill-color="#c9c2d1" draw:opacity="72.156%" draw:stroke="solid" svg:stroke-width="0.01042in" svg:stroke-color="#0099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none" draw:stroke="solid" svg:stroke-width="0.01389in" svg:stroke-color="#000000" svg:stroke-opacity="100%" draw:stroke-linejoin="miter"/>
    </style:style>
    <style:style style:family="text" style:name="a7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bitmap" draw:fill-image-name="a9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draw:fill="none" fo:clip="rect(0in 0in 0in 0in)" draw:stroke="none"/>
    </style:style>
    <style:style style:family="text" style:name="a8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fo:clip="rect(0.88312in 1.69394in 0.48869in 1.803in)" draw:stroke="none"/>
    </style:style>
    <style:style style:family="text" style:name="a8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8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center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fo:clip="rect(1.02812in 0.28505in 0.29629in 2.94354in)" draw:stroke="non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 style:parent-style-name="Graphics">
      <style:graphic-properties draw:fill="none" fo:clip="rect(0in 0in 0in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draw:fill="none" fo:clip="rect(0in 0in 0in 0in)" draw:stroke="non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bitmap" draw:fill-image-name="a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bitmap" draw:fill-image-name="a9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fo:clip="rect(0in 0in 0in 0in)" draw:stroke="none" draw:luminance="0%" draw:contrast="30%"/>
    </style:style>
    <style:style style:family="text" style:name="a9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bitmap" draw:fill-image-name="a9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 style:parent-style-name="Graphics">
      <style:graphic-properties draw:fill="none" fo:clip="rect(0in 0in 0in 0in)" draw:stroke="non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 0in 0in 0in)" draw:stroke="none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bitmap" draw:fill-image-name="a825" style:repeat="repeat" draw:fill-image-width="1.70667in" draw:fill-image-height="1.70667in" draw:fill-image-ref-point="top-left" draw:opacity="100%" draw:stroke="solid" svg:stroke-width="0.08333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text" style:name="a9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5">
      <style:graphic-properties draw:fill="none" draw:stroke="solid" svg:stroke-width="0.04167in" svg:stroke-color="#ffffff" svg:stroke-opacity="100%" draw:stroke-linejoin="miter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draw:fill="none" draw:stroke="solid" svg:stroke-width="0.04167in" svg:stroke-color="#ffffff" svg:stroke-opacity="100%" draw:stroke-linejoin="round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draw:fill="none" draw:stroke="solid" svg:stroke-width="0.04167in" svg:stroke-color="#ffffff" svg:stroke-opacity="100%" draw:stroke-linejoin="miter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0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 style:parent-style-name="Graphics">
      <style:graphic-properties draw:fill="none" fo:clip="rect(0in 0in 0in 0in)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4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0069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062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021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028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104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104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104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104in" text:min-label-width="0.45in"/>
        <style:text-properties fo:color="#f9f9f9" fo:font-family="Wingdings 2" style:font-charset="x-symbol" fo:font-size="65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4062in"/>
      </text:list-level-style-number>
      <text:list-level-style-number text:level="4" style:num-format="">
        <style:list-level-properties text:space-before="0.88021in"/>
      </text:list-level-style-number>
      <text:list-level-style-number text:level="5" style:num-format="">
        <style:list-level-properties text:space-before="1.09028in"/>
      </text:list-level-style-number>
      <text:list-level-style-number text:level="6" style:num-format="">
        <style:list-level-properties text:space-before="1.90104in"/>
      </text:list-level-style-number>
      <text:list-level-style-number text:level="7" style:num-format="">
        <style:list-level-properties text:space-before="2.40104in"/>
      </text:list-level-style-number>
      <text:list-level-style-number text:level="8" style:num-format="">
        <style:list-level-properties text:space-before="2.90104in"/>
      </text:list-level-style-number>
      <text:list-level-style-number text:level="9" style:num-format="">
        <style:list-level-properties text:space-before="3.40104in"/>
      </text:list-level-style-number>
    </text:list-style>
    <text:list-style style:name="a757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0069in"/>
      </text:list-level-style-number>
      <text:list-level-style-number text:level="3" style:num-format="">
        <style:list-level-properties text:space-before="0.79062in"/>
      </text:list-level-style-number>
      <text:list-level-style-number text:level="4" style:num-format="">
        <style:list-level-properties text:space-before="1.03021in"/>
      </text:list-level-style-number>
      <text:list-level-style-number text:level="5" style:num-format="">
        <style:list-level-properties text:space-before="1.24028in"/>
      </text:list-level-style-number>
      <text:list-level-style-number text:level="6" style:num-format="">
        <style:list-level-properties text:space-before="2.05104in"/>
      </text:list-level-style-number>
      <text:list-level-style-number text:level="7" style:num-format="">
        <style:list-level-properties text:space-before="2.55104in"/>
      </text:list-level-style-number>
      <text:list-level-style-number text:level="8" style:num-format="">
        <style:list-level-properties text:space-before="3.05104in"/>
      </text:list-level-style-number>
      <text:list-level-style-number text:level="9" style:num-format="">
        <style:list-level-properties text:space-before="3.55104in"/>
      </text:list-level-style-number>
    </text:list-style>
    <text:list-style style:name="a73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0069in" text:min-label-width="0.45in"/>
      </text:list-level-style-number>
      <text:list-level-style-number text:level="3" style:num-format="">
        <style:list-level-properties text:space-before="0.79062in" text:min-label-width="0.45in"/>
      </text:list-level-style-number>
      <text:list-level-style-number text:level="4" style:num-format="">
        <style:list-level-properties text:space-before="1.03021in" text:min-label-width="0.45in"/>
      </text:list-level-style-number>
      <text:list-level-style-number text:level="5" style:num-format="">
        <style:list-level-properties text:space-before="1.24028in" text:min-label-width="0.45in"/>
      </text:list-level-style-number>
      <text:list-level-style-number text:level="6" style:num-format="">
        <style:list-level-properties text:space-before="2.05104in" text:min-label-width="0.45in"/>
      </text:list-level-style-number>
      <text:list-level-style-number text:level="7" style:num-format="">
        <style:list-level-properties text:space-before="2.55104in" text:min-label-width="0.45in"/>
      </text:list-level-style-number>
      <text:list-level-style-number text:level="8" style:num-format="">
        <style:list-level-properties text:space-before="3.05104in" text:min-label-width="0.45in"/>
      </text:list-level-style-number>
      <text:list-level-style-number text:level="9" style:num-format="">
        <style:list-level-properties text:space-before="3.55104in" text:min-label-width="0.45in"/>
      </text:list-level-style-number>
    </text:list-style>
    <text:list-style style:name="a8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0069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062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021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028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104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104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104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104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1" draw:style-name="a730" draw:master-page-name="Master1-Layout2-obj-Заголовок-и-объект" presentation:presentation-page-layout-name="Master1-PPL2" draw:id="Slide-266">
        <draw:frame draw:id="id69" presentation:style-name="a737" draw:name="Объект 4" svg:x="3.18924in" svg:y="0.67882in" svg:width="5.82639in" svg:height="3.63715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Условия прорастания семян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custom-shape svg:x="2.32292in" svg:y="4.38021in" svg:width="7.00868in" svg:height="2.52431in" draw:id="id70" draw:style-name="a750" draw:name="Прямоугольник 8">
          <svg:title/>
          <svg:desc/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>Презентацию выполнила учитель <text:s text:c="1"/>биологии<text:s text:c="1"/></text:span></text:p>
          <text:p text:style-name="a743" text:class-names="" text:cond-style-name=""><text:span text:style-name="a742" text:class-names="">КОУ ВО «Школа-интернат №1 для детей-сирот и детей, оставшихся без попечения родителей»</text:span></text:p>
          <text:p text:style-name="a745" text:class-names="" text:cond-style-name=""><text:span text:style-name="a744" text:class-names="">Стародубцева О.О.</text:span></text:p>
          <text:p text:style-name="a747" text:class-names="" text:cond-style-name=""><text:span text:style-name="a746" text:class-names="">г.Воронеж</text:span></text:p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51" draw:name="Picture 17" svg:x="1.14063in" svg:y="1.46701in" svg:width="1.47049in" svg:height="2.78299in" style:rel-width="scale" style:rel-height="scale">
          <draw:image xlink:href="media/image1.wmf" xlink:type="simple" xlink:show="embed" xlink:actuate="onLoad"/>
          <svg:title/>
          <svg:desc>MC900290921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0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decelerate="100" smil:targetElement="id71" smil:type="fade" smil:subtype="crossfade" smil:dur="0.800000011920929s"/>
                  <anim:animate smil:decelerate="100" smil:targetElement="id71" smil:attributeName="rotate" smil:values="-90;0" smil:keyTimes="0.0;1.0" smil:dur="0.800000011920929s" smil:fill="hold"/>
                  <anim:animate smil:decelerate="100" smil:targetElement="id71" smil:attributeName="x" smil:values="x+0.4;x-0.05" smil:keyTimes="0.0;1.0" smil:dur="0.800000011920929s" smil:fill="hold"/>
                  <anim:animate smil:decelerate="100" smil:targetElement="id71" smil:attributeName="y" smil:values="y-0.4;y+0.1" smil:keyTimes="0.0;1.0" smil:dur="0.800000011920929s" smil:fill="hold"/>
                  <anim:animate smil:accelerate="100" smil:targetElement="id71" smil:attributeName="x" smil:values="x-0.05;x" smil:keyTimes="0.0;1.0" smil:begin="0.800000011920929s" smil:dur="0.200000002980232s" smil:fill="hold"/>
                  <anim:animate smil:accelerate="100" smil:targetElement="id71" smil:attributeName="y" smil:values="y+0.1;y" smil:keyTimes="0.0;1.0" smil:begin="0.800000011920929s" smil:dur="0.200000002980232s" smil:fill="hold"/>
                </anim:par>
              </anim:par>
            </anim:par>
          </anim:seq>
        </anim:par>
      </draw:page>
      <draw:page draw:name="Slide15" draw:style-name="a753" draw:master-page-name="Master1-Layout2-obj-Заголовок-и-объект" presentation:presentation-page-layout-name="Master1-PPL2" draw:id="Slide-270">
        <draw:frame draw:id="id72" presentation:style-name="a761" draw:name="Объект 2" svg:x="0.82639in" svg:y="0.12674in" svg:width="8.22569in" svg:height="1.76042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4" text:class-names=""><text:s text:c="4"/></text:span><text:span text:style-name="a755" text:class-names="">Помогая быстрее прорасти семенам, <text:s text:c="2"/>мы сможем получить хороший урожай <text:s text:c="3"/>культурных растений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  <draw:frame draw:id="id73" draw:style-name="a762" draw:name="Picture 2" svg:x="3.42535in" svg:y="2.48958in" svg:width="3.30729in" svg:height="4.32813in" style:rel-width="scale" style:rel-height="scale">
          <draw:image xlink:href="media/image2.jpeg" xlink:type="simple" xlink:show="embed" xlink:actuate="onLoad"/>
          <svg:title/>
          <svg:desc>http://www.uchportal.ru/_ld/376/59590534.jpg</svg:desc>
        </draw:frame>
      </draw:page>
      <draw:page draw:name="Slide16" draw:style-name="a764" draw:master-page-name="Master1-Layout2-obj-Заголовок-и-объект" presentation:presentation-page-layout-name="Master1-PPL2" draw:id="Slide-271">
        <draw:frame draw:id="id74" presentation:style-name="a768" draw:name="Заголовок 1" svg:x="0.84809in" svg:y="0.2063in" svg:width="8.22569in" svg:height="0.55035in" presentation:class="title" presentation:placeholder="false">
          <draw:text-box>
            <text:p text:style-name="a767" text:class-names="" text:cond-style-name=""><text:span text:style-name="a765" text:class-names=""><text:line-break/></text:span><text:span text:style-name="a766" text:class-names="">Строение семени <text:line-break/></text:span></text:p>
          </draw:text-box>
          <svg:title/>
          <svg:desc/>
        </draw:frame>
        <draw:frame draw:id="id75" presentation:style-name="a769" draw:name="Рисунок 15" svg:x="0.90451in" svg:y="0.97222in" svg:width="2.93056in" svg:height="3.18056in" style:rel-width="scale" style:rel-height="scale" presentation:class="graphic" presentation:placeholder="false">
          <draw:image xlink:href="media/image3.png" xlink:type="simple" xlink:show="embed" xlink:actuate="onLoad"/>
          <svg:title/>
          <svg:desc>Рисунок1.png</svg:desc>
        </draw:frame>
        <draw:custom-shape svg:x="3.94271in" svg:y="1.01215in" svg:width="2.59896in" svg:height="0.51736in" draw:id="id76" draw:style-name="a772" draw:name="Rectangle 15">
          <svg:title/>
          <svg:desc/>
          <text:p text:style-name="a771" text:class-names="" text:cond-style-name=""><text:span text:style-name="a770" text:class-names="">кожура семен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1.38715in" svg:width="1.81076in" svg:height="0.51736in" draw:id="id77" draw:style-name="a775" draw:name="Rectangle 16">
          <svg:title/>
          <svg:desc/>
          <text:p text:style-name="a774" text:class-names="" text:cond-style-name=""><text:span text:style-name="a773" text:class-names="">семядол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688in" svg:y="1.78125in" svg:width="1.57465in" svg:height="0.51736in" draw:id="id78" draw:style-name="a778" draw:name="Rectangle 17">
          <svg:title/>
          <svg:desc/>
          <text:p text:style-name="a777" text:class-names="" text:cond-style-name=""><text:span text:style-name="a776" text:class-names="">стебеле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993in" svg:y="2.08507in" svg:width="1.49653in" svg:height="0.51736in" draw:id="id79" draw:style-name="a781" draw:name="Rectangle 18">
          <svg:title/>
          <svg:desc/>
          <text:p text:style-name="a780" text:class-names="" text:cond-style-name=""><text:span text:style-name="a779" text:class-names="">почеч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2.59375in" svg:width="1.73264in" svg:height="0.51736in" draw:id="id80" draw:style-name="a784" draw:name="Rectangle 19">
          <svg:title/>
          <svg:desc/>
          <text:p text:style-name="a783" text:class-names="" text:cond-style-name=""><text:span text:style-name="a782" text:class-names="">корешо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85" draw:name="Picture 2" svg:x="6.05208in" svg:y="2.60243in" svg:width="1.77083in" svg:height="3.60417in" style:rel-width="scale" style:rel-height="scale">
          <draw:image xlink:href="media/image4.png" xlink:type="simple" xlink:show="embed" xlink:actuate="onLoad"/>
          <svg:title/>
          <svg:desc/>
        </draw:frame>
        <draw:custom-shape svg:x="8.22743in" svg:y="2.81076in" svg:width="1.34028in" svg:height="0.57292in" draw:id="id82" draw:style-name="a788" draw:name="Rectangle 12">
          <svg:title/>
          <svg:desc/>
          <text:p text:style-name="a787" text:class-names="" text:cond-style-name=""><text:span text:style-name="a786" text:class-names="">лис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201in" svg:y="3.97222in" svg:width="1.77083in" svg:height="0.57292in" draw:id="id83" draw:style-name="a791" draw:name="Rectangle 13">
          <svg:title/>
          <svg:desc/>
          <text:p text:style-name="a790" text:class-names="" text:cond-style-name=""><text:span text:style-name="a789" text:class-names="">стебел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319in" svg:y="5.35417in" svg:width="1.57465in" svg:height="0.57118in" draw:id="id84" draw:style-name="a794" draw:name="Rectangle 14">
          <svg:title/>
          <svg:desc/>
          <text:p text:style-name="a793" text:class-names="" text:cond-style-name=""><text:span text:style-name="a792" text:class-names="">корен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46528in" svg:y1="3.09722in" svg:x2="8.22743in" svg:y2="2.85243in" draw:id="id85" draw:style-name="a795" draw:name="Прямая соединительная линия 16">
          <svg:title/>
          <svg:desc/>
        </draw:connector>
        <draw:connector draw:type="line" svg:x1="7.84201in" svg:y1="4.25868in" draw:start-shape="id83" draw:start-glue-point="3" svg:x2="7.20486in" svg:y2="4.25868in" draw:id="id86" draw:style-name="a796" draw:name="Прямая соединительная линия 19">
          <svg:title/>
          <svg:desc/>
        </draw:connector>
        <draw:connector draw:type="line" svg:x1="7.36285in" svg:y1="6.19097in" svg:x2="7.52431in" svg:y2="4.93056in" draw:id="id87" draw:style-name="a797" draw:name="Прямая соединительная линия 21">
          <svg:title/>
          <svg:desc/>
        </draw:connector>
      </draw:page>
      <draw:page draw:name="Slide19" draw:style-name="a799" draw:master-page-name="Master1-Layout2-obj-Заголовок-и-объект" presentation:presentation-page-layout-name="Master1-PPL2" draw:id="Slide-274">
        <draw:frame draw:id="id88" presentation:style-name="a805" draw:name="Объект 2" svg:x="0.6684in" svg:y="0.2066in" svg:width="8.12326in" svg:height="2.04687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0" text:class-names=""><text:s text:c="3"/></text:span><text:span text:style-name="a801" text:class-names="">Прорастание<text:s text:c="1"/></text:span><text:span text:style-name="a802" text:class-names="">- это переход семян из состояния покоя к росту зародыша и развитию из него проростка.<text:line-break/></text:span></text:p>
              </text:list-item>
            </text:list>
          </draw:text-box>
          <svg:title/>
          <svg:desc/>
        </draw:frame>
        <draw:frame draw:id="id89" draw:style-name="a806" draw:name="Picture 3" svg:x="2.71701in" svg:y="3.79688in" svg:width="4.25174in" svg:height="3.30903in" style:rel-width="scale" style:rel-height="scale">
          <draw:image xlink:href="media/image5.jpeg" xlink:type="simple" xlink:show="embed" xlink:actuate="onLoad"/>
          <svg:title/>
          <svg:desc>почва</svg:desc>
        </draw:frame>
        <draw:frame draw:id="id90" draw:style-name="a807" draw:name="Picture 4" svg:x="3.95139in" svg:y="4.52778in" svg:width="1.24653in" svg:height="1.98958in" style:rel-width="scale" style:rel-height="scale">
          <draw:image xlink:href="media/image6.png" xlink:type="simple" xlink:show="embed" xlink:actuate="onLoad"/>
          <svg:title/>
          <svg:desc>01 семя</svg:desc>
        </draw:frame>
        <draw:frame draw:id="id91" draw:style-name="a808" draw:name="Picture 5" svg:x="3.86806in" svg:y="3.79688in" svg:width="2.27778in" svg:height="3.22917in" style:rel-width="scale" style:rel-height="scale">
          <draw:image xlink:href="media/image7.png" xlink:type="simple" xlink:show="embed" xlink:actuate="onLoad"/>
          <svg:title/>
          <svg:desc>02 семя</svg:desc>
        </draw:frame>
        <draw:frame draw:id="id92" draw:style-name="a809" draw:name="Picture 6" svg:x="3.1059in" svg:y="1.53299in" svg:width="3.5in" svg:height="5.22222in" style:rel-width="scale" style:rel-height="scale">
          <draw:image xlink:href="media/image8.png" xlink:type="simple" xlink:show="embed" xlink:actuate="onLoad"/>
          <svg:title/>
          <svg:desc>03 семя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90" smil:type="fade" smil:subtype="crossfade" smil:mode="out" smil:dur="0.5s"/>
                  <anim:set smil:targetElement="id90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91" smil:type="fade" smil:subtype="crossfade" smil:mode="out" smil:dur="0.5s"/>
                  <anim:set smil:targetElement="id91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0.5s"/>
                </anim:par>
              </anim:par>
            </anim:par>
          </anim:seq>
        </anim:par>
      </draw:page>
      <draw:page draw:name="Slide7" draw:style-name="a811" draw:master-page-name="Master1-Layout6-titleOnly-Только-заголовок" presentation:presentation-page-layout-name="Master1-PPL6" draw:id="Slide-262">
        <draw:frame draw:id="id93" draw:style-name="a812" draw:name="Picture 5" svg:x="0.59028in" svg:y="1.54514in" svg:width="3.07118in" svg:height="3.06076in" style:rel-width="scale" style:rel-height="scale">
          <draw:image xlink:href="media/image9.jpeg" xlink:type="simple" xlink:show="embed" xlink:actuate="onLoad"/>
          <svg:title/>
          <svg:desc/>
        </draw:frame>
        <draw:frame draw:id="id94" draw:style-name="a813" draw:name="Picture 6" svg:x="6.33854in" svg:y="1.53472in" svg:width="3.13368in" svg:height="3.07118in" style:rel-width="scale" style:rel-height="scale">
          <draw:image xlink:href="media/image10.jpeg" xlink:type="simple" xlink:show="embed" xlink:actuate="onLoad"/>
          <svg:title/>
          <svg:desc/>
        </draw:frame>
        <draw:frame draw:id="id95" draw:style-name="a814" draw:name="Picture 4" svg:x="3.26736in" svg:y="4.9184in" svg:width="3.64931in" svg:height="2.38542in" style:rel-width="scale" style:rel-height="scale">
          <draw:image xlink:href="media/image11.jpeg" xlink:type="simple" xlink:show="embed" xlink:actuate="onLoad"/>
          <svg:title/>
          <svg:desc>http://im4-tub-ru.yandex.net/i?id=86327338-50-72</svg:desc>
        </draw:frame>
        <draw:frame draw:id="id96" presentation:style-name="a817" draw:name="Заголовок 2" svg:x="0.5in" svg:y="0.30035in" svg:width="9in" svg:height="1.25in" presentation:class="title" presentation:placeholder="false">
          <draw:text-box>
            <text:p text:style-name="a816" text:class-names="" text:cond-style-name=""><text:span text:style-name="a815" text:class-names="">Практическая работа</text:span></text:p>
          </draw:text-box>
          <svg:title/>
          <svg:desc/>
        </draw:frame>
      </draw:page>
      <draw:page draw:name="Slide29" draw:style-name="a819" draw:master-page-name="Master1-Layout6-titleOnly-Только-заголовок" presentation:presentation-page-layout-name="Master1-PPL6" draw:id="Slide-284">
        <draw:frame draw:id="id97" draw:style-name="a820" draw:name="Picture 6" svg:x="0.82639in" svg:y="0.44271in" svg:width="8.10938in" svg:height="6.30035in" style:rel-width="scale" style:rel-height="scale">
          <draw:image xlink:href="media/image12.jpeg" xlink:type="simple" xlink:show="embed" xlink:actuate="onLoad"/>
          <svg:title/>
          <svg:desc>http://www.uchportal.ru/_ld/376/80440342.jpg</svg:desc>
        </draw:frame>
      </draw:page>
      <draw:page draw:name="Slide31" draw:style-name="a822" draw:master-page-name="Master1-Layout2-obj-Заголовок-и-объект" presentation:presentation-page-layout-name="Master1-PPL2" draw:id="Slide-286">
        <draw:custom-shape svg:x="1.91146in" svg:y="4.68056in" svg:width="2.20486in" svg:height="0.59896in" draw:id="id99" draw:style-name="a826" draw:name="Oval 29">
          <svg:title/>
          <svg:desc/>
          <text:p text:style-name="a824" text:class-names="" text:cond-style-name="" text:id="id98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0" draw:style-name="a827" draw:name="Picture 4" svg:x="1.83681in" svg:y="2.64757in" svg:width="2.35417in" svg:height="2.73611in" style:rel-width="scale" style:rel-height="scale">
          <draw:image xlink:href="media/image13.emf" xlink:type="simple" xlink:show="embed" xlink:actuate="onLoad"/>
          <svg:title/>
          <svg:desc>Банка</svg:desc>
        </draw:frame>
        <draw:custom-shape svg:x="2.6684in" svg:y="4.78299in" svg:width="0.39236in" svg:height="0.3941in" draw:id="id102" draw:style-name="a831" draw:name="Oval 109">
          <svg:title/>
          <svg:desc/>
          <text:p text:style-name="a829" text:class-names="" text:cond-style-name="" text:id="id101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625in" svg:y="4.58507in" svg:width="0.39236in" svg:height="0.3941in" draw:id="id104" draw:style-name="a835" draw:name="Oval 109">
          <svg:title/>
          <svg:desc/>
          <text:p text:style-name="a833" text:class-names="" text:cond-style-name="" text:id="id103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46354in" svg:y="4.42882in" svg:width="0.39236in" svg:height="0.3941in" draw:id="id106" draw:style-name="a839" draw:name="Oval 109">
          <svg:title/>
          <svg:desc/>
          <text:p text:style-name="a837" text:class-names="" text:cond-style-name="" text:id="id105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6285in" svg:y="4.36458in" svg:width="0.39236in" svg:height="0.3941in" draw:id="id108" draw:style-name="a843" draw:name="Oval 109">
          <svg:title/>
          <svg:desc/>
          <text:p text:style-name="a841" text:class-names="" text:cond-style-name="" text:id="id107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434in" svg:y="4.78299in" svg:width="0.39236in" svg:height="0.3941in" draw:id="id110" draw:style-name="a847" draw:name="Oval 109">
          <svg:title/>
          <svg:desc/>
          <text:p text:style-name="a845" text:class-names="" text:cond-style-name="" text:id="id109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5903in" svg:y="4.62674in" svg:width="0.39236in" svg:height="0.3941in" draw:id="id112" draw:style-name="a851" draw:name="Oval 109">
          <svg:title/>
          <svg:desc/>
          <text:p text:style-name="a849" text:class-names="" text:cond-style-name="" text:id="id111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46528in" svg:y="4.7309in" svg:width="0.39236in" svg:height="0.3941in" draw:id="id114" draw:style-name="a855" draw:name="Oval 109">
          <svg:title/>
          <svg:desc/>
          <text:p text:style-name="a853" text:class-names="" text:cond-style-name="" text:id="id113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4306in" svg:y="4.48264in" svg:width="0.39236in" svg:height="0.3941in" draw:id="id116" draw:style-name="a859" draw:name="Oval 109">
          <svg:title/>
          <svg:desc/>
          <text:p text:style-name="a857" text:class-names="" text:cond-style-name="" text:id="id115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6736in" svg:y="4.75868in" svg:width="0.39236in" svg:height="0.3941in" draw:id="id118" draw:style-name="a863" draw:name="Oval 109">
          <svg:title/>
          <svg:desc/>
          <text:p text:style-name="a861" text:class-names="" text:cond-style-name="" text:id="id117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9" draw:style-name="a864" draw:name="Picture 157" svg:x="1.95833in" svg:y="1.72569in" svg:width="2.20486in" svg:height="0.92188in" style:rel-width="scale" style:rel-height="scale">
          <draw:image xlink:href="media/image14.emf" xlink:type="simple" xlink:show="embed" xlink:actuate="onLoad"/>
          <svg:title/>
          <svg:desc>крышка</svg:desc>
        </draw:frame>
        <draw:frame draw:id="id120" draw:style-name="a865" draw:name="Picture 19" svg:x="6.02431in" svg:y="2.55556in" svg:width="2.35417in" svg:height="2.73611in" style:rel-width="scale" style:rel-height="scale">
          <draw:image xlink:href="media/image13.emf" xlink:type="simple" xlink:show="embed" xlink:actuate="onLoad"/>
          <svg:title/>
          <svg:desc>Банка</svg:desc>
        </draw:frame>
        <draw:custom-shape svg:x="6.31944in" svg:y="4.58507in" svg:width="0.39236in" svg:height="0.3941in" draw:id="id122" draw:style-name="a869" draw:name="Oval 109">
          <svg:title/>
          <svg:desc/>
          <text:p text:style-name="a867" text:class-names="" text:cond-style-name="" text:id="id121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0903in" svg:y="4.68056in" svg:width="0.39236in" svg:height="0.3941in" draw:id="id124" draw:style-name="a873" draw:name="Oval 109">
          <svg:title/>
          <svg:desc/>
          <text:p text:style-name="a871" text:class-names="" text:cond-style-name="" text:id="id123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65104in" svg:y="4.68229in" svg:width="0.39236in" svg:height="0.3941in" draw:id="id126" draw:style-name="a877" draw:name="Oval 109">
          <svg:title/>
          <svg:desc/>
          <text:p text:style-name="a875" text:class-names="" text:cond-style-name="" text:id="id125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1181in" svg:y="4.38889in" svg:width="0.39236in" svg:height="0.3941in" draw:id="id128" draw:style-name="a881" draw:name="Oval 109">
          <svg:title/>
          <svg:desc/>
          <text:p text:style-name="a879" text:class-names="" text:cond-style-name="" text:id="id127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6215in" svg:y="4.44965in" svg:width="0.39236in" svg:height="0.3941in" draw:id="id130" draw:style-name="a885" draw:name="Oval 109">
          <svg:title/>
          <svg:desc/>
          <text:p text:style-name="a883" text:class-names="" text:cond-style-name="" text:id="id129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563in" svg:y="4.68056in" svg:width="0.39236in" svg:height="0.3941in" draw:id="id132" draw:style-name="a889" draw:name="Oval 109">
          <svg:title/>
          <svg:desc/>
          <text:p text:style-name="a887" text:class-names="" text:cond-style-name="" text:id="id131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0139in" svg:y="4.74132in" svg:width="0.39236in" svg:height="0.3941in" draw:id="id134" draw:style-name="a893" draw:name="Oval 109">
          <svg:title/>
          <svg:desc/>
          <text:p text:style-name="a891" text:class-names="" text:cond-style-name="" text:id="id133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6597in" svg:y="4.38889in" svg:width="0.39236in" svg:height="0.3941in" draw:id="id136" draw:style-name="a897" draw:name="Oval 109">
          <svg:title/>
          <svg:desc/>
          <text:p text:style-name="a895" text:class-names="" text:cond-style-name="" text:id="id135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59375in" svg:y="4.43924in" svg:width="0.39236in" svg:height="0.3941in" draw:id="id138" draw:style-name="a901" draw:name="Oval 109">
          <svg:title/>
          <svg:desc/>
          <text:p text:style-name="a899" text:class-names="" text:cond-style-name="" text:id="id137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59" draw:id="id139">
          <svg:title/>
          <svg:desc/>
          <draw:custom-shape svg:x="5.98264in" svg:y="4.17708in" svg:width="2.39583in" svg:height="1.07813in" draw:id="id160" draw:style-name="a935" draw:name="Freeform 60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1380 621" draw:enhanced-path="M ?f3 ?f4 C ?f5 ?f6 ?f7 ?f8 ?f9 ?f8 ?f10 ?f8 ?f11 ?f12 ?f13 ?f0 ?f14 ?f15 ?f16 ?f17 ?f16 ?f17 ?f1 ?f18 ?f19 ?f20 ?f21 ?f22 ?f23 ?f2 ?f0 ?f24 ?f25 ?f26 ?f25 ?f26 ?f3 ?f0 ?f3 ?f4 Z N" draw:text-areas="?f55 ?f57 ?f56 ?f58" draw:glue-points="?f59 ?f60 ?f61 ?f62 ?f63 ?f64 ?f65 ?f66 ?f67 ?f68 ?f69 ?f70 ?f59 ?f60" draw:glue-point-leaving-directions="-90, -90, -90, -90, -90, -90, -90">
              <draw:equation draw:name="f0" draw:formula="0"/>
              <draw:equation draw:name="f1" draw:formula="1380"/>
              <draw:equation draw:name="f2" draw:formula="621"/>
              <draw:equation draw:name="f3" draw:formula="36"/>
              <draw:equation draw:name="f4" draw:formula="1"/>
              <draw:equation draw:name="f5" draw:formula="38"/>
              <draw:equation draw:name="f6" draw:formula="117"/>
              <draw:equation draw:name="f7" draw:formula="500"/>
              <draw:equation draw:name="f8" draw:formula="157"/>
              <draw:equation draw:name="f9" draw:formula="718"/>
              <draw:equation draw:name="f10" draw:formula="936"/>
              <draw:equation draw:name="f11" draw:formula="1346"/>
              <draw:equation draw:name="f12" draw:formula="109"/>
              <draw:equation draw:name="f13" draw:formula="1347"/>
              <draw:equation draw:name="f14" draw:formula="1349"/>
              <draw:equation draw:name="f15" draw:formula="225"/>
              <draw:equation draw:name="f16" draw:formula="1350"/>
              <draw:equation draw:name="f17" draw:formula="404"/>
              <draw:equation draw:name="f18" draw:formula="556"/>
              <draw:equation draw:name="f19" draw:formula="930"/>
              <draw:equation draw:name="f20" draw:formula="619"/>
              <draw:equation draw:name="f21" draw:formula="712"/>
              <draw:equation draw:name="f22" draw:formula="620"/>
              <draw:equation draw:name="f23" draw:formula="494"/>
              <draw:equation draw:name="f24" draw:formula="558"/>
              <draw:equation draw:name="f25" draw:formula="42"/>
              <draw:equation draw:name="f26" draw:formula="408"/>
              <draw:equation draw:name="f27" draw:formula="?f2 - ?f0"/>
              <draw:equation draw:name="f28" draw:formula="?f1 - ?f0"/>
              <draw:equation draw:name="f29" draw:formula="?f28 / 1380"/>
              <draw:equation draw:name="f30" draw:formula="?f27 / 621"/>
              <draw:equation draw:name="f31" draw:formula="36 * ?f28"/>
              <draw:equation draw:name="f32" draw:formula="1 * ?f27"/>
              <draw:equation draw:name="f33" draw:formula="718 * ?f28"/>
              <draw:equation draw:name="f34" draw:formula="157 * ?f27"/>
              <draw:equation draw:name="f35" draw:formula="1347 * ?f28"/>
              <draw:equation draw:name="f36" draw:formula="0 * ?f27"/>
              <draw:equation draw:name="f37" draw:formula="1350 * ?f28"/>
              <draw:equation draw:name="f38" draw:formula="404 * ?f27"/>
              <draw:equation draw:name="f39" draw:formula="712 * ?f28"/>
              <draw:equation draw:name="f40" draw:formula="620 * ?f27"/>
              <draw:equation draw:name="f41" draw:formula="42 * ?f28"/>
              <draw:equation draw:name="f42" draw:formula="408 * ?f27"/>
              <draw:equation draw:name="f43" draw:formula="?f31 / 1380"/>
              <draw:equation draw:name="f44" draw:formula="?f32 / 621"/>
              <draw:equation draw:name="f45" draw:formula="?f33 / 1380"/>
              <draw:equation draw:name="f46" draw:formula="?f34 / 621"/>
              <draw:equation draw:name="f47" draw:formula="?f35 / 1380"/>
              <draw:equation draw:name="f48" draw:formula="?f36 / 621"/>
              <draw:equation draw:name="f49" draw:formula="?f37 / 1380"/>
              <draw:equation draw:name="f50" draw:formula="?f38 / 621"/>
              <draw:equation draw:name="f51" draw:formula="?f39 / 1380"/>
              <draw:equation draw:name="f52" draw:formula="?f40 / 621"/>
              <draw:equation draw:name="f53" draw:formula="?f41 / 1380"/>
              <draw:equation draw:name="f54" draw:formula="?f42 / 621"/>
              <draw:equation draw:name="f55" draw:formula="0 / ?f29"/>
              <draw:equation draw:name="f56" draw:formula="?f1 / ?f29"/>
              <draw:equation draw:name="f57" draw:formula="0 / ?f30"/>
              <draw:equation draw:name="f58" draw:formula="?f2 / ?f30"/>
              <draw:equation draw:name="f59" draw:formula="?f43 / ?f29"/>
              <draw:equation draw:name="f60" draw:formula="?f44 / ?f30"/>
              <draw:equation draw:name="f61" draw:formula="?f45 / ?f29"/>
              <draw:equation draw:name="f62" draw:formula="?f46 / ?f30"/>
              <draw:equation draw:name="f63" draw:formula="?f47 / ?f29"/>
              <draw:equation draw:name="f64" draw:formula="?f48 / ?f30"/>
              <draw:equation draw:name="f65" draw:formula="?f49 / ?f29"/>
              <draw:equation draw:name="f66" draw:formula="?f50 / ?f30"/>
              <draw:equation draw:name="f67" draw:formula="?f51 / ?f29"/>
              <draw:equation draw:name="f68" draw:formula="?f52 / ?f30"/>
              <draw:equation draw:name="f69" draw:formula="?f53 / ?f29"/>
              <draw:equation draw:name="f70" draw:formula="?f54 / ?f30"/>
            </draw:enhanced-geometry>
          </draw:custom-shape>
          <draw:custom-shape svg:x="6.03993in" svg:y="3.90278in" svg:width="2.28299in" svg:height="0.54167in" draw:id="id161" draw:style-name="a938" draw:name="Oval 61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40" draw:style-name="a902" draw:name="Picture 157" svg:x="6.11806in" svg:y="1.60764in" svg:width="2.20486in" svg:height="0.92188in" style:rel-width="scale" style:rel-height="scale">
          <draw:image xlink:href="media/image15.emf" xlink:type="simple" xlink:show="embed" xlink:actuate="onLoad"/>
          <svg:title/>
          <svg:desc>крышка</svg:desc>
        </draw:frame>
        <draw:custom-shape svg:width="0.10243in" svg:height="0.5in" draw:id="id142" draw:style-name="a905" draw:transform="translate(-0.05121in -0.25in) rotate(-0.20979) translate(2.41058in 5.01215in)" draw:name="Freeform 86">
          <svg:title/>
          <svg:desc/>
          <text:p text:style-name="a904" text:class-names="" text:cond-style-name="" text:id="id141"><text:span text:style-name="a903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10243in" svg:height="0.5in" draw:id="id144" draw:style-name="a908" draw:transform="translate(-0.05121in -0.25in) rotate(-0.20979) translate(2.67968in 4.8559in)" draw:name="Freeform 86">
          <svg:title/>
          <svg:desc/>
          <text:p text:style-name="a907" text:class-names="" text:cond-style-name="" text:id="id143"><text:span text:style-name="a906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10243in" svg:height="0.5in" draw:id="id146" draw:style-name="a911" draw:transform="translate(-0.05121in -0.25in) rotate(-0.20979) translate(3.03905in 4.82292in)" draw:name="Freeform 86">
          <svg:title/>
          <svg:desc/>
          <text:p text:style-name="a910" text:class-names="" text:cond-style-name="" text:id="id145"><text:span text:style-name="a909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09549in" svg:height="0.26042in" draw:id="id148" draw:style-name="a914" draw:transform="translate(-0.04774in -0.13021in) rotate(-0.20979) translate(2.21788in 4.86806in)" draw:name="Freeform 86">
          <svg:title/>
          <svg:desc/>
          <text:p text:style-name="a913" text:class-names="" text:cond-style-name="" text:id="id147"><text:span text:style-name="a912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10243in" svg:height="0.5in" draw:id="id150" draw:style-name="a917" draw:transform="translate(-0.05121in -0.25in) rotate(-0.20979) translate(3.24044in 4.94965in)" draw:name="Freeform 86">
          <svg:title/>
          <svg:desc/>
          <text:p text:style-name="a916" text:class-names="" text:cond-style-name="" text:id="id149"><text:span text:style-name="a915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12847in" svg:height="0.37674in" draw:id="id152" draw:style-name="a920" draw:transform="translate(-0.06423in -0.18837in) rotate(-0.20979) translate(3.70485in 5.00608in)" draw:name="Freeform 86">
          <svg:title/>
          <svg:desc/>
          <text:p text:style-name="a919" text:class-names="" text:cond-style-name="" text:id="id151"><text:span text:style-name="a918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width="0.10243in" svg:height="0.5in" draw:id="id154" draw:style-name="a923" draw:transform="translate(-0.05121in -0.25in) rotate(-0.20979) translate(3.51822in 4.81944in)" draw:name="Freeform 86">
          <svg:title/>
          <svg:desc/>
          <text:p text:style-name="a922" text:class-names="" text:cond-style-name="" text:id="id153"><text:span text:style-name="a921" text:class-names=""/></text:p>
          <draw:enhanced-geometry xmlns:dr3d="urn:oasis:names:tc:opendocument:xmlns:dr3d:1.0" draw:type="non-primitive" svg:viewBox="0 0 110 598" draw:enhanced-path="M ?f3 ?f0 C ?f1 ?f4 ?f5 ?f6 ?f7 ?f8 ?f9 ?f2 ?f10 ?f11 ?f0 ?f12 ?f13 ?f14 ?f15 ?f14 ?f3 ?f0 Z N" draw:text-areas="?f28 ?f30 ?f29 ?f31" draw:glue-points="?f32 ?f33 ?f32 ?f34 ?f35 ?f34 ?f32 ?f33" draw:glue-point-leaving-directions="-90, -90, -90, -90">
            <draw:equation draw:name="f0" draw:formula="0"/>
            <draw:equation draw:name="f1" draw:formula="110"/>
            <draw:equation draw:name="f2" draw:formula="598"/>
            <draw:equation draw:name="f3" draw:formula="62"/>
            <draw:equation draw:name="f4" draw:formula="343"/>
            <draw:equation draw:name="f5" draw:formula="54"/>
            <draw:equation draw:name="f6" draw:formula="501"/>
            <draw:equation draw:name="f7" draw:formula="51"/>
            <draw:equation draw:name="f8" draw:formula="582"/>
            <draw:equation draw:name="f9" draw:formula="41"/>
            <draw:equation draw:name="f10" draw:formula="60"/>
            <draw:equation draw:name="f11" draw:formula="329"/>
            <draw:equation draw:name="f12" draw:formula="99"/>
            <draw:equation draw:name="f13" draw:formula="45"/>
            <draw:equation draw:name="f14" draw:formula="64"/>
            <draw:equation draw:name="f15" draw:formula="42"/>
            <draw:equation draw:name="f16" draw:formula="?f2 - ?f0"/>
            <draw:equation draw:name="f17" draw:formula="?f1 - ?f0"/>
            <draw:equation draw:name="f18" draw:formula="?f17 / 110"/>
            <draw:equation draw:name="f19" draw:formula="?f16 / 598"/>
            <draw:equation draw:name="f20" draw:formula="2147483647 * ?f17"/>
            <draw:equation draw:name="f21" draw:formula="0 * ?f16"/>
            <draw:equation draw:name="f22" draw:formula="2147483647 * ?f16"/>
            <draw:equation draw:name="f23" draw:formula="0 * ?f17"/>
            <draw:equation draw:name="f24" draw:formula="?f20 / 110"/>
            <draw:equation draw:name="f25" draw:formula="?f21 / 598"/>
            <draw:equation draw:name="f26" draw:formula="?f22 / 598"/>
            <draw:equation draw:name="f27" draw:formula="?f23 / 110"/>
            <draw:equation draw:name="f28" draw:formula="0 / ?f18"/>
            <draw:equation draw:name="f29" draw:formula="?f1 / ?f18"/>
            <draw:equation draw:name="f30" draw:formula="0 / ?f19"/>
            <draw:equation draw:name="f31" draw:formula="?f2 / ?f19"/>
            <draw:equation draw:name="f32" draw:formula="?f24 / ?f18"/>
            <draw:equation draw:name="f33" draw:formula="?f25 / ?f19"/>
            <draw:equation draw:name="f34" draw:formula="?f26 / ?f19"/>
            <draw:equation draw:name="f35" draw:formula="?f27 / ?f18"/>
          </draw:enhanced-geometry>
        </draw:custom-shape>
        <draw:custom-shape svg:x="1.95833in" svg:y="5.56076in" svg:width="2.01736in" svg:height="0.64062in" draw:id="id156" draw:style-name="a926" draw:name="Прямоугольник 38">
          <svg:title/>
          <svg:desc/>
          <text:p text:style-name="a925" text:class-names="" text:cond-style-name="" text:id="id155"><text:span text:style-name="a924" text:class-names="">влажн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29" draw:name="Text Box 104" svg:x="6.10069in" svg:y="5.67361in" svg:width="2.6875in" svg:height="0.5in">
          <draw:text-box>
            <text:p text:style-name="a928" text:class-names="" text:cond-style-name="" text:id="id157"><text:span text:style-name="a927" text:class-names="">нет воздуха</text:span></text:p>
          </draw:text-box>
          <svg:title/>
          <svg:desc/>
        </draw:frame>
        <draw:frame draw:id="id159" draw:style-name="a932" draw:name="TextBox 2" svg:x="0.74826in" svg:y="0.35417in" svg:width="8.53299in" svg:height="1.0434in">
          <draw:text-box>
            <text:p text:style-name="a931" text:class-names="" text:cond-style-name=""><text:span text:style-name="a930" text:class-names="">Роль кислорода воздуха в прорастании семян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5E-6 -2.59259E-6 L -0.00399 0.12755 " svg:origin="layout" smil:targetElement="id119" smil:attributeName="x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  <anim:par presentation:node-type="after-previous" smil:begin="0.0s" smil:fill="hold">
                <anim:par presentation:node-type="after-previous" presentation:preset-id="16" presentation:preset-sub-type="21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barnDoorWipe" smil:subtype="vertical" smil:direction="reverse" smil:dur="0.5s"/>
                </anim:par>
              </anim:par>
              <anim:par presentation:node-type="after-previous" smil:begin="0.5s" smil:fill="hold">
                <anim:par smil:accelerate="50" smil:decelerate="50" presentation:node-type="after-previous" presentation:preset-id="42" presentation:preset-sub-type="0" presentation:preset-class="motion-path" smil:begin="0.0s" smil:fill="hold">
                  <anim:animateMotion svg:path="M 5E-6 -2.59259E-6 L -0.00399 0.12755 " svg:origin="layout" smil:targetElement="id140" smil:attributeName="x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Top" smil:dur="2.0s"/>
                </anim:par>
                <anim:par presentation:node-type="with-previous" presentation:preset-id="22" presentation:preset-sub-type="1" presentation:preset-class="entrance" presentation:group-id="0" smil:begin="0.5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5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5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5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Top" smil:dur="2.0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</anim:seq>
        </anim:par>
        <presentation:notes draw:style-name="a944">
          <draw:page-thumbnail draw:page-number="7" svg:x="1.25in" svg:y="0.75in" svg:width="5in" svg:height="3.75in" presentation:class="page" draw:id="id162" presentation:style-name="a939" draw:name="Образ слайда 1">
            <svg:title/>
            <svg:desc/>
          </draw:page-thumbnail>
          <draw:frame draw:id="id163" presentation:style-name="a940" draw:name="Заметки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43" draw:name="Номер слайда 3" svg:x="4.24826in" svg:y="9.49826in" svg:width="3.25in" svg:height="0.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946" draw:master-page-name="Master1-Layout6-titleOnly-Только-заголовок" presentation:presentation-page-layout-name="Master1-PPL6" draw:id="Slide-287">
        <draw:frame draw:id="id165" presentation:style-name="a947" draw:name="Picture 13" svg:x="0in" svg:y="1.66667in" svg:width="2.59896in" svg:height="2.59896in" style:rel-width="scale" style:rel-height="scale" presentation:class="graphic" presentation:placeholder="false">
          <draw:image xlink:href="media/image16.gif" xlink:type="simple" xlink:show="embed" xlink:actuate="onLoad"/>
          <svg:title/>
          <svg:desc>j0189251</svg:desc>
        </draw:frame>
        <draw:frame draw:id="id166" draw:style-name="a948" draw:name="Picture 6" svg:x="5.54861in" svg:y="1.48958in" svg:width="2.44097in" svg:height="3.63021in" style:rel-width="scale" style:rel-height="scale">
          <draw:image xlink:href="media/image17.jpeg" xlink:type="simple" xlink:show="embed" xlink:actuate="onLoad"/>
          <svg:title/>
          <svg:desc>http://cetki.com/uploads/posts/thumbs/1323933146_14.jpg</svg:desc>
        </draw:frame>
        <draw:frame draw:id="id167" draw:style-name="a949" draw:name="Picture 11" svg:x="1.85069in" svg:y="2.86979in" svg:width="3.18403in" svg:height="2.82118in" style:rel-width="scale" style:rel-height="scale">
          <draw:image xlink:href="media/image18.png" xlink:type="simple" xlink:show="embed" xlink:actuate="onLoad"/>
          <svg:title/>
          <svg:desc>02 влажно 2</svg:desc>
        </draw:frame>
        <draw:frame draw:id="id168" draw:style-name="a950" draw:name="Picture 3" svg:x="6.26042in" svg:y="2.88368in" svg:width="3.18403in" svg:height="2.82118in" style:rel-width="scale" style:rel-height="scale">
          <draw:image xlink:href="media/image19.png" xlink:type="simple" xlink:show="embed" xlink:actuate="onLoad"/>
          <svg:title/>
          <svg:desc>01 сухо</svg:desc>
        </draw:frame>
        <draw:custom-shape svg:x="2.00694in" svg:y="5.56076in" svg:width="1.68229in" svg:height="0.7066in" draw:id="id170" draw:style-name="a953" draw:name="Прямоугольник 8">
          <svg:title/>
          <svg:desc/>
          <text:p text:style-name="a952" text:class-names="" text:cond-style-name="" text:id="id169"><text:span text:style-name="a951" text:class-names="">тепл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611in" svg:y="5.52951in" svg:width="2.00347in" svg:height="0.70833in" draw:id="id172" draw:style-name="a956" draw:name="Прямоугольник 9">
          <svg:title/>
          <svg:desc/>
          <text:p text:style-name="a955" text:class-names="" text:cond-style-name="" text:id="id171"><text:span text:style-name="a954" text:class-names="">холодн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presentation:style-name="a959" draw:name="Заголовок 1" svg:x="0.53407in" svg:y="0.23958in" svg:width="9in" svg:height="1.25in" presentation:class="title" presentation:placeholder="false">
          <draw:text-box>
            <text:p text:style-name="a958" text:class-names="" text:cond-style-name=""><text:span text:style-name="a957" text:class-names=""><text:s text:c="1"/>Роль температуры в прорастании семян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65" smil:attributeName="visibility" smil:to="hidden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66" smil:attributeName="visibility" smil:to="hidden" smil:begin="0.0s" smil:dur="0.00100000004749745s" smil:fill="hold"/>
                </anim:par>
              </anim:par>
              <anim:par presentation:node-type="after-previous"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1.0s"/>
                  <anim:animate smil:targetElement="id170" smil:attributeName="x" smil:values="x;x" smil:keyTimes="0.0;1.0" smil:dur="1.0s" smil:fill="hold"/>
                  <anim:animate smil:targetElement="id170" smil:attributeName="y" smil:values="y+.1;y" smil:keyTimes="0.0;1.0" smil:dur="1.0s" smil:fill="hold"/>
                </anim:par>
              </anim:par>
              <anim:par presentation:node-type="after-previous" smil:begin="1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1.0s"/>
                  <anim:animate smil:targetElement="id172" smil:attributeName="x" smil:values="x;x" smil:keyTimes="0.0;1.0" smil:dur="1.0s" smil:fill="hold"/>
                  <anim:animate smil:targetElement="id172" smil:attributeName="y" smil:values="y+.1;y" smil:keyTimes="0.0;1.0" smil:dur="1.0s" smil:fill="hold"/>
                </anim:par>
              </anim:par>
            </anim:par>
          </anim:seq>
        </anim:par>
      </draw:page>
      <draw:page draw:name="Slide23" draw:style-name="a961" draw:master-page-name="Master1-Layout2-obj-Заголовок-и-объект" presentation:presentation-page-layout-name="Master1-PPL2" draw:id="Slide-278">
        <draw:frame draw:id="id174" draw:style-name="a962" draw:name="Picture 4" svg:x="1.29861in" svg:y="2.33333in" svg:width="7.40278in" svg:height="4.25174in" style:rel-width="scale" style:rel-height="scale">
          <draw:image xlink:href="media/image20.jpeg" xlink:type="simple" xlink:show="embed" xlink:actuate="onLoad"/>
          <svg:title/>
          <svg:desc>Изображение 005</svg:desc>
        </draw:frame>
        <draw:frame draw:id="id175" presentation:style-name="a965" draw:name="Заголовок 2" svg:x="0.5in" svg:y="0.30035in" svg:width="9in" svg:height="1.25in" presentation:class="title" presentation:placeholder="false">
          <draw:text-box>
            <text:p text:style-name="a964" text:class-names="" text:cond-style-name=""><text:span text:style-name="a963" text:class-names="">Температура, необходимая для прорастания семян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dur="0.00100000004749745s" smil:fill="hold"/>
                </anim:par>
              </anim:par>
            </anim:par>
          </anim:seq>
        </anim:par>
      </draw:page>
      <draw:page draw:name="Slide26" draw:style-name="a967" draw:master-page-name="Master1-Layout2-obj-Заголовок-и-объект" presentation:presentation-page-layout-name="Master1-PPL2" draw:id="Slide-281">
        <draw:g draw:name="Organization Chart 2" draw:id="id176">
          <svg:title/>
          <svg:desc/>
          <draw:connector draw:type="standard" svg:x1="6.60027in" svg:y1="4.05772in" draw:start-shape="id181" draw:start-glue-point="0" svg:x2="7.02388in" svg:y2="0.97352in" draw:end-shape="id182" draw:end-glue-point="2" draw:id="id183" draw:style-name="a975" draw:transform="translate(-6.81207in -2.51562in) rotate(-4.71239) translate(6.81207in 2.51562in)" draw:name="_s1028">
            <svg:title/>
            <svg:desc/>
          </draw:connector>
          <draw:connector draw:type="line" svg:x1="5.26997in" svg:y1="2.72743in" draw:start-shape="id184" draw:start-glue-point="0" svg:x2="5.26997in" svg:y2="2.30382in" draw:end-shape="id182" draw:end-glue-point="2" draw:id="id185" draw:style-name="a976" draw:name="_s1029">
            <svg:title/>
            <svg:desc/>
          </draw:connector>
          <draw:connector draw:type="standard" svg:x1="3.9401in" svg:y1="4.0573in" draw:start-shape="id186" draw:start-glue-point="0" svg:x2="3.51649in" svg:y2="0.97395in" draw:end-shape="id182" draw:end-glue-point="2" draw:id="id187" draw:style-name="a977" draw:transform="translate(-3.7283in -2.51562in) rotate(-1.5708) translate(3.7283in 2.51562in)" draw:name="_s1030">
            <svg:title/>
            <svg:desc/>
          </draw:connector>
          <draw:custom-shape svg:x="3.94792in" svg:y="1.45313in" svg:width="2.6441in" svg:height="0.85069in" draw:id="id182" draw:style-name="a980" draw:name="_s1031">
            <svg:title/>
            <svg:desc/>
            <text:p text:style-name="a979" text:class-names="" text:cond-style-name=""><text:span text:style-name="a978" text:class-names="">Условия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86458in" svg:y="2.72743in" svg:width="2.6441in" svg:height="0.85069in" draw:id="id186" draw:style-name="a983" draw:name="_s1032">
            <svg:title/>
            <svg:desc/>
            <text:p text:style-name="a982" text:class-names="" text:cond-style-name=""><text:span text:style-name="a981" text:class-names="">Тепло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94792in" svg:y="2.72743in" svg:width="2.6441in" svg:height="0.85069in" draw:id="id184" draw:style-name="a986" draw:name="_s1033">
            <svg:title/>
            <svg:desc/>
            <text:p text:style-name="a985" text:class-names="" text:cond-style-name=""><text:span text:style-name="a984" text:class-names="">Влага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03299in" svg:y="2.72743in" svg:width="2.64236in" svg:height="0.85069in" draw:id="id181" draw:style-name="a989" draw:name="_s1034">
            <svg:title/>
            <svg:desc/>
            <text:p text:style-name="a988" text:class-names="" text:cond-style-name=""><text:span text:style-name="a987" text:class-names="">Воздух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177" draw:style-name="a968" draw:name="Picture 13" svg:x="0.94618in" svg:y="3.98611in" svg:width="2.11632in" svg:height="2.11632in" style:rel-width="scale" style:rel-height="scale">
          <draw:image xlink:href="media/image16.gif" xlink:type="simple" xlink:show="embed" xlink:actuate="onLoad"/>
          <svg:title/>
          <svg:desc>j0189251</svg:desc>
        </draw:frame>
        <draw:frame draw:id="id178" draw:style-name="a969" draw:name="Picture 14" svg:x="4.21181in" svg:y="3.98611in" svg:width="2.11632in" svg:height="2.11632in" style:rel-width="scale" style:rel-height="scale">
          <draw:image xlink:href="media/image21.gif" xlink:type="simple" xlink:show="embed" xlink:actuate="onLoad"/>
          <svg:title/>
          <svg:desc>j0189253</svg:desc>
        </draw:frame>
        <draw:frame draw:id="id179" draw:style-name="a970" draw:name="Picture 15" svg:x="7.36285in" svg:y="3.98611in" svg:width="2.11632in" svg:height="2.11632in" style:rel-width="scale" style:rel-height="scale">
          <draw:image xlink:href="media/image22.gif" xlink:type="simple" xlink:show="embed" xlink:actuate="onLoad"/>
          <svg:title/>
          <svg:desc>j0189255</svg:desc>
        </draw:frame>
        <draw:frame draw:id="id180" presentation:style-name="a974" draw:name="Заголовок 2" svg:x="0.5in" svg:y="0.30035in" svg:width="9in" svg:height="1.25in" presentation:class="title" presentation:placeholder="false">
          <draw:text-box>
            <text:p text:style-name="a973" text:class-names="" text:cond-style-name=""><text:span text:style-name="a971" text:class-names="">Условия прорастания семян</text:span><text:span text:style-name="a9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46" draw:style="radial" draw:cx="50%" draw:cy="50%" draw:start-color="#006600" draw:end-color="#00ff00" draw:start-intensity="100%" draw:end-intensity="100%"/>
    <draw:gradient draw:name="a854" draw:style="radial" draw:cx="50%" draw:cy="50%" draw:start-color="#006600" draw:end-color="#00ff00" draw:start-intensity="100%" draw:end-intensity="100%"/>
    <draw:gradient draw:name="a862" draw:style="radial" draw:cx="50%" draw:cy="50%" draw:start-color="#006600" draw:end-color="#00ff00" draw:start-intensity="100%" draw:end-intensity="100%"/>
    <draw:gradient draw:name="a858" draw:style="radial" draw:cx="50%" draw:cy="50%" draw:start-color="#006600" draw:end-color="#00ff00" draw:start-intensity="100%" draw:end-intensity="100%"/>
    <draw:gradient draw:name="a872" draw:style="radial" draw:cx="50%" draw:cy="50%" draw:start-color="#006600" draw:end-color="#00ff00" draw:start-intensity="100%" draw:end-intensity="100%"/>
    <draw:gradient draw:name="a868" draw:style="radial" draw:cx="50%" draw:cy="50%" draw:start-color="#006600" draw:end-color="#00ff00" draw:start-intensity="100%" draw:end-intensity="100%"/>
    <draw:gradient draw:name="a880" draw:style="radial" draw:cx="50%" draw:cy="50%" draw:start-color="#006600" draw:end-color="#00ff00" draw:start-intensity="100%" draw:end-intensity="100%"/>
    <draw:gradient draw:name="a876" draw:style="radial" draw:cx="50%" draw:cy="50%" draw:start-color="#006600" draw:end-color="#00ff00" draw:start-intensity="100%" draw:end-intensity="100%"/>
    <draw:gradient draw:name="a884" draw:style="radial" draw:cx="50%" draw:cy="50%" draw:start-color="#006600" draw:end-color="#00ff00" draw:start-intensity="100%" draw:end-intensity="100%"/>
    <draw:gradient draw:name="a892" draw:style="radial" draw:cx="50%" draw:cy="50%" draw:start-color="#006600" draw:end-color="#00ff00" draw:start-intensity="100%" draw:end-intensity="100%"/>
    <draw:gradient draw:name="a888" draw:style="radial" draw:cx="50%" draw:cy="50%" draw:start-color="#006600" draw:end-color="#00ff00" draw:start-intensity="100%" draw:end-intensity="100%"/>
    <draw:gradient draw:name="a830" draw:style="radial" draw:cx="50%" draw:cy="50%" draw:start-color="#006600" draw:end-color="#00ff00" draw:start-intensity="100%" draw:end-intensity="100%"/>
    <draw:gradient draw:name="a896" draw:style="radial" draw:cx="50%" draw:cy="50%" draw:start-color="#006600" draw:end-color="#00ff00" draw:start-intensity="100%" draw:end-intensity="100%"/>
    <draw:gradient draw:name="a834" draw:style="radial" draw:cx="50%" draw:cy="50%" draw:start-color="#006600" draw:end-color="#00ff00" draw:start-intensity="100%" draw:end-intensity="100%"/>
    <draw:gradient draw:name="a900" draw:style="radial" draw:cx="50%" draw:cy="50%" draw:start-color="#006600" draw:end-color="#00ff00" draw:start-intensity="100%" draw:end-intensity="100%"/>
    <draw:gradient draw:name="a842" draw:style="radial" draw:cx="50%" draw:cy="50%" draw:start-color="#006600" draw:end-color="#00ff00" draw:start-intensity="100%" draw:end-intensity="100%"/>
    <draw:gradient draw:name="a838" draw:style="radial" draw:cx="50%" draw:cy="50%" draw:start-color="#006600" draw:end-color="#00ff00" draw:start-intensity="100%" draw:end-intensity="100%"/>
    <draw:gradient draw:name="a850" draw:style="radial" draw:cx="50%" draw:cy="50%" draw:start-color="#006600" draw:end-color="#00ff00" draw:start-intensity="100%" draw:end-intensity="100%"/>
    <draw:fill-image draw:name="a825" xlink:href="media/image23.jpeg" xlink:show="embed" xlink:actuate="onLoad"/>
    <draw:fill-image draw:name="a226" xlink:href="media/image24.jpeg" xlink:show="embed" xlink:actuate="onLoad"/>
    <draw:fill-image draw:name="a798" xlink:href="media/image24.jpeg" xlink:show="embed" xlink:actuate="onLoad"/>
    <draw:fill-image draw:name="a440" xlink:href="media/image24.jpeg" xlink:show="embed" xlink:actuate="onLoad"/>
    <draw:fill-image draw:name="a810" xlink:href="media/image24.jpeg" xlink:show="embed" xlink:actuate="onLoad"/>
    <draw:fill-image draw:name="a63" xlink:href="media/image24.jpeg" xlink:show="embed" xlink:actuate="onLoad"/>
    <draw:fill-image draw:name="a482" xlink:href="media/image24.jpeg" xlink:show="embed" xlink:actuate="onLoad"/>
    <draw:fill-image draw:name="a960" xlink:href="media/image24.jpeg" xlink:show="embed" xlink:actuate="onLoad"/>
    <draw:fill-image draw:name="a818" xlink:href="media/image24.jpeg" xlink:show="embed" xlink:actuate="onLoad"/>
    <draw:fill-image draw:name="a966" xlink:href="media/image24.jpeg" xlink:show="embed" xlink:actuate="onLoad"/>
    <draw:fill-image draw:name="a666" xlink:href="media/image24.jpeg" xlink:show="embed" xlink:actuate="onLoad"/>
    <draw:fill-image draw:name="a0" xlink:href="media/image24.jpeg" xlink:show="embed" xlink:actuate="onLoad"/>
    <draw:fill-image draw:name="a176" xlink:href="media/image24.jpeg" xlink:show="embed" xlink:actuate="onLoad"/>
    <draw:fill-image draw:name="a549" xlink:href="media/image24.jpeg" xlink:show="embed" xlink:actuate="onLoad"/>
    <draw:fill-image draw:name="a763" xlink:href="media/image24.jpeg" xlink:show="embed" xlink:actuate="onLoad"/>
    <draw:fill-image draw:name="a394" xlink:href="media/image24.jpeg" xlink:show="embed" xlink:actuate="onLoad"/>
    <draw:fill-image draw:name="a603" xlink:href="media/image24.jpeg" xlink:show="embed" xlink:actuate="onLoad"/>
    <draw:fill-image draw:name="a729" xlink:href="media/image24.jpeg" xlink:show="embed" xlink:actuate="onLoad"/>
    <draw:fill-image draw:name="a306" xlink:href="media/image24.jpeg" xlink:show="embed" xlink:actuate="onLoad"/>
    <draw:fill-image draw:name="a945" xlink:href="media/image24.jpeg" xlink:show="embed" xlink:actuate="onLoad"/>
    <draw:fill-image draw:name="a752" xlink:href="media/image24.jpeg" xlink:show="embed" xlink:actuate="onLoad"/>
    <draw:fill-image draw:name="a821" xlink:href="media/image24.jpeg" xlink:show="embed" xlink:actuate="onLoad"/>
    <draw:fill-image draw:name="a113" xlink:href="media/image2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draw:fill="none" draw:stroke="solid" svg:stroke-width="0.01389in" svg:stroke-color="#000000" svg:strok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62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4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3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22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25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28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5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8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61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4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8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8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50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0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2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9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30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80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9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8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9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5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05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55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50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2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2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5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6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19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69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9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30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80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3.04.2015</text:date></text:span></text:p>
        </draw:text-box>
        <svg:title/>
        <svg:desc/>
      </draw:frame>
      <draw:frame draw:id="id3" presentation:style-name="a29" draw:name="Нижний колонтитул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Номер слайда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5" draw:name="Верхний колонтитул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Дата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Образ слайда 3">
          <svg:title/>
          <svg:desc/>
        </draw:page-thumbnail>
        <draw:frame draw:id="id8" presentation:style-name="a55" draw:name="Заметки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Нижний колонтитул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Номер слайда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8" draw:name="Заголовок 7" svg:x="0.46154in" svg:y="1.5in" svg:width="9in" svg:height="2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title/>
        <svg:desc/>
      </draw:frame>
      <draw:frame draw:id="id12" presentation:style-name="a72" draw:name="Подзаголовок 8" svg:x="1.5in" svg:y="3.64359in" svg:width="7in" svg:height="1.91667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title/>
        <svg:desc/>
      </draw:frame>
      <draw:frame draw:id="id13" presentation:style-name="a76" draw:name="Дата 13" svg:x="0.5in" svg:y="7.01736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.04.2015</text:date></text:span></text:p>
        </draw:text-box>
        <svg:title/>
        <svg:desc/>
      </draw:frame>
      <draw:frame draw:id="id14" presentation:style-name="a79" draw:name="Нижний колонтитул 2" svg:x="3.41667in" svg:y="7.01736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Номер слайда 22" svg:x="8.66667in" svg:y="7.01736in" svg:width="0.8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5" draw:name="Верхний колонтитул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Дата 2" svg:x="4.24826in" svg:y="0in" svg:width="3.25in" svg:height="0.5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0" draw:name="Образ слайда 3">
          <svg:title/>
          <svg:desc/>
        </draw:page-thumbnail>
        <draw:frame draw:id="id8" presentation:style-name="a105" draw:name="Заметки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Образец текста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Второй уровень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Нижний колонтитул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Номер слайда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4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Образец заголовка</text:span><text:span text:style-name="a116" text:class-names=""/></text:p>
        </draw:text-box>
        <svg:title/>
        <svg:desc/>
      </draw:frame>
      <draw:frame draw:id="id17" presentation:style-name="a135" draw:name="Объект 2" svg:x="0.5in" svg:y="1.75in" svg:width="9in" svg:height="5.1493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Пятый уровень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Дата 13" svg:x="0.5in" svg:y="7.01736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3.04.2015</text:date></text:span></text:p>
        </draw:text-box>
        <svg:title/>
        <svg:desc/>
      </draw:frame>
      <draw:frame draw:id="id19" presentation:style-name="a142" draw:name="Нижний колонтитул 2" svg:x="3.41667in" svg:y="7.01736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Номер слайда 22" svg:x="8.66667in" svg:y="7.01736in" svg:width="0.8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8" draw:name="Верхний колонтитул 1" svg:x="0in" svg:y="0in" svg:width="3.25in" svg:height="0.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Дата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3" draw:name="Образ слайда 3">
          <svg:title/>
          <svg:desc/>
        </draw:page-thumbnail>
        <draw:frame draw:id="id8" presentation:style-name="a168" draw:name="Заметки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Образец текста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Второй уровень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Нижний колонтитул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омер слайда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7">
      <draw:frame draw:id="id21" presentation:style-name="a181" draw:name="Заголовок 1" svg:x="1.75in" svg:y="0.66667in" svg:width="7.75in" svg:height="2in" presentation:class="title" presentation:placeholder="false">
        <draw:text-box>
          <text:p text:style-name="a180" text:class-names="" text:cond-style-name=""><text:span text:style-name="a178" text:class-names="">Образец заголовка</text:span><text:span text:style-name="a179" text:class-names=""/></text:p>
        </draw:text-box>
        <svg:title/>
        <svg:desc/>
      </draw:frame>
      <draw:frame draw:id="id22" presentation:style-name="a185" draw:name="Текст 2" svg:x="1.75in" svg:y="2.74255in" svg:width="7.75in" svg:height="1.65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title/>
        <svg:desc/>
      </draw:frame>
      <draw:frame draw:id="id23" presentation:style-name="a189" draw:name="Дата 3" svg:x="0.5in" svg:y="7.01736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23.04.2015</text:date></text:span></text:p>
        </draw:text-box>
        <svg:title/>
        <svg:desc/>
      </draw:frame>
      <draw:frame draw:id="id24" presentation:style-name="a192" draw:name="Нижний колонтитул 4" svg:x="3.41667in" svg:y="7.01736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Номер слайда 5" svg:x="8.66667in" svg:y="7.01736in" svg:width="0.8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8" draw:name="Верхний колонтитул 1" svg:x="0in" svg:y="0in" svg:width="3.25in" svg:height="0.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Дата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Образ слайда 3">
          <svg:title/>
          <svg:desc/>
        </draw:page-thumbnail>
        <draw:frame draw:id="id8" presentation:style-name="a218" draw:name="Заметки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Образец текста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Второй уровень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Нижний колонтитул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7">
      <draw:frame draw:id="id26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27" presentation:style-name="a248" draw:name="Объект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Объект 3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Дата 13" svg:x="0.5in" svg:y="7.01736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3.04.2015</text:date></text:span></text:p>
        </draw:text-box>
        <svg:title/>
        <svg:desc/>
      </draw:frame>
      <draw:frame draw:id="id30" presentation:style-name="a272" draw:name="Нижний колонтитул 2" svg:x="3.41667in" svg:y="7.01736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Номер слайда 22" svg:x="8.66667in" svg:y="7.01736in" svg:width="0.8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8" draw:name="Верхний колонтитул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Дата 2" svg:x="4.24826in" svg:y="0in" svg:width="3.25in" svg:height="0.5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3" draw:name="Образ слайда 3">
          <svg:title/>
          <svg:desc/>
        </draw:page-thumbnail>
        <draw:frame draw:id="id8" presentation:style-name="a298" draw:name="Заметки 4" svg:x="0.75in" svg:y="4.75in" svg:width="6in" svg:height="4.5in" presentation:class="notes" presentation:placeholder="false">
          <draw:text-box>
            <text:p text:style-name="a285" text:class-names="" text:cond-style-name=""><text:span text:style-name="a284" text:class-names="">Образец текста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Второй уровень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Нижний колонтитул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Номер слайда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07">
      <draw:frame draw:id="id32" presentation:style-name="a311" draw:name="Заголовок 1" svg:x="0.5in" svg:y="0.29861in" svg:width="9in" svg:height="1.25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title/>
        <svg:desc/>
      </draw:frame>
      <draw:frame draw:id="id33" presentation:style-name="a315" draw:name="Текст 2" svg:x="0.5in" svg:y="1.67882in" svg:width="4.4184in" svg:height="0.82118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34" presentation:style-name="a319" draw:name="Текст 3" svg:x="5.07986in" svg:y="1.67882in" svg:width="4.42014in" svg:height="0.8211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</draw:text-box>
        <svg:title/>
        <svg:desc/>
      </draw:frame>
      <draw:frame draw:id="id35" presentation:style-name="a336" draw:name="Объект 4" svg:x="0.5in" svg:y="2.58333in" svg:width="4.4184in" svg:height="4.11632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Второй уровень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Пятый уровень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3" draw:name="Объект 5" svg:x="5.07986in" svg:y="2.58333in" svg:width="4.42014in" svg:height="4.11632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7" draw:name="Дата 13" svg:x="0.5in" svg:y="7.01736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3.04.2015</text:date></text:span></text:p>
        </draw:text-box>
        <svg:title/>
        <svg:desc/>
      </draw:frame>
      <draw:frame draw:id="id38" presentation:style-name="a360" draw:name="Нижний колонтитул 2" svg:x="3.41667in" svg:y="7.01736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39" presentation:style-name="a363" draw:name="Номер слайда 22" svg:x="8.66667in" svg:y="7.01736in" svg:width="0.8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6" draw:name="Верхний колонтитул 1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" presentation:style-name="a370" draw:name="Дата 2" svg:x="4.24826in" svg:y="0in" svg:width="3.25in" svg:height="0.5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1" draw:name="Образ слайда 3">
          <svg:title/>
          <svg:desc/>
        </draw:page-thumbnail>
        <draw:frame draw:id="id8" presentation:style-name="a386" draw:name="Заметки 4" svg:x="0.75in" svg:y="4.75in" svg:width="6in" svg:height="4.5in" presentation:class="notes" presentation:placeholder="false">
          <draw:text-box>
            <text:p text:style-name="a373" text:class-names="" text:cond-style-name=""><text:span text:style-name="a372" text:class-names="">Образец текста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Второй уровень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Нижний колонтитул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Номер слайда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95">
      <draw:frame draw:id="id40" presentation:style-name="a399" draw:name="Заголовок 1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Образец заголовка</text:span><text:span text:style-name="a397" text:class-names=""/></text:p>
        </draw:text-box>
        <svg:title/>
        <svg:desc/>
      </draw:frame>
      <draw:frame draw:id="id41" presentation:style-name="a403" draw:name="Дата 13" svg:x="0.5in" svg:y="7.01736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3.04.2015</text:date></text:span></text:p>
        </draw:text-box>
        <svg:title/>
        <svg:desc/>
      </draw:frame>
      <draw:frame draw:id="id42" presentation:style-name="a406" draw:name="Нижний колонтитул 2" svg:x="3.41667in" svg:y="7.01736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3" presentation:style-name="a409" draw:name="Номер слайда 22" svg:x="8.66667in" svg:y="7.01736in" svg:width="0.8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2" draw:name="Верхний колонтитул 1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Дата 2" svg:x="4.24826in" svg:y="0in" svg:width="3.25in" svg:height="0.5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7" draw:name="Образ слайда 3">
          <svg:title/>
          <svg:desc/>
        </draw:page-thumbnail>
        <draw:frame draw:id="id8" presentation:style-name="a432" draw:name="Заметки 4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Образец текста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Второй уровень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Нижний колонтитул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Номер слайда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41">
      <draw:frame draw:id="id44" presentation:style-name="a445" draw:name="Дата 13" svg:x="0.5in" svg:y="7.01736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3.04.2015</text:date></text:span></text:p>
        </draw:text-box>
        <svg:title/>
        <svg:desc/>
      </draw:frame>
      <draw:frame draw:id="id45" presentation:style-name="a448" draw:name="Нижний колонтитул 2" svg:x="3.41667in" svg:y="7.01736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Номер слайда 22" svg:x="8.66667in" svg:y="7.01736in" svg:width="0.8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4" draw:name="Верхний колонтитул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Дата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9" draw:name="Образ слайда 3">
          <svg:title/>
          <svg:desc/>
        </draw:page-thumbnail>
        <draw:frame draw:id="id8" presentation:style-name="a474" draw:name="Заметки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Образец текста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Второй уровень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Нижний колонтитул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Номер слайда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83">
      <draw:frame draw:id="id47" presentation:style-name="a487" draw:name="Заголовок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title/>
        <svg:desc/>
      </draw:frame>
      <draw:frame draw:id="id48" presentation:style-name="a491" draw:name="Текст 2" svg:x="0.5in" svg:y="1.66667in" svg:width="3.28993in" svg:height="5.032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</draw:text-box>
        <svg:title/>
        <svg:desc/>
      </draw:frame>
      <draw:frame draw:id="id49" presentation:style-name="a508" draw:name="Объект 3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текста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Второй уровень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Пятый уровень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2" draw:name="Дата 13" svg:x="0.5in" svg:y="7.01736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23.04.2015</text:date></text:span></text:p>
        </draw:text-box>
        <svg:title/>
        <svg:desc/>
      </draw:frame>
      <draw:frame draw:id="id51" presentation:style-name="a515" draw:name="Нижний колонтитул 2" svg:x="3.41667in" svg:y="7.01736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Номер слайда 22" svg:x="8.66667in" svg:y="7.01736in" svg:width="0.8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1" draw:name="Верхний колонтитул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Дата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6" draw:name="Образ слайда 3">
          <svg:title/>
          <svg:desc/>
        </draw:page-thumbnail>
        <draw:frame draw:id="id8" presentation:style-name="a541" draw:name="Заметки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Образец текста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Второй уровень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Нижний колонтитул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Номер слайда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50">
      <draw:frame draw:id="id53" presentation:style-name="a554" draw:name="Заголовок 1" svg:x="2in" svg:y="0.66667in" svg:width="6in" svg:height="0.57118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title/>
        <svg:desc/>
      </draw:frame>
      <draw:frame draw:id="id54" presentation:style-name="a558" draw:name="Рисунок 2" svg:x="2in" svg:y="2.00347in" svg:width="6in" svg:height="4.33333in" presentation:class="graphic" presentation:placeholder="false">
        <draw:text-box>
          <text:p text:style-name="a557" text:class-names="" text:cond-style-name=""><text:span text:style-name="a555" text:class-names="">Вставка рисунка</text:span><text:span text:style-name="a556" text:class-names=""/></text:p>
        </draw:text-box>
        <svg:title/>
        <svg:desc/>
      </draw:frame>
      <draw:frame draw:id="id55" presentation:style-name="a562" draw:name="Текст 3" svg:x="2in" svg:y="1.27601in" svg:width="6in" svg:height="0.58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</draw:text-box>
        <svg:title/>
        <svg:desc/>
      </draw:frame>
      <draw:frame draw:id="id56" presentation:style-name="a566" draw:name="Дата 13" svg:x="0.5in" svg:y="7.01736in" svg:width="2.3333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23.04.2015</text:date></text:span></text:p>
        </draw:text-box>
        <svg:title/>
        <svg:desc/>
      </draw:frame>
      <draw:frame draw:id="id57" presentation:style-name="a569" draw:name="Нижний колонтитул 2" svg:x="3.41667in" svg:y="7.01736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58" presentation:style-name="a572" draw:name="Номер слайда 22" svg:x="8.66667in" svg:y="7.01736in" svg:width="0.8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5" draw:name="Верхний колонтитул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Дата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0" draw:name="Образ слайда 3">
          <svg:title/>
          <svg:desc/>
        </draw:page-thumbnail>
        <draw:frame draw:id="id8" presentation:style-name="a595" draw:name="Заметки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Образец текста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Второй уровень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Нижний колонтитул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Номер слайда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04">
      <draw:frame draw:id="id59" presentation:style-name="a608" draw:name="Заголовок 1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Образец заголовка</text:span><text:span text:style-name="a606" text:class-names=""/></text:p>
        </draw:text-box>
        <svg:title/>
        <svg:desc/>
      </draw:frame>
      <draw:frame draw:id="id60" presentation:style-name="a625" draw:name="Вертикальный текст 2" svg:x="0.5in" svg:y="1.75in" svg:width="9in" svg:height="5.14931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Пятый уровень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9" draw:name="Дата 13" svg:x="0.5in" svg:y="7.01736in" svg:width="2.33333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23.04.2015</text:date></text:span></text:p>
        </draw:text-box>
        <svg:title/>
        <svg:desc/>
      </draw:frame>
      <draw:frame draw:id="id62" presentation:style-name="a632" draw:name="Нижний колонтитул 2" svg:x="3.41667in" svg:y="7.01736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3" presentation:style-name="a635" draw:name="Номер слайда 22" svg:x="8.66667in" svg:y="7.01736in" svg:width="0.8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8" draw:name="Верхний колонтитул 1" svg:x="0in" svg:y="0in" svg:width="3.25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2" draw:name="Дата 2" svg:x="4.24826in" svg:y="0in" svg:width="3.25in" svg:height="0.5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3" draw:name="Образ слайда 3">
          <svg:title/>
          <svg:desc/>
        </draw:page-thumbnail>
        <draw:frame draw:id="id8" presentation:style-name="a658" draw:name="Заметки 4" svg:x="0.75in" svg:y="4.75in" svg:width="6in" svg:height="4.5in" presentation:class="notes" presentation:placeholder="false">
          <draw:text-box>
            <text:p text:style-name="a645" text:class-names="" text:cond-style-name=""><text:span text:style-name="a644" text:class-names="">Образец текста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Второй уровень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Нижний колонтитул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Номер слайда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7">
      <draw:frame draw:id="id64" presentation:style-name="a671" draw:name="Вертикальный заголовок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8" text:class-names="">Образец заголовка</text:span><text:span text:style-name="a669" text:class-names=""/></text:p>
        </draw:text-box>
        <svg:title/>
        <svg:desc/>
      </draw:frame>
      <draw:frame draw:id="id65" presentation:style-name="a688" draw:name="Вертикальный текст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текста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Второй уровень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Пятый уровень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2" draw:name="Дата 13" svg:x="0.5in" svg:y="7.01736in" svg:width="2.33333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3.04.2015</text:date></text:span></text:p>
        </draw:text-box>
        <svg:title/>
        <svg:desc/>
      </draw:frame>
      <draw:frame draw:id="id67" presentation:style-name="a695" draw:name="Нижний колонтитул 2" svg:x="3.41667in" svg:y="7.01736in" svg:width="3.16667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68" presentation:style-name="a698" draw:name="Номер слайда 22" svg:x="8.66667in" svg:y="7.01736in" svg:width="0.8333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1" draw:name="Верхний колонтитул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5" draw:name="Дата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23.04.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6" draw:name="Образ слайда 3">
          <svg:title/>
          <svg:desc/>
        </draw:page-thumbnail>
        <draw:frame draw:id="id8" presentation:style-name="a721" draw:name="Заметки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Образец текста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Второй уровень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Нижний колонтитул 5" svg:x="0in" svg:y="9.49826in" svg:width="3.25in" svg:height="0.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Номер слайда 6" svg:x="4.24826in" svg:y="9.49826in" svg:width="3.25in" svg:height="0.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Admin</dc:creator>
    <meta:creation-date>2014-06-08T12:17:46Z</meta:creation-date>
    <dc:date>2015-04-23T13:18:09Z</dc:date>
    <meta:template xlink:href="Apex" xlink:type="simple"/>
    <meta:editing-cycles>93</meta:editing-cycles>
    <meta:editing-duration>PT38155S</meta:editing-duration>
    <meta:document-statistic meta:paragraph-count="31" meta:word-count="102"/>
  </office:meta>
</office:document-meta>
</file>