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53cm" fo:margin-left="-0.026cm" fo:margin-top="0cm" fo:margin-bottom="0cm" table:align="left" style:writing-mode="lr-tb"/>
    </style:style>
    <style:style style:name="Таблица1.A" style:family="table-column">
      <style:table-column-properties style:column-width="11.328cm"/>
    </style:style>
    <style:style style:name="Таблица1.B" style:family="table-column">
      <style:table-column-properties style:column-width="14.4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5" style:family="paragraph" style:parent-style-name="Standard" style:list-style-name="WWNum1">
      <style:paragraph-properties fo:margin-top="0.176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.176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List_20_Paragraph" style:list-style-name="WWNum2">
      <style:paragraph-properties fo:margin-top="0.176cm" fo:margin-bottom="0cm" fo:line-height="100%" fo:text-align="justify" style:justify-single-word="false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text:display="none"/>
    </style:style>
    <style:style style:name="T5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6" style:family="text">
      <style:text-properties fo:color="#ff0000" style:font-name="Times New Roman" fo:font-size="14pt" style:font-name-asian="Times New Roman1" style:font-size-asian="14pt" style:language-asian="ru" style:country-asian="RU" style:font-name-complex="Times New Roman1" style:font-size-complex="14pt" text:display="none"/>
    </style:style>
    <style:style style:name="T7" style:family="text">
      <style:text-properties fo:color="#ff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Формы и средства организации образовательной деятельности</text:span></text:p>
      <text:p text:style-name="P2"><text:span text:style-name="T1">Организация деятельности логопеда, воспитателей и других специалистов в течение года определяется поставленными задачами рабочей программы. Логопедическое обследование проводится с 1 по 15 сентября, с 15 по 31 мая. Логопедические подгрупповые и индивидуальные занятия проводятся с 15 сентября.</text:span></text:p>
      <text:p text:style-name="P2"><text:span text:style-name="T1">Данная программа разработана для реализации в условиях логопедического пункта детского сада общеразвивающего вида, то есть в сетке занятий не предусмотрено специального времени для проведения фронтальной деятельности учителя – логопеда. Основную нагрузку несёт индивидуальная и подгрупповая логопедическая работа, которая проводится 2 - 3 раза в неделю с каждым ребёнком.</text:span></text:p>
      <text:p text:style-name="P2"><text:span text:style-name="T1">Для подгрупповых занятий объединяются дети одной возрастной группы, имеющие сходные по характеру и степени выраженности речевые нарушения, продолжительностью 20 минут.</text:span></text:p>
      <text:p text:style-name="P2"><text:span text:style-name="T1"><text:s/>Частота проведения индивидуальных занятий определяется характером и степенью выраженности речевого нарушения, возрастом и индивидуальными психофизическими особенностями детей.</text:span></text:p>
      <text:p text:style-name="P2"><text:span text:style-name="T1">Выпуск детей проводится в течение всего учебного года по мере устранения у них дефектов речи. </text:span></text:p>
      <text:p text:style-name="P2"><text:span text:style-name="T1">Результаты логопедического обучения отмечаются в речевой карте ребёнка.</text:span></text:p>
      <text:p text:style-name="P2"><text:span text:style-name="T1">Программа составлена с учётом интеграции основных образовательных направлений в работе с детьми старшего дошкольного возраста.</text:span></text:p>
      <text:list xml:id="list7212524922523143377" text:style-name="WWNum1">
        <text:list-item>
          <text:p text:style-name="P5"><text:span text:style-name="T3">Развитие речи (педагог дополнительного образования).</text:span></text:p>
        </text:list-item>
      </text:list>
      <text:p text:style-name="P2"><text:span text:style-name="T1">Развитие фонематического слуха и формирование фонематического восприятия на занятиях по развитию речи.</text:span></text:p>
      <text:p text:style-name="P2"><text:span text:style-name="T1">Расширение и активизация словарного запаса детей. Рассказывание и чтение воспитателем художественной литературы, рассматривание детьми картин и беседы по вопросам. <text:s/>Развитие монологической речи осуществляется при составлении рассказов – описаний, рассказов по картине и серии картин, пересказов знакомых сказок.</text:span></text:p>
      <text:p text:style-name="P2"><text:span text:style-name="T1">Развитие познавательных интересов детей в ходе образовательной <text:s/>деятельности.</text:span></text:p>
      <text:list xml:id="list41282341" text:continue-numbering="true" text:style-name="WWNum1">
        <text:list-item>
          <text:p text:style-name="P5"><text:span text:style-name="T3">Развитие речи (воспитатели).</text:span></text:p>
        </text:list-item>
      </text:list>
      <text:p text:style-name="P2"><text:span text:style-name="T1">Развитие фонематического слуха и формирование фонематического восприятия </text:span><text:bookmark text:name="_GoBack"/><text:span text:style-name="T1">в свободной деятельности (различные дидактические, подвижные игры для развития речи).</text:span></text:p>
      <text:p text:style-name="P2"><text:span text:style-name="T1">Расширение и активизация словарного запаса детей. Рассказывание и чтение воспитателем художественной литературы, рассматривание детьми картин и беседы по вопросам. Заучивание программных стихотворений. Развитие </text:span><text:soft-page-break/><text:span text:style-name="T1">монологической речи осуществляется при составлении рассказов – описаний, рассказов по картине и серии картин, пересказов знакомых сказок.</text:span></text:p>
      <text:p text:style-name="P2"><text:span text:style-name="T1">Проведение повседневного наблюдения за состоянием речевой деятельности детей, осуществление контроля за правильным использованием поставленных или исправленных звуков, отработанных на занятиях грамматических форм по рекомендациям логопеда в тетрадях взаимодействия. <text:s/>Развитие познавательных интересов детей в ходе занятий, экскурсий, игр, а также в свободной деятельности.</text:span></text:p>
      <text:p text:style-name="P2"><text:span text:style-name="T1">При организации образовательной деятельности прослеживаются приоритеты в работе учителя-логопеда и воспитателей: </text:span></text:p>
      <text:p text:style-name="P2"><text:span text:style-name="T4">Материал с сайта </text:span><text:a xlink:type="simple" xlink:href="http://www.logoped.ru" text:style-name="Internet_20_link" text:visited-style-name="Visited_20_Internet_20_Link"><text:span text:style-name="T6">www.logoped.ru</text:span></text:a><text:span text:style-name="T4"> 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bookmark text:name="Bookmark"/><text:bookmark text:name="2"/><text:span text:style-name="T2">Приоритеты учителя-логопеда</text:span><text:span text:style-name="T1">: </text:span></text:p>
          </table:table-cell>
          <table:table-cell table:style-name="Таблица1.A1" office:value-type="string">
            <text:p text:style-name="P2"><text:span text:style-name="T2">Приоритеты воспитателей: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- звукопроизношение;</text:span></text:p>
            <text:p text:style-name="P1"><text:span text:style-name="T1">- фонематические процессы;</text:span></text:p>
            <text:p text:style-name="P1"><text:span text:style-name="T1">- языковой анализ;</text:span></text:p>
          </table:table-cell>
          <table:table-cell table:style-name="Таблица1.A1" office:value-type="string">
            <text:p text:style-name="P1"><text:span text:style-name="T1">- моторный праксис;</text:span></text:p>
            <text:p text:style-name="P1"><text:span text:style-name="T1">- психологическая база речи;</text:span></text:p>
            <text:p text:style-name="P1"><text:span text:style-name="T1">- обогащение и активизация словаря;</text:span></text:p>
          </table:table-cell>
        </table:table-row>
      </table:table>
      <text:list xml:id="list4322504317773994377" text:style-name="WWNum2">
        <text:list-item>
          <text:p text:style-name="P3"><text:span text:style-name="T3">Музыкальное воспитание (музыкальный руководитель)</text:span></text:p>
        </text:list-item>
      </text:list>
      <text:p text:style-name="P2"><text:span text:style-name="T1">Выполнение следующих упражнений: для развития основных движений, мелких мышц руки, активизации внимания, воспитания чувства музыкального ритма, ориентировки в пространстве, развития “мышечного чувства”, развитие слухового восприятия, двигательной памяти;</text:span></text:p>
      <text:p text:style-name="P2"><text:span text:style-name="T1">Пляски под пение, хороводы, игры с пением, шумовые оркестры. Музыкально – дидактические игры, способствующие развитию фонематического слуха и внимания, ритмические игры с заданиями на ориентировку в пространстве, упражнения на различение музыкальных звуков по высоте, распевки, вокализы на автоматизацию тех звуков, которые дети изучают на логопедических занятиях, этюды на развитие выразительности мимики, жестов, игры-драматизации.</text:span></text:p>
      <text:list xml:id="list41278364" text:continue-numbering="true" text:style-name="WWNum2">
        <text:list-item>
          <text:p text:style-name="P7"><text:span text:style-name="T5">Взаимодействие с родителями (или лицами, их заменяющими)</text:span></text:p>
        </text:list-item>
      </text:list>
      <text:p text:style-name="P2"><text:span text:style-name="T1">После проведения логопедического обследования логопед предоставляет родителям (или лицам, их заменяющим) полную и подробную информацию о речевых и неречевых нарушениях, выявленных у ребёнка. Далее учитель – логопед подробно разъясняет индивидуальную коррекционно-развивающую программу, предназначенную для занятий с ребёнком и делает акцент на необходимости совместной, согласованной работы педагогов детского сада и родителей.</text:span></text:p>
      <text:p text:style-name="P2"><text:span text:style-name="T1">Программа предусматривает:</text:span></text:p>
      <text:p text:style-name="P2"><text:soft-page-break/><text:span text:style-name="T1">- активное участие во всех мероприятиях, проводимых для родителей в детском саду (открытые занятия, обучающие занятия – практикумы, подгрупповые и индивидуальные консультации, праздники, в том числе логопедические, родительские собрания и т.д.);</text:span></text:p>
      <text:p text:style-name="P2"><text:span text:style-name="T1">- помощь ребёнку в выполнении заданий, в оформлении логопедической тетради, дидактического материала для занятий дома;</text:span></text:p>
      <text:p text:style-name="P2"><text:span text:style-name="T1">- игры и упражнения на развитие артикуляционной моторики ребенка,</text:span></text:p>
      <text:p text:style-name="P2"><text:span text:style-name="T1">систематические занятия с ребёнком дома по закреплению изученного на логопедических занятиях материала, по автоматизации поставленных звуков и введению их в речь;</text:span></text:p>
      <text:p text:style-name="P2"><text:span text:style-name="T1">- создание положительного эмоционального настроя на логопедические занятия, формирование интереса ребёнка к собственной речи и желания научиться говорить правильно. </text:span></text:p>
      <text:p text:style-name="P2"><text:span text:style-name="T1">В работе с детьми опираемся на методологические подходы развивающего обучения:</text:span></text:p>
      <text:p text:style-name="P2"><text:span text:style-name="T1">- необычное начало занятия;</text:span></text:p>
      <text:p text:style-name="P2"><text:span text:style-name="T1">- присутствие на занятии “духа открытия”;</text:span></text:p>
      <text:p text:style-name="P2"><text:span text:style-name="T1">- удержание взрослым паузы для “включения” мыслительных процессов детей;</text:span></text:p>
      <text:p text:style-name="P2"><text:span text:style-name="T1">- предусмотренность при подготовке к проведению занятия вариативности ответов детей;</text:span></text:p>
      <text:p text:style-name="P2"><text:span text:style-name="T1">развитие речи в любых формах деятельности;</text:span></text:p>
      <text:p text:style-name="P2"><text:span text:style-name="T1">- учёт возможностей и терпимое отношение к затруднениям детей;</text:span></text:p>
      <text:p text:style-name="P2"><text:span text:style-name="T1">- обучение видению многовариативности выполнения задания;</text:span></text:p>
      <text:p text:style-name="P2"><text:span text:style-name="T1">- поддержка у детей ощущения успешности.</text:span></text:p>
      <text:p text:style-name="P2"><text:span text:style-name="T1">Для успешной реализации Рабочей программы необходимо создание предметно-развивающей среды: оснащение логопедического кабинета и групп необходимым оборудованием, дидактическими материалами и наглядными пособиями. 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7</meta:editing-cycles>
    <meta:creation-date>2012-12-10T17:41:00</meta:creation-date>
    <dc:date>2013-09-05T12:14:00</dc:date>
    <meta:editing-duration>PT9S</meta:editing-duration>
    <meta:generator>OpenOffice/4.1.0$Win32 OpenOffice.org_project/410m18$Build-9764</meta:generator>
    <meta:document-statistic meta:table-count="1" meta:image-count="0" meta:object-count="0" meta:page-count="3" meta:paragraph-count="46" meta:word-count="694" meta:character-count="58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