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1.27cm" fo:margin-right="0cm" fo:margin-top="0.176cm" fo:margin-bottom="0.176cm" fo:line-height="100%" fo:text-indent="0cm" style:auto-text-indent="false"/>
    </style:style>
    <style:style style:name="P3" style:family="paragraph" style:parent-style-name="Standard">
      <style:paragraph-properties fo:margin-left="1.27cm" fo:margin-right="0cm" fo:margin-top="0.176cm" fo:margin-bottom="0.176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1.27cm" fo:margin-right="0cm" fo:margin-top="0.176cm" fo:margin-bottom="0.176cm" fo:line-height="100%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 style:master-page-name="Standard">
      <style:paragraph-properties fo:margin-left="1.27cm" fo:margin-right="0cm" fo:margin-top="0.176cm" fo:margin-bottom="0.176cm" fo:line-height="100%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top="0.176cm" fo:margin-bottom="0.176cm" fo:line-height="100%"/>
    </style:style>
    <style:style style:name="P7" style:family="paragraph" style:parent-style-name="Standard">
      <style:paragraph-properties fo:margin-top="0.176cm" fo:margin-bottom="0.176cm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 style:list-style-name="WWNum9">
      <style:paragraph-properties fo:margin-left="2.54cm" fo:margin-right="0cm" fo:margin-top="0.176cm" fo:margin-bottom="0.176cm" fo:line-height="100%" fo:text-indent="0cm" style:auto-text-indent="false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text:display="none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7" style:family="text">
      <style:text-properties fo:color="#ff0000" style:font-name="Times New Roman" fo:font-size="14pt" style:font-name-asian="Times New Roman1" style:font-size-asian="14pt" style:language-asian="ru" style:country-asian="RU" style:font-name-complex="Times New Roman1" style:font-size-complex="14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ПРИЛОЖЕНИЯ </text:span></text:p>
      <text:p text:style-name="P3"><text:span text:style-name="T1">к рабочей программе</text:span></text:p>
      <text:p text:style-name="P3"><text:span text:style-name="T1">“Коррекция речевых нарушений”</text:span></text:p>
      <text:p text:style-name="P6"><text:span text:style-name="T2">Приложение № 1 </text:span></text:p>
      <text:p text:style-name="P6"><text:span text:style-name="T2">Список обучающихся, имеющих нарушения в развитии устной речи.</text:span></text:p>
      <text:p text:style-name="P6"><text:span text:style-name="T2">Приложение № 2</text:span></text:p>
      <text:p text:style-name="P6"><text:span text:style-name="T2">Речевые карты</text:span></text:p>
      <text:p text:style-name="P9"><text:span text:style-name="T5">Материал с сайта </text:span><text:a xlink:type="simple" xlink:href="http://www.logoped.ru" text:style-name="Internet_20_link" text:visited-style-name="Visited_20_Internet_20_Link">www.logoped.ru</text:a><text:span text:style-name="T5"> </text:span></text:p>
      <text:p text:style-name="P6"><text:span text:style-name="T6">Приложение № 3</text:span><text:span text:style-name="T5">Материал с сайта </text:span><text:a xlink:type="simple" xlink:href="http://www.logoped.ru" text:style-name="Internet_20_link" text:visited-style-name="Visited_20_Internet_20_Link"><text:span text:style-name="T7">www.logoped.ru</text:span></text:a></text:p>
      <text:p text:style-name="P6"><text:span text:style-name="T1">Отчет о работе логопедического пункта</text:span></text:p>
      <text:p text:style-name="P6"><text:span text:style-name="T2">Приложение № 4</text:span></text:p>
      <text:p text:style-name="P6"><text:span text:style-name="T1">Журнал движения воспитанников на логопедическом пункте.</text:span><text:span text:style-name="T2"> </text:span></text:p>
      <text:p text:style-name="P6"><text:span text:style-name="T2">Приложение № 5</text:span></text:p>
      <text:p text:style-name="P6"><text:span text:style-name="T2">План индивидуальной коррекционной работы по звукопроизношению </text:span></text:p>
      <text:p text:style-name="P6"><text:span text:style-name="T2">Приложение № 6</text:span></text:p>
      <text:p text:style-name="P6"><text:span text:style-name="T2">Список рекомендуемого оборудования и мебели логопедического кабинета</text:span></text:p>
      <text:p text:style-name="P7"><text:bookmark text:name="_GoBack"/></text:p>
      <text:p text:style-name="P6"><text:span text:style-name="T2"><text:s text:c="94"/></text:span><text:span text:style-name="T3">Литература</text:span></text:p>
      <text:p text:style-name="P2"><text:span text:style-name="T1">1.Т.Б. Филичева, Г.В. Чиркина. Программа обучения и воспитания детей с фонетико-фонематическим недоразвитием.- М.:МГОПИ,1993</text:span></text:p>
      <text:p text:style-name="P2"><text:span text:style-name="T1">2.Г.А.Каше, Т.Б.Филичева. Программа обучения детей с недоразвитием фонетического строя речи.-М.:Просвещение,1978</text:span></text:p>
      <text:p text:style-name="P2"><text:span text:style-name="T1">3.Г.В.Чиркина. Коррекция нарушений речи.-М.: Просвещение, 2009</text:span></text:p>
      <text:p text:style-name="P2"><text:soft-page-break/><text:span text:style-name="T1">4.Н.В.Нищева. Программа коррекционно развивающей работы для детей с онр.</text:span></text:p>
      <text:p text:style-name="P2"><text:span text:style-name="T1">5.З.Е.Агранович. Сборник домашних заданий для преодоления лексико-грамматического недоразвития речи у дошкольников с онр.-С.П.: Детство-Пресс,2002</text:span></text:p>
      <text:p text:style-name="P2"><text:span text:style-name="T1">6.О.И.Крупенчук.Научите меня говорить правильно.-С.П.:Литера,2001</text:span></text:p>
      <text:p text:style-name="P2"><text:span text:style-name="T1">7.Е.А.Пожиленко. Волшебный мир звуков и слов.-М.:Владос,2002</text:span></text:p>
      <text:p text:style-name="P2"><text:span text:style-name="T1">8.Е.В.кузнецова. Обучение грамоте детей с нарушениями речи.-М.:ТЦ,1999</text:span></text:p>
      <text:p text:style-name="P2"><text:span text:style-name="T1">9.А.В.Ястребова. Как помочь детям с недостатками речевого развития.-М.:АРКТИ,1999</text:span></text:p>
      <text:p text:style-name="P2"><text:span text:style-name="T1">10.Р.А.Кирьянова. Комплексная диагностика детей, имеющих нарушения речи.-С.П.:КАРО,2002</text:span></text:p>
      <text:p text:style-name="P2"><text:span text:style-name="T1">11В.И.Руденко .домашний логопед.-Ростов на Дону:феникс,2002</text:span></text:p>
      <text:p text:style-name="P2"><text:span text:style-name="T1">12.Г.С.Швайко .Игровые упражнения для развития речи.-М.:просвещение,1988</text:span></text:p>
      <text:p text:style-name="P2"><text:span text:style-name="T1">13З.Е.агранович. Логопедическая работа по преодолению нарушений слоговой структуры слов у детей.-С.П.:Детство-Пресс,2005</text:span></text:p>
      <text:p text:style-name="P2"><text:span text:style-name="T1">14.Т.Б.Филичева, Т.В.Туманова. Дети с фонетико-фонематическим недоразвитием.-М.:ГНОМ и Д,2000</text:span></text:p>
      <text:p text:style-name="P2"><text:span text:style-name="T1">15.В.В.Коноваленко .Фронтальные логопедические занятия в подготовительной группе ФФН.-ГНОМ,2005</text:span></text:p>
      <text:p text:style-name="P2"><text:span text:style-name="T1">16.Н.В.Курдвановская .Планирование работы логопеда с детьми 5-7 лет.-М.:Сфера,2007</text:span></text:p>
      <text:p text:style-name="P2"><text:span text:style-name="T1">17.Н.В.Соловьёва Подготовка к обучению грамоте детей с недостатками речи.- М.:ТЦ Сфера,2009</text:span></text:p>
      <text:p text:style-name="P2"><text:span text:style-name="T1">18.Е.А.борисова. Индивидуальные логопедические занятия с дошкольниками.-М.:ТЦ Сфера,2008</text:span></text:p>
      <text:p text:style-name="P2"><text:span text:style-name="T1">19. Э.Ф.курмаева. Коррекционно-логопедическая работа с детьми 5-7 лет.-Волгоград : Учитель,2011</text:span></text:p>
      <text:p text:style-name="P2"><text:span text:style-name="T1">20.О.В.Тырышкина. Индивидуальные логопедические занятия.-Волгоград:Учитель,2011</text:span></text:p>
      <text:p text:style-name="P2"><text:span text:style-name="T1">21 Е.Л.Ворошилова .Коррекция заикания у дошкольников.-М.:Сфера,2012</text:span></text:p>
      <text:p text:style-name="P2"><text:span text:style-name="T1">22.А.Ф.Рыбина. Коррекция звукопризношения у детей. Речевой материал.-Волгоград:Учитель,2001</text:span></text:p>
      <text:p text:style-name="P2"><text:span text:style-name="T1">23.Н.В.Нищева .Разноцветные сказки.-С.П.:Детство-Пресс,2001</text:span></text:p>
      <text:p text:style-name="P2"><text:soft-page-break/><text:span text:style-name="T1">24.О.Б.иншакова. Альбом для логопеда.-М.:Владос,2003</text:span></text:p>
      <text:p text:style-name="P2"><text:span text:style-name="T1">25.А.В.Ястребова.Комплекс занятий по формированию у детей речемыслительной деятельности.-М.:АРКТИ,2001</text:span></text:p>
      <text:p text:style-name="P2"><text:span text:style-name="T1">26.Т.Ю.Бардышева.учусь перессказыват.-М.:Карапуз,2003</text:span></text:p>
      <text:p text:style-name="P2"><text:span text:style-name="T1">27.Э.М.Курицына.большая книга занятий по развитию речи. М.:рОСМЭН,2005</text:span></text:p>
      <text:p text:style-name="P2"><text:span text:style-name="T1">28.О.И.Крупенчук. Пальчиковые игры для детей.С.П.:Литера,2005</text:span></text:p>
      <text:p text:style-name="P2"><text:span text:style-name="T1">29.Н.В.Нищева. Будем говорить правильно.С.П.:Детство-Пресс,2002Е.Н.Косинова.Уроки логопеда.-М.:Эксмо.2008</text:span></text:p>
      <text:p text:style-name="P2"><text:span text:style-name="T1">30.О.С.Гомзяк.Развитие связной речи у шестилетних детей.-М.:Сфера,2007</text:span></text:p>
      <text:p text:style-name="P2"><text:span text:style-name="T1">31.Журнал “Логопед”</text:span></text:p>
      <text:p text:style-name="P2"><text:span text:style-name="T1">32.Журнал “Конфетка” (Приложение к журналу “Логопед”)</text:span></text:p>
      <text:p text:style-name="P2"><text:span text:style-name="T1">33.О.В.Жохова.Домашние задания для детей логопедической группы ДОУ.-М.:Сфера,2010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3"><text:span text:style-name="T3">Список рекомендуемого оборудования и мебели</text:span></text:p>
      <text:p text:style-name="P3"><text:span text:style-name="T3">логопедического кабинета</text:span></text:p>
      <text:list xml:id="list2224210060189932080" text:style-name="WWNum9">
        <text:list-item>
          <text:p text:style-name="P10"><text:span text:style-name="T4">Настенное зеркало для логопедических занятий; </text:span></text:p>
        </text:list-item>
        <text:list-item>
          <text:p text:style-name="P10"><text:soft-page-break/><text:span text:style-name="T4">Зеркала для индивидуальной работы; </text:span></text:p>
        </text:list-item>
        <text:list-item>
          <text:p text:style-name="P10"><text:span text:style-name="T4">Дополнительное освещение у зеркала. </text:span></text:p>
        </text:list-item>
        <text:list-item>
          <text:p text:style-name="P10"><text:span text:style-name="T4">Логопедические зонды, шпатели, влажные салфетки; </text:span></text:p>
        </text:list-item>
        <text:list-item>
          <text:p text:style-name="P10"><text:span text:style-name="T4">Учебно-методические пособия, настольные игры, игрушки, конструкторы, технические средства, компьютерное оборудование (при необходимости); </text:span></text:p>
        </text:list-item>
        <text:list-item>
          <text:p text:style-name="P10"><text:span text:style-name="T4">Шкафы для пособий; </text:span></text:p>
        </text:list-item>
        <text:list-item>
          <text:p text:style-name="P10"><text:span text:style-name="T4">Письменный стол для работы учителя-логопеда; </text:span></text:p>
        </text:list-item>
        <text:list-item>
          <text:p text:style-name="P10"><text:span text:style-name="T4">Столы для занятий с детьми; </text:span></text:p>
        </text:list-item>
        <text:list-item>
          <text:p text:style-name="P10"><text:span text:style-name="T4">Стулья детские. 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дежда Татаринова</dc:creator>
    <meta:editing-cycles>8</meta:editing-cycles>
    <meta:print-date>2013-01-19T06:53:00</meta:print-date>
    <meta:creation-date>2012-12-10T17:47:00</meta:creation-date>
    <dc:date>2015-02-11T21:02:08.01</dc:date>
    <meta:editing-duration>PT21S</meta:editing-duration>
    <meta:generator>OpenOffice/4.1.0$Win32 OpenOffice.org_project/410m18$Build-9764</meta:generator>
    <meta:document-statistic meta:table-count="0" meta:image-count="0" meta:object-count="0" meta:page-count="4" meta:paragraph-count="60" meta:word-count="352" meta:character-count="36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