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173cm" fo:margin-left="-0.185cm" fo:margin-top="0cm" fo:margin-bottom="0cm" table:align="left" style:writing-mode="lr-tb"/>
    </style:style>
    <style:style style:name="Таблица1.A" style:family="table-column">
      <style:table-column-properties style:column-width="5.299cm"/>
    </style:style>
    <style:style style:name="Таблица1.B" style:family="table-column">
      <style:table-column-properties style:column-width="3.607cm"/>
    </style:style>
    <style:style style:name="Таблица1.C" style:family="table-column">
      <style:table-column-properties style:column-width="4.454cm"/>
    </style:style>
    <style:style style:name="Таблица1.D" style:family="table-column">
      <style:table-column-properties style:column-width="0.347cm"/>
    </style:style>
    <style:style style:name="Таблица1.E" style:family="table-column">
      <style:table-column-properties style:column-width="4.103cm"/>
    </style:style>
    <style:style style:name="Таблица1.F" style:family="table-column">
      <style:table-column-properties style:column-width="3.999cm"/>
    </style:style>
    <style:style style:name="Таблица1.G" style:family="table-column">
      <style:table-column-properties style:column-width="4.3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185cm" fo:border="0.039cm double #00000a"/>
    </style:style>
    <style:style style:name="Таблица2" style:family="table">
      <style:table-properties style:width="26.173cm" fo:margin-left="-0.185cm" fo:margin-top="0cm" fo:margin-bottom="0cm" table:align="left" style:writing-mode="lr-tb"/>
    </style:style>
    <style:style style:name="Таблица2.A" style:family="table-column">
      <style:table-column-properties style:column-width="5.239cm"/>
    </style:style>
    <style:style style:name="Таблица2.B" style:family="table-column">
      <style:table-column-properties style:column-width="5.23cm"/>
    </style:style>
    <style:style style:name="Таблица2.C" style:family="table-column">
      <style:table-column-properties style:column-width="5.228cm"/>
    </style:style>
    <style:style style:name="Таблица2.D" style:family="table-column">
      <style:table-column-properties style:column-width="5.241cm"/>
    </style:style>
    <style:style style:name="Таблица2.E" style:family="table-column">
      <style:table-column-properties style:column-width="5.23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="0.002cm 0.035cm 0.002cm" fo:padding="0.185cm" fo:border="0.039cm double #00000a"/>
    </style:style>
    <style:style style:name="Таблица2.2" style:family="table-row">
      <style:table-row-properties style:min-row-height="0.674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left="2.54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3" style:family="paragraph" style:parent-style-name="Standard" style:master-page-name="Standard">
      <style:paragraph-properties fo:margin-top="0cm" fo:margin-bottom="0cm" fo:line-height="100%" style:page-number="auto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24pt" style:font-name-asian="Times New Roman1" style:font-size-asian="24pt" style:language-asian="ru" style:country-asian="RU" style:font-name-complex="Times New Roman1" style:font-size-complex="24pt" style:font-weight-complex="bold"/>
    </style:style>
    <style:style style:name="P19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 style:list-style-name="WWNum4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 style:list-style-name="WWNum4">
      <style:paragraph-properties fo:margin-top="0cm" fo:margin-bottom="0.176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00000"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text:display="none"/>
    </style:style>
    <style:style style:name="T9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0" style:family="text">
      <style:text-properties fo:color="#ff0000" style:font-name="Times New Roman" fo:font-size="14pt" style:font-name-asian="Times New Roman1" style:font-size-asian="14pt" style:language-asian="ru" style:country-asian="RU" style:font-name-complex="Times New Roman1" style:font-size-complex="14pt" text:display="none"/>
    </style:style>
    <style:style style:name="T11" style:family="text">
      <style:text-properties fo:color="#ff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Согласовано <text:s text:c="199"/>Утверждаю:</text:h>
      <text:h text:style-name="P14" text:outline-level="2">на заседании <text:s text:c="183"/>заведующая МБДОУ</text:h>
      <text:h text:style-name="P14" text:outline-level="2">педагогического совета <text:s text:c="157"/>«ЦРР-детский сад №182»</text:h>
      <text:h text:style-name="P14" text:outline-level="2">Протокол № <text:s text:c="181"/>________И.Н.Бычкова</text:h>
      <text:h text:style-name="P14" text:outline-level="2">от «___» _____ 2014г. <text:s text:c="176"/>Приказ № _____</text:h>
      <text:h text:style-name="P14" text:outline-level="2"><text:s text:c="205"/>от «___» _____ 2014г.</text:h>
      <text:h text:style-name="P14" text:outline-level="2"/>
      <text:h text:style-name="P14" text:outline-level="2"/>
      <text:h text:style-name="P14" text:outline-level="2"/>
      <text:h text:style-name="P3" text:outline-level="2"/>
      <text:h text:style-name="P18" text:outline-level="2">Рабочая программа</text:h>
      <text:h text:style-name="P18" text:outline-level="2"><text:s/>учителя-логопеда на дошкольном логопункте по ФГОС</text:h>
      <text:h text:style-name="P8" text:outline-level="2"/>
      <text:h text:style-name="P16" text:outline-level="2">муниципального бюджетного дошкольного образовательного учреждения</text:h>
      <text:h text:style-name="P16" text:outline-level="2">«Центр развития ребенка – детский сад №182»</text:h>
      <text:h text:style-name="P8" text:outline-level="2"/>
      <text:h text:style-name="P8" text:outline-level="2"/>
      <text:h text:style-name="P8" text:outline-level="2"/>
      <text:h text:style-name="P14" text:outline-level="2"><text:s text:c="216"/>Составила:</text:h>
      <text:h text:style-name="P14" text:outline-level="2"><text:s text:c="184"/>учитель-логопед Татаринова Н.П.</text:h>
      <text:h text:style-name="P8" text:outline-level="2"/>
      <text:h text:style-name="P8" text:outline-level="2"/>
      <text:h text:style-name="P8" text:outline-level="2"/>
      <text:h text:style-name="P8" text:outline-level="2"/>
      <text:h text:style-name="P8" text:outline-level="2"/>
      <text:h text:style-name="P8" text:outline-level="2"/>
      <text:h text:style-name="P8" text:outline-level="2"/>
      <text:h text:style-name="P16" text:outline-level="2">Воронеж</text:h>
      <text:h text:style-name="P16" text:outline-level="2">2014</text:h>
      <text:p text:style-name="P3"><text:soft-page-break/></text:p>
      <text:p text:style-name="P5">Рабочая программа разработана в соответствии с Законом Российской Федерации “Об образовании”. Содержание рабочей программы соответствует федеральным государственным требованиям, устанавливаемым в соответствии с п. 2 ст. 7 Закона Российской Федерации “Об образовании”, образовательным стандартам и требованиям; целям и задачам образовательной программы учреждения.</text:p>
      <text:p text:style-name="P5">В основе создания этой программы использован опыт работы на дошкольном логопункте, подкреплённый современными коррекционно-развивающими программами Министерства Образования РФ, научно-методическими рекомендациями, инструктивными письмами, представленными в библиографии. В частности: “Программа воспитания и обучения детей с фонетико-фонематическим недоразвитием” Т.Б.Филичевой, Г.В.Чиркиной, “Программа логопедической работы по преодолению фонетико-фонематического недоразвития у детей” Т.Б.Филичевой, Г.В.Чиркиной, «Программа логопедической работы по преодолению общего недоразвития речи у детей» Т.Б.Филичевой, Т.В.Тумановой, «Программа коррекционно развивающей работы для детей с ОНР» Н.В.Нищевой.</text:p>
      <text:p text:style-name="P5">Данные программы рассчитаны на работу в условиях логопедических групп специального детского сада, в связи с чем, не совсем подходят для использования на логопедическом пункте общеразвивающего детского сада и не предполагают использование новых методов, приёмов, технологий, не учитывают клинических особенностей детей, что является необходимым. Этим и обусловлена значимость написания рабочей программы, применение которой поможет детям с нарушением речевого развития осваивать основную образовательную программу; позволит своевременно, то есть ещё до поступления в школу, помочь детям в преодолении всех трудностей, которые являются причиной возникновения школьной дизадаптации. </text:p>
      <text:p text:style-name="P5">Современная система дошкольного образования предъявляет высокие требования к организации образовательного процесса в детском саду. Основной задачей дошкольного учреждения является подготовка ребенка к школе, в том числе к усвоению письменной речи. Формирование звуковой стороны речи рассматривается, как одно из необходимых средств воспитания звуковой культуры и подготовки к успешному овладению письменной формой речи.</text:p>
      <text:p text:style-name="P5">Данная программа представляет коррекционно-развивающую систему, обеспечивающую полноценное овладение фонетическим строем русского языка, интенсивное развитие фонематического восприятия, лексико-грамматических категорий языка, развитие связной речи, что обуславливает формирование коммуникативных способностей, речевого и общего психического развития ребёнка дошкольного возраста с речевой патологией, как основы успешного овладения чтением и письмом в дальнейшем при обучении в массовой школе, а так же его социализации.</text:p>
      <text:p text:style-name="P5"><text:soft-page-break/>В МБДОУ «ЦРРР детский сад №182» осуществляется коррекция нарушений речи в условиях логопедического пункта. В связи с тем, что в общеобразовательных дошкольных учреждениях возросло количество детей с нарушениями речи, в том числе и детей с тяжелыми нарушениями речи, такими как, общее недоразвитие речи, возникла необходимость введения на логопедическом пункте при МБДОУ специализированой программы по коррекции данных нарушений. Исходя из этого, логопедическую деятельность необходимо адаптировать к условиям работы на логопедическом пункте при массовом детском саде.</text:p>
      <text:p text:style-name="P2"><text:span text:style-name="T1">В нашем дошкольном образовательном учреждении «ЦРР детский сад №182» реализуется п</text:span><text:span text:style-name="T5">римерная, основная, общеобразовательная программа дошкольного образования. </text:span><text:span text:style-name="T1">Это программа не рассчитана на дошкольников с речевой патологией.</text:span></text:p>
      <text:p text:style-name="P5">Детей с речевыми нарушениями рассматривают как группу педагогического риска, потому что их физиологические и психические особенности затрудняют успешное овладение ими учебным материалом в школе. Готовность к школьному обучению во многом зависит от своевременного преодоления нарушений речи. Дети с речевыми нарушениями нуждаются в особой организации коррекционно-логопедической помощи, содержание, формы и методы которой должны быть адекватны возможностям и индивидуальным особенностям детей.</text:p>
      <text:p text:style-name="P2"><text:span text:style-name="T1">Согласно нормативам “Санитарно-эпидимиологические требования к устройству, содержанию и организации режима работы дошкольных образовательных учреждений СанПин 2.4.1.1249-03”, утверждённых Главным государственным врачом Российской Федерации, а также опыта функционирования дошкольных логопедический пунктов, показывает, что следует </text:span><text:span text:style-name="T7">уменьшить количество фронтальных</text:span><text:span text:style-name="T6"> и </text:span><text:span text:style-name="T7">подгрупповых занятий,</text:span><text:span text:style-name="T6"> и </text:span><text:span text:style-name="T7">увеличить время на индивидуальную работу.</text:span><text:span text:style-name="T9"> </text:span><text:span text:style-name="T1">Учитывая требования к организации режима дня и учебных занятий максимально допустимый объём недельной образовательной нагрузки не должен превышать нормы допустимые СанПинами (п.2.12.7)</text:span></text:p>
      <text:p text:style-name="P5">В соответствии СанПинами продолжительность занятий 6-го года жизни 25 минут, с детьми 7-го года жизни 30 минут.</text:p>
      <text:p text:style-name="P2"><text:span text:style-name="T2">Цель программы – </text:span><text:span text:style-name="T1">сформировать полноценную фонетическую систему языка, развить фонематическое восприятие и навыки первоначального звукового анализа и синтеза, автоматизировать слухопроизносительные умения и навыки в различных ситуациях, развивать связную речь.</text:span></text:p>
      <text:p text:style-name="P5">В процессе коррекционного обучения детей логопатов решаются следующие задачи:</text:p>
      <text:list xml:id="list1404876698037332610" text:style-name="WWNum1">
        <text:list-item>
          <text:p text:style-name="P19">раннее выявление и своевременное предупреждение речевых нарушений; </text:p>
        </text:list-item>
        <text:list-item>
          <text:p text:style-name="P19">преодоление недостатков в речевом развитии; </text:p>
        </text:list-item>
        <text:list-item>
          <text:p text:style-name="P19">воспитание артикуляционных навыков звукопроизношения и развитие слухового восприятия; </text:p>
        </text:list-item>
        <text:list-item>
          <text:p text:style-name="P19">подготовка к обучению грамоте, овладение элементами грамоты; </text:p>
        </text:list-item>
        <text:list-item>
          <text:p text:style-name="P19"><text:soft-page-break/>формирование навыков учебной деятельности; </text:p>
        </text:list-item>
        <text:list-item>
          <text:p text:style-name="P19">осуществление преемственности в работе с родителями воспитанников, сотрудниками ДОУ и специалистами детской поликлиники, медицинских учреждений. </text:p>
        </text:list-item>
      </text:list>
      <text:p text:style-name="P11"/>
      <text:p text:style-name="P8">Порядок изучения звуков, последовательность лексических тем, количество занятий может меняться по усмотрению логопеда.</text:p>
      <text:p text:style-name="P8">1-я половина сентября – обследование детей, заполнение речевых карт, оформление документации.</text:p>
      <text:p text:style-name="P2"><text:span text:style-name="T1">Планирование занятий с детьми, имеющими диагноз </text:span><text:span text:style-name="T9">ФН</text:span><text:span text:style-name="T6">, </text:span><text:span text:style-name="T9">ФФН, ОНР</text:span><text:span text:style-name="T6">-</text:span><text:span text:style-name="T9">III -IVур.р.</text:span></text:p>
      <text:p text:style-name="P2"><text:span text:style-name="T2">6-го года жизни, </text:span><text:span text:style-name="T1">разделено на 3 периода обучения.</text:span></text:p>
      <text:p text:style-name="P2"><text:span text:style-name="T2">I период -</text:span><text:span text:style-name="T1">2 половина сентября-1 половина ноября 9 недель. 18 занятий-2 занятия в неделю, 7 час.30 мин.</text:span></text:p>
      <text:p text:style-name="P2"><text:span text:style-name="T2">II период</text:span><text:span text:style-name="T1"> –2 половина ноября-1 половина февраля 12 недель, 24 занятия – 2 занятия в неделю, </text:span></text:p>
      <text:p text:style-name="P5">10 час.</text:p>
      <text:p text:style-name="P2"><text:span text:style-name="T2">III период</text:span><text:span text:style-name="T1"> – 2 половина февраля– май 12 недель, 24 занятия – 2 занятия в неделю, 10 час. </text:span></text:p>
      <text:p text:style-name="P5">- звукопроизношение + связная речь </text:p>
      <text:p text:style-name="P2"><text:span text:style-name="T6">Всего </text:span><text:span text:style-name="T7">66</text:span><text:span text:style-name="T6"> занятий в год, </text:span><text:span text:style-name="T7">27 </text:span><text:span text:style-name="T6">час.</text:span><text:span text:style-name="T7">30</text:span><text:span text:style-name="T6"> мин.</text:span></text:p>
      <text:p text:style-name="P8">С 15 мая – повторение пройденного материала.</text:p>
      <text:p text:style-name="P2"><text:span text:style-name="T1">Планирование занятий с детьми, имеющими диагноз </text:span><text:span text:style-name="T9">ФН</text:span><text:span text:style-name="T6">, </text:span><text:span text:style-name="T9">ФФН , ОНР</text:span><text:span text:style-name="T6">-</text:span><text:span text:style-name="T9">III-IV ур.р.</text:span></text:p>
      <text:p text:style-name="P2"><text:span text:style-name="T2">7 года жизни</text:span><text:span text:style-name="T1"> разделено на 3 периода обучения</text:span></text:p>
      <text:p text:style-name="P2"><text:span text:style-name="T2">I период</text:span><text:span text:style-name="T1"> – сентябрь-октябрь 7 недель 13 занятий-2 занятия в неделю, 6 ч 30 мин.</text:span></text:p>
      <text:p text:style-name="P2"><text:span text:style-name="T2">II период</text:span><text:span text:style-name="T1"> –ноябрь-февраль. 16 недель,32 занятия – 2 занятия в неделю, 16 час.</text:span></text:p>
      <text:p text:style-name="P2"><text:span text:style-name="T2">III период</text:span><text:span text:style-name="T1">-март-май 11,5 недель 23 занятия-2 занятия в неделю,11 час.30 мин.</text:span></text:p>
      <text:p text:style-name="P5">- звукопроизношение, подготовка к обучению грамоте + связная речь</text:p>
      <text:p text:style-name="P2"><text:span text:style-name="T1">Всего </text:span><text:span text:style-name="T7">68 </text:span><text:span text:style-name="T6">занятий в год </text:span><text:span text:style-name="T7">34</text:span><text:span text:style-name="T6"> час.</text:span></text:p>
      <text:p text:style-name="P8">С1 июня– повторение пройденного материала.</text:p>
      <text:p text:style-name="P5">Форма организации обучения – подгрупповая, в микрогруппах и индивидуальная. Для подгрупповых занятий объединяются дети одной возрастной группы, имеющие сходные по характеру и степени выраженности речевые нарушения, по 7 человек, периодичность занятий – 2 раза в неделю, 30 минут для детей подготовительного возраста, 25 минут для детей старшего возраста.</text:p>
      <text:p text:style-name="P5">Продолжительность занятий с детьми: ФН – от 3 до 6 месяцев; </text:p>
      <text:p text:style-name="P5"><text:soft-page-break/>ФФН и ФН– 1 год</text:p>
      <text:p text:style-name="P5">ОНР-III-IV ур.р. – 1-2 года.</text:p>
      <text:p text:style-name="P5">Выпуск детей проводится в течение всего учебного года по мере устранения у них дефектов речи. Результаты логопедического обучения отмечаются в речевой карте ребёнка.</text:p>
      <text:p text:style-name="P5"/>
      <text:p text:style-name="P8">Индивидуальные занятия.</text:p>
      <text:p text:style-name="P5">Частота проведения индивидуальных занятий определяется характером и степенью выраженности речевого нарушения, возрастом и индивидуальными психофизическими особенностями детей, продолжительность индивидуальных занятий 10 минут.</text:p>
      <text:p text:style-name="P5">ФН – 2 раза в неделю;</text:p>
      <text:p text:style-name="P5">ФФН – 2 раза в неделю;</text:p>
      <text:p text:style-name="P5">ОНР-III-IV ур.р – 2-3 раза в неделю.</text:p>
      <text:p text:style-name="P5"/>
      <text:p text:style-name="P8">Заключение</text:p>
      <text:p text:style-name="P5">Данная программа доступна к применению на дошкольном логопедическом пункте. С её помощью у дошкольников сформируется полноценная фонетическая система языка, разовьётся фонематическое восприятие, навыки звуко-слогового анализа и синтеза, автоматизируются слухопроизносительные умения и навыки, сформируется связная монологическая речь на базе правильно произносимых звуков.</text:p>
      <text:p text:style-name="P5">Таким образом, дети будут подготовлены к успешному обучению в школе, в чём и заключается главная цель данной программы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oft-page-break/>Учебно – тематическое планирование</text:p>
      <text:p text:style-name="P1"><text:span text:style-name="T8">Материал с сайта </text:span><text:a xlink:type="simple" xlink:href="http://www.logoped.ru/" text:style-name="Internet_20_link" text:visited-style-name="Visited_20_Internet_20_Link"><text:span text:style-name="T10">www.logoped.ru</text:span></text:a><text:span text:style-name="T8">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3" office:value-type="string">
            <text:p text:style-name="P9">название</text:p>
          </table:table-cell>
          <table:table-cell table:style-name="Таблица1.A1" office:value-type="string">
            <text:p text:style-name="P9">ФН, ФФН, ОНР-III у детей</text:p>
            <text:p text:style-name="P9">6-го года жизни</text:p>
          </table:table-cell>
          <table:table-cell table:style-name="Таблица1.A1" office:value-type="string">
            <text:p text:style-name="P9">ФН, ФФН, ОНР-III у детей</text:p>
            <text:p text:style-name="P9">7-го года жизни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9">всего</text:p>
            <text:p text:style-name="P9">занятий в год</text:p>
          </table:table-cell>
          <table:table-cell table:style-name="Таблица1.A1" table:number-columns-spanned="2" office:value-type="string">
            <text:p text:style-name="P9">подгруп-</text:p>
            <text:p text:style-name="P9">повые занятия</text:p>
          </table:table-cell>
          <table:covered-table-cell/>
          <table:table-cell table:style-name="Таблица1.A1" office:value-type="string">
            <text:p text:style-name="P9">Индивиду-</text:p>
            <text:p text:style-name="P9">альные</text:p>
            <text:p text:style-name="P9">занятия</text:p>
          </table:table-cell>
          <table:table-cell table:style-name="Таблица1.A1" office:value-type="string">
            <text:p text:style-name="P9">всего</text:p>
            <text:p text:style-name="P9">занятий в год</text:p>
          </table:table-cell>
          <table:table-cell table:style-name="Таблица1.A1" office:value-type="string">
            <text:p text:style-name="P9">подгруп-</text:p>
            <text:p text:style-name="P9">повые занятия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132</text:p>
          </table:table-cell>
          <table:table-cell table:style-name="Таблица1.A1" table:number-columns-spanned="2" office:value-type="string">
            <text:p text:style-name="P4">66</text:p>
          </table:table-cell>
          <table:covered-table-cell/>
          <table:table-cell table:style-name="Таблица1.A1" office:value-type="string">
            <text:p text:style-name="P4">66</text:p>
          </table:table-cell>
          <table:table-cell table:style-name="Таблица1.A1" office:value-type="string">
            <text:p text:style-name="P4">136</text:p>
          </table:table-cell>
          <table:table-cell table:style-name="Таблица1.A1" office:value-type="string">
            <text:p text:style-name="P4">68</text:p>
          </table:table-cell>
        </table:table-row>
        <table:table-row table:style-name="Таблица1.1">
          <table:table-cell table:style-name="Таблица1.A1" office:value-type="string">
            <text:p text:style-name="P4">Форм.-е звукопроиз ношения</text:p>
          </table:table-cell>
          <table:table-cell table:style-name="Таблица1.A1" office:value-type="string">
            <text:p text:style-name="P4">116</text:p>
          </table:table-cell>
          <table:table-cell table:style-name="Таблица1.A1" table:number-columns-spanned="2" office:value-type="string">
            <text:p text:style-name="P4">50</text:p>
          </table:table-cell>
          <table:covered-table-cell/>
          <table:table-cell table:style-name="Таблица1.A1" office:value-type="string">
            <text:p text:style-name="P4">66</text:p>
          </table:table-cell>
          <table:table-cell table:style-name="Таблица1.A1" office:value-type="string">
            <text:p text:style-name="P4">103</text:p>
          </table:table-cell>
          <table:table-cell table:style-name="Таблица1.A1" office:value-type="string">
            <text:p text:style-name="P4">35</text:p>
          </table:table-cell>
        </table:table-row>
        <table:table-row table:style-name="Таблица1.1">
          <table:table-cell table:style-name="Таблица1.A1" office:value-type="string">
            <text:p text:style-name="P4">Обучение связной речи</text:p>
          </table:table-cell>
          <table:table-cell table:style-name="Таблица1.A1" office:value-type="string">
            <text:p text:style-name="P4">16</text:p>
          </table:table-cell>
          <table:table-cell table:style-name="Таблица1.A1" table:number-columns-spanned="2" office:value-type="string">
            <text:p text:style-name="P4">16</text:p>
          </table:table-cell>
          <table:covered-table-cell/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4">15</text:p>
          </table:table-cell>
        </table:table-row>
        <table:table-row table:style-name="Таблица1.1">
          <table:table-cell table:style-name="Таблица1.A1" office:value-type="string">
            <text:p text:style-name="P4">Подготовка к обучению грамоте</text:p>
          </table:table-cell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4">18</text:p>
          </table:table-cell>
        </table:table-row>
        <table:table-row table:style-name="Таблица1.1">
          <table:table-cell table:style-name="Таблица1.A1" office:value-type="string">
            <text:p text:style-name="P4">Количество часов</text:p>
          </table:table-cell>
          <table:table-cell table:style-name="Таблица1.A1" office:value-type="string">
            <text:p text:style-name="P4">38ч. 30м.</text:p>
          </table:table-cell>
          <table:table-cell table:style-name="Таблица1.A1" table:number-columns-spanned="2" office:value-type="string">
            <text:p text:style-name="P4">27ч. 30м.</text:p>
          </table:table-cell>
          <table:covered-table-cell/>
          <table:table-cell table:style-name="Таблица1.A1" office:value-type="string">
            <text:p text:style-name="P4">11час.</text:p>
          </table:table-cell>
          <table:table-cell table:style-name="Таблица1.A1" office:value-type="string">
            <text:p text:style-name="P4">45ч. 35м.</text:p>
          </table:table-cell>
          <table:table-cell table:style-name="Таблица1.A1" office:value-type="string">
            <text:p text:style-name="P4">34 час.</text:p>
          </table:table-cell>
        </table:table-row>
      </table:table>
      <text:p text:style-name="P7"/>
      <text:p text:style-name="P7"/>
      <text:p text:style-name="P7"/>
      <text:p text:style-name="P8">Методическое обеспечение</text:p>
      <text:p text:style-name="P5">Необходимым условием реализации программы является наличие в дошкольном учреждении магнитофона, компьютера, также возможность педагога использовать технические средства обучения. </text:p>
      <text:p text:style-name="P5">Занятия по каждой теме проводятся в игровой форме:</text:p>
      <text:list xml:id="list6649287852760645808" text:style-name="WWNum2">
        <text:list-item>
          <text:p text:style-name="P20"><text:soft-page-break/>“Путешествие в Звукоград”, “Звуки заблудились”, “Буратино в стране знаний”, “Телеграф”, “Перевёртыши”, “Словесный сад”, “Слоговые шары” и др. </text:p>
        </text:list-item>
      </text:list>
      <text:list xml:id="list4770409752099910163" text:style-name="WWNum3">
        <text:list-item>
          <text:p text:style-name="P21">лексические игры и дидактические игры: “Путешествие солнечного лучика”, “Помоги Незнайке исправить ошибки”, “Телефон”, “В гостях у Федоры”, “Цветик-семицветик”, “В стране волшебника Гудвина”, “Фантазёры” и др. </text:p>
        </text:list-item>
      </text:list>
      <text:p text:style-name="P12">Характеристика контингента воспитанников</text:p>
      <text:p text:style-name="P5">Структура дефектов у дошкольников неоднородна. В 2014 -2015 учебном году на коррекционно-развивающие занятия зачисляются дети со следующими речевыми диагнозами:</text:p>
      <text:p text:style-name="P1"><text:span text:style-name="T8">Материал с сайта </text:span><text:a xlink:type="simple" xlink:href="http://www.logoped.ru/" text:style-name="Internet_20_link" text:visited-style-name="Visited_20_Internet_20_Link"><text:span text:style-name="T10">www.logoped.ru</text:span></text:a><text:span text:style-name="T8">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<text:bookmark text:name="1"/><text:bookmark text:name="Bookmark"/>ОНРIII уровня</text:p>
            <text:p text:style-name="P4">обусловленное лёгкой степенью псевдобульбарной дизартрии</text:p>
          </table:table-cell>
          <table:table-cell table:style-name="Таблица2.A1" office:value-type="string">
            <text:p text:style-name="P1"><text:span text:style-name="T2">ОНРI</text:span><text:span text:style-name="T4">V</text:span><text:span text:style-name="T2"> уровня </text:span><text:span text:style-name="T1">обусловленное лёгкой степенью </text:span></text:p>
            <text:p text:style-name="P4">псевдобульбарной дизартрии</text:p>
          </table:table-cell>
          <table:table-cell table:style-name="Таблица2.A1" office:value-type="string">
            <text:p text:style-name="P9">ФФНР</text:p>
            <text:p text:style-name="P4">Обусловленное лёгкой степенью псевдобульбарной дизартрии</text:p>
          </table:table-cell>
          <table:table-cell table:style-name="Таблица2.A1" office:value-type="string">
            <text:p text:style-name="P9">ФНР</text:p>
            <text:p text:style-name="P4">Обусловленное лёгкой степенью псевдобульбарной дизартрии</text:p>
          </table:table-cell>
          <table:table-cell table:style-name="Таблица2.A1" office:value-type="string">
            <text:p text:style-name="P9">ФФНР</text:p>
            <text:p text:style-name="P4">обусловленное артикуляторно-фонетической дислалией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8">Характеристика речи детей с фонетико-фонематическим недоразвитием,</text:p>
      <text:p text:style-name="P8">и ОНР III уровнем речевого развития</text:p>
      <text:p text:style-name="P5">Фонетико-фонематическое недоразвитие речи (ФФНР) – это нарушение процесса формирования произносительной системы родного языка у детей </text:p>
      <text:p text:style-name="P5">с различными речевыми расстройствами вследствие дефектов восприятия </text:p>
      <text:p text:style-name="P5">и произношения фонем.</text:p>
      <text:p text:style-name="P5">В речи ребёнка с ФФНР отмечаются трудности процесса формирования звуков, отличающихся тонкими артикуляционными или акустическими признаками. Определяющим признаком является пониженная способность </text:p>
      <text:p text:style-name="P5">к анализу и синтезу.</text:p>
      <text:p text:style-name="P5">Следует подчеркнуть, что ведущим дефектом при ФФНР является несформированность процессов восприятия звуков речи.</text:p>
      <text:p text:style-name="P2"><text:span text:style-name="T1">К ОНР</text:span><text:span text:style-name="T3">IV</text:span><text:span text:style-name="T1"> уровня отнесены дети с остаточными явлениями недоразвития лексико-грамматических и фонетико-фонематических компонентов языковой системы.</text:span></text:p>
      <text:p text:style-name="P5"><text:soft-page-break/>Для детей данного уровня типичным является несколько вялая артикуляция звуков, недостаточная выразительность речи и нечёткая дикция. </text:p>
      <text:p text:style-name="P5">Незавершённость формирования звуко-слоговой структуры, смешение звуков, низкий уровень дифференцированного восприятия фонем являются важным показателем того, что процесс фонемообразования у детей не завершен.</text:p>
      <text:p text:style-name="P5">Коррекционно-воспитательная работа с ФФНР и ОНР III (у. р. р.) строится </text:p>
      <text:p text:style-name="P5">с учетом особенностей психической деятельности детей. Таким образом, логопедическое воздействие органически связано с развитием у дошкольников внимания, памяти, умения управлять собой и другими психическими процессами.</text:p>
      <text:p text:style-name="P5">Исходя из неоднородности состава детей на логопункте (с ФФНР и ОНР III (у. р. р.), обусловленной различной этиологией нарушения, важно в результате обследования дифференцированно оценить степень отставания в усвоении учебного материала, также следует учитывать программные требования данного возраста.</text:p>
      <text:p text:style-name="P5">Направления коррекционно-развивающей работы:</text:p>
      <text:list xml:id="list5213744821873886100" text:style-name="WWNum4">
        <text:list-item>
          <text:p text:style-name="P22">формирование полноценных произносительных навыков; </text:p>
        </text:list-item>
        <text:list-item>
          <text:p text:style-name="P23">развитие фонематического восприятия, фонематических представлений, доступных возрасту форм звукового анализа и синтеза; </text:p>
        </text:list-item>
        <text:list-item>
          <text:p text:style-name="P23">развитие внимания к морфологическому составу слов и изменению слов и их сочетаний в предложении; </text:p>
        </text:list-item>
        <text:list-item>
          <text:p text:style-name="P23">обогащение словаря преимущественно привлечением внимания к способам словообразования, к эмоционально-оценочному значению слов; </text:p>
        </text:list-item>
        <text:list-item>
          <text:p text:style-name="P23">воспитания умений правильно составлять простое и сложное распространённое предложение; употреблять разные конструкции предложений в самостоятельной связной речи; </text:p>
        </text:list-item>
        <text:list-item>
          <text:p text:style-name="P23">развитие связной речи в процессе работы над пересказом, с постановкой определённой коррекционной задачи по автоматизации в речи уточнённых в произношении фонем; </text:p>
        </text:list-item>
        <text:list-item>
          <text:p text:style-name="P22">формирование подготовки к обучению грамоте и овладению элементами грамоты </text:p>
        </text:list-item>
      </text:list>
      <text:p text:style-name="P2"><text:span text:style-name="T1">Основная цель </text:span><text:span text:style-name="T7">индивидуальных занятий</text:span><text:span text:style-name="T6"> </text:span><text:span text:style-name="T1">состоит в выборе </text:span></text:p>
      <text:p text:style-name="P5">и в применении комплекса артикуляционных упражнений, направленных </text:p>
      <text:p text:style-name="P5">на устранение специфических нарушений звуковой стороны речи, характерных для дислалии, дизартрии и др. На индивидуальных занятиях логопед имеет возможность установить эмоциональный контакт </text:p>
      <text:p text:style-name="P5"><text:soft-page-break/>с ребёнком, активизировать контроль над качеством звучащей речи, корригировать речевой дефект, сгладить невротические реакции. </text:p>
      <text:p text:style-name="P5">На данных занятиях дошкольник должен овладеть правильной артикуляцией каждого изучаемого звука и автоматизировать его в облегченных фонетических условиях: изолированно, в прямом и обратном слоге, словах несложной слоговой структуры. Таким образом, ребёнок подготавливается к усвоению содержания подгрупповых занятий.</text:p>
      <text:p text:style-name="P2"><text:span text:style-name="T1">Основная цель </text:span><text:span text:style-name="T7">подгрупповых занятий</text:span><text:span text:style-name="T11"> </text:span><text:span text:style-name="T1">– воспитание навыков коллективной работы. На этих занятиях дети должны научиться адекватно, оценивать качество речевых высказываний сверстников. Состав подгрупп является открытой системой, меняется по усмотрению логопеда в зависимости </text:span><text:bookmark text:name="_GoBack"/><text:span text:style-name="T1">от динамики достижений дошкольников в коррекции произношения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Надежда Татаринова</dc:creator>
    <meta:editing-cycles>22</meta:editing-cycles>
    <meta:print-date>2013-01-19T06:40:00</meta:print-date>
    <meta:creation-date>2012-12-10T17:34:00</meta:creation-date>
    <dc:date>2015-02-12T21:48:25.35</dc:date>
    <meta:editing-duration>PT1H8M47S</meta:editing-duration>
    <meta:generator>OpenOffice/4.1.0$Win32 OpenOffice.org_project/410m18$Build-9764</meta:generator>
    <meta:document-statistic meta:table-count="2" meta:image-count="0" meta:object-count="0" meta:page-count="9" meta:paragraph-count="151" meta:word-count="1699" meta:character-count="152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