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inherit" svg:font-family="inheri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color="#000000" fo:font-size="16pt" style:font-size-asian="16pt" style:font-size-complex="16pt"/>
    </style:style>
    <style:style style:name="P2" style:parent-style-name="Обычный" style:family="paragraph">
      <style:paragraph-properties fo:text-align="center"/>
      <style:text-properties fo:color="#000000" fo:font-size="16pt" style:font-size-asian="16pt" style:font-size-complex="16pt"/>
    </style:style>
    <style:style style:name="P3" style:parent-style-name="Обычный" style:family="paragraph">
      <style:paragraph-properties fo:text-align="center"/>
      <style:text-properties fo:color="#000000" fo:font-size="16pt" style:font-size-asian="16pt" style:font-size-complex="16pt"/>
    </style:style>
    <style:style style:name="P4" style:parent-style-name="Обычный" style:family="paragraph">
      <style:text-properties fo:color="#000000"/>
    </style:style>
    <style:style style:name="P5" style:parent-style-name="Обычный" style:family="paragraph">
      <style:text-properties fo:color="#000000"/>
    </style:style>
    <style:style style:name="P6" style:parent-style-name="Обычный" style:family="paragraph">
      <style:text-properties fo:color="#000000"/>
    </style:style>
    <style:style style:name="P7" style:parent-style-name="Обычный" style:family="paragraph">
      <style:text-properties fo:color="#000000"/>
    </style:style>
    <style:style style:name="P8" style:parent-style-name="Обычный" style:family="paragraph">
      <style:text-properties fo:color="#000000"/>
    </style:style>
    <style:style style:name="P9" style:parent-style-name="Обычный" style:family="paragraph">
      <style:text-properties fo:color="#000000"/>
    </style:style>
    <style:style style:name="P10" style:parent-style-name="Обычный" style:family="paragraph">
      <style:text-properties fo:color="#000000"/>
    </style:style>
    <style:style style:name="P11" style:parent-style-name="Обычный" style:family="paragraph">
      <style:text-properties fo:color="#000000"/>
    </style:style>
    <style:style style:name="P12" style:parent-style-name="Обычный" style:family="paragraph">
      <style:text-properties fo:color="#000000"/>
    </style:style>
    <style:style style:name="P13" style:parent-style-name="Обычный" style:family="paragraph">
      <style:text-properties fo:color="#000000"/>
    </style:style>
    <style:style style:name="P14" style:parent-style-name="Обычный" style:family="paragraph">
      <style:paragraph-properties fo:text-align="center"/>
      <style:text-properties fo:color="#000000" fo:font-size="18pt" style:font-size-asian="18pt" style:font-size-complex="18pt"/>
    </style:style>
    <style:style style:name="P15" style:parent-style-name="Обычный" style:family="paragraph">
      <style:paragraph-properties fo:text-align="center"/>
      <style:text-properties fo:color="#000000" fo:font-size="18pt" style:font-size-asian="18pt" style:font-size-complex="18pt"/>
    </style:style>
    <style:style style:name="P16" style:parent-style-name="Обычный" style:family="paragraph">
      <style:paragraph-properties fo:text-align="center"/>
      <style:text-properties fo:color="#000000" fo:font-size="18pt" style:font-size-asian="18pt" style:font-size-complex="18pt"/>
    </style:style>
    <style:style style:name="P17" style:parent-style-name="Обычный" style:family="paragraph">
      <style:paragraph-properties fo:text-align="center"/>
      <style:text-properties fo:color="#000000" fo:font-size="18pt" style:font-size-asian="18pt" style:font-size-complex="18pt"/>
    </style:style>
    <style:style style:name="P18" style:parent-style-name="Обычный" style:family="paragraph">
      <style:text-properties fo:color="#000000"/>
    </style:style>
    <style:style style:name="P19" style:parent-style-name="Обычный" style:family="paragraph">
      <style:text-properties fo:color="#000000"/>
    </style:style>
    <style:style style:name="P20" style:parent-style-name="Обычный" style:family="paragraph">
      <style:text-properties fo:color="#000000"/>
    </style:style>
    <style:style style:name="P21" style:parent-style-name="Обычный" style:family="paragraph">
      <style:text-properties fo:color="#000000"/>
    </style:style>
    <style:style style:name="P22" style:parent-style-name="Обычный" style:family="paragraph">
      <style:text-properties fo:color="#000000"/>
    </style:style>
    <style:style style:name="P23" style:parent-style-name="Обычный" style:family="paragraph">
      <style:text-properties fo:color="#000000"/>
    </style:style>
    <style:style style:name="P24" style:parent-style-name="Обычный" style:family="paragraph">
      <style:text-properties fo:color="#000000"/>
    </style:style>
    <style:style style:name="P25" style:parent-style-name="Обычный" style:family="paragraph">
      <style:text-properties fo:color="#000000"/>
    </style:style>
    <style:style style:name="P26" style:parent-style-name="Обычный" style:family="paragraph">
      <style:text-properties fo:color="#000000"/>
    </style:style>
    <style:style style:name="P27" style:parent-style-name="Обычный" style:family="paragraph">
      <style:text-properties fo:color="#000000"/>
    </style:style>
    <style:style style:name="P28" style:parent-style-name="Обычный" style:family="paragraph">
      <style:text-properties fo:color="#000000"/>
    </style:style>
    <style:style style:name="P29" style:parent-style-name="Обычный" style:family="paragraph">
      <style:paragraph-properties fo:text-align="end"/>
      <style:text-properties fo:color="#000000" fo:font-size="16pt" style:font-size-asian="16pt" style:font-size-complex="16pt"/>
    </style:style>
    <style:style style:name="P30" style:parent-style-name="Обычный" style:family="paragraph">
      <style:paragraph-properties fo:text-align="end"/>
      <style:text-properties fo:color="#000000" fo:font-size="16pt" style:font-size-asian="16pt" style:font-size-complex="16pt"/>
    </style:style>
    <style:style style:name="P31" style:parent-style-name="Обычный" style:family="paragraph">
      <style:paragraph-properties fo:text-align="end"/>
      <style:text-properties fo:color="#000000" fo:font-size="16pt" style:font-size-asian="16pt" style:font-size-complex="16pt"/>
    </style:style>
    <style:style style:name="P32" style:parent-style-name="Обычный" style:family="paragraph">
      <style:paragraph-properties fo:text-align="end"/>
      <style:text-properties fo:color="#000000" fo:font-size="16pt" style:font-size-asian="16pt" style:font-size-complex="16pt"/>
    </style:style>
    <style:style style:name="P33" style:parent-style-name="Обычный" style:family="paragraph">
      <style:text-properties fo:color="#000000"/>
    </style:style>
    <style:style style:name="P34" style:parent-style-name="Обычный" style:family="paragraph">
      <style:text-properties fo:color="#000000"/>
    </style:style>
    <style:style style:name="P35" style:parent-style-name="Обычный" style:family="paragraph">
      <style:text-properties fo:color="#000000"/>
    </style:style>
    <style:style style:name="P36" style:parent-style-name="Обычный" style:family="paragraph">
      <style:text-properties fo:color="#000000"/>
    </style:style>
    <style:style style:name="P37" style:parent-style-name="Обычный" style:family="paragraph">
      <style:text-properties fo:color="#000000"/>
    </style:style>
    <style:style style:name="P38" style:parent-style-name="Обычный" style:family="paragraph">
      <style:text-properties fo:color="#000000"/>
    </style:style>
    <style:style style:name="P39" style:parent-style-name="Обычный" style:family="paragraph">
      <style:text-properties fo:color="#000000"/>
    </style:style>
    <style:style style:name="P40" style:parent-style-name="Обычный" style:family="paragraph">
      <style:text-properties fo:color="#000000"/>
    </style:style>
    <style:style style:name="P41" style:parent-style-name="Обычный" style:family="paragraph">
      <style:text-properties fo:color="#000000"/>
    </style:style>
    <style:style style:name="P42" style:parent-style-name="Обычный" style:family="paragraph">
      <style:text-properties fo:color="#000000"/>
    </style:style>
    <style:style style:name="P43" style:parent-style-name="Обычный" style:family="paragraph">
      <style:text-properties fo:color="#000000"/>
    </style:style>
    <style:style style:name="P44" style:parent-style-name="Обычный" style:family="paragraph">
      <style:text-properties fo:color="#000000"/>
    </style:style>
    <style:style style:name="P45" style:parent-style-name="Обычный" style:family="paragraph">
      <style:text-properties fo:color="#000000"/>
    </style:style>
    <style:style style:name="P46" style:parent-style-name="Обычный" style:family="paragraph">
      <style:paragraph-properties fo:text-align="center"/>
    </style:style>
    <style:style style:name="T47" style:parent-style-name="Основнойшрифтабзаца" style:family="text">
      <style:text-properties fo:color="#000000" fo:font-size="16pt" style:font-size-asian="16pt" style:font-size-complex="16pt"/>
    </style:style>
    <style:style style:name="T48" style:parent-style-name="Основнойшрифтабзаца" style:family="text">
      <style:text-properties fo:color="#000000"/>
    </style:style>
    <style:style style:name="T49" style:parent-style-name="Основнойшрифтабзаца" style:family="text">
      <style:text-properties fo:color="#000000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P53" style:parent-style-name="Textbody" style:family="paragraph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P61" style:parent-style-name="Textbody" style:family="paragraph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P66" style:parent-style-name="Textbody" style:family="paragraph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P74" style:parent-style-name="Textbody" style:family="paragraph">
      <style:text-properties fo:font-size="14pt" style:font-size-asian="14pt" style:font-size-complex="14pt"/>
    </style:style>
    <style:style style:name="P75" style:parent-style-name="Textbody" style:family="paragraph">
      <style:text-properties fo:font-size="14pt" style:font-size-asian="14pt" style:font-size-complex="14pt"/>
    </style:style>
    <style:style style:name="P76" style:parent-style-name="Textbody" style:family="paragraph">
      <style:text-properties fo:font-size="14pt" style:font-size-asian="14pt" style:font-size-complex="14pt"/>
    </style:style>
    <style:style style:name="P77" style:parent-style-name="Textbody" style:family="paragraph">
      <style:text-properties fo:font-size="14pt" style:font-size-asian="14pt" style:font-size-complex="14pt"/>
    </style:style>
    <style:style style:name="P78" style:parent-style-name="Textbody" style:family="paragraph">
      <style:text-properties fo:font-size="14pt" style:font-size-asian="14pt" style:font-size-complex="14pt"/>
    </style:style>
    <style:style style:name="P79" style:parent-style-name="Textbody" style:family="paragraph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color="#000000" fo:font-size="14pt" style:font-size-asian="14pt" style:font-size-complex="14pt"/>
    </style:style>
    <style:style style:name="T81" style:parent-style-name="Основнойшрифтабзаца" style:family="text">
      <style:text-properties fo:color="#000000" fo:font-size="14pt" style:font-size-asian="14pt" style:font-size-complex="14pt"/>
    </style:style>
    <style:style style:name="T8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T85" style:parent-style-name="Основнойшрифтабзаца" style:family="text">
      <style:text-properties fo:color="#000000" fo:font-size="14pt" style:font-size-asian="14pt" style:font-size-complex="14pt"/>
    </style:style>
    <style:style style:name="T8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7" style:parent-style-name="Основнойшрифтабзаца" style:family="text">
      <style:text-properties fo:color="#000000" fo:font-size="14pt" style:font-size-asian="14pt" style:font-size-complex="14pt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T89" style:parent-style-name="Основнойшрифтабзаца" style:family="text">
      <style:text-properties fo:color="#000000" fo:font-size="14pt" style:font-size-asian="14pt" style:font-size-complex="14pt"/>
    </style:style>
    <style:style style:name="T9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1" style:parent-style-name="Основнойшрифтабзаца" style:family="text">
      <style:text-properties fo:color="#000000" fo:font-size="14pt" style:font-size-asian="14pt" style:font-size-complex="14pt"/>
    </style:style>
    <style:style style:name="T92" style:parent-style-name="Основнойшрифтабзаца" style:family="text">
      <style:text-properties fo:color="#000000" fo:font-size="14pt" style:font-size-asian="14pt" style:font-size-complex="14pt"/>
    </style:style>
    <style:style style:name="T9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4" style:parent-style-name="Основнойшрифтабзаца" style:family="text">
      <style:text-properties fo:color="#000000" fo:font-size="14pt" style:font-size-asian="14pt" style:font-size-complex="14pt"/>
    </style:style>
    <style:style style:name="T95" style:parent-style-name="Основнойшрифтабзаца" style:family="text">
      <style:text-properties fo:color="#000000" fo:font-size="14pt" style:font-size-asian="14pt" style:font-size-complex="14pt"/>
    </style:style>
    <style:style style:name="T9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7" style:parent-style-name="Основнойшрифтабзаца" style:family="text">
      <style:text-properties fo:color="#000000" fo:font-size="14pt" style:font-size-asian="14pt" style:font-size-complex="14pt"/>
    </style:style>
    <style:style style:name="T98" style:parent-style-name="Основнойшрифтабзаца" style:family="text">
      <style:text-properties fo:color="#000000" fo:font-size="14pt" style:font-size-asian="14pt" style:font-size-complex="14pt"/>
    </style:style>
    <style:style style:name="T99" style:parent-style-name="Основнойшрифтабзаца" style:family="text">
      <style:text-properties fo:color="#000000" fo:font-size="14pt" style:font-size-asian="14pt" style:font-size-complex="14pt"/>
    </style:style>
    <style:style style:name="T100" style:parent-style-name="Основнойшрифтабзаца" style:family="text">
      <style:text-properties fo:color="#000000" fo:font-size="14pt" style:font-size-asian="14pt" style:font-size-complex="14pt"/>
    </style:style>
    <style:style style:name="T10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2" style:parent-style-name="Основнойшрифтабзаца" style:family="text">
      <style:text-properties fo:color="#000000" fo:font-size="14pt" style:font-size-asian="14pt" style:font-size-complex="14pt"/>
    </style:style>
    <style:style style:name="T103" style:parent-style-name="Основнойшрифтабзаца" style:family="text">
      <style:text-properties fo:color="#000000" fo:font-size="14pt" style:font-size-asian="14pt" style:font-size-complex="14pt"/>
    </style:style>
    <style:style style:name="T10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5" style:parent-style-name="Основнойшрифтабзаца" style:family="text">
      <style:text-properties fo:color="#000000" fo:font-size="14pt" style:font-size-asian="14pt" style:font-size-complex="14pt"/>
    </style:style>
    <style:style style:name="T106" style:parent-style-name="Основнойшрифтабзаца" style:family="text">
      <style:text-properties fo:color="#000000" fo:font-size="14pt" style:font-size-asian="14pt" style:font-size-complex="14pt"/>
    </style:style>
    <style:style style:name="T107" style:parent-style-name="Основнойшрифтабзаца" style:family="text">
      <style:text-properties fo:color="#000000" fo:font-size="14pt" style:font-size-asian="14pt" style:font-size-complex="14pt"/>
    </style:style>
    <style:style style:name="T108" style:parent-style-name="Основнойшрифтабзаца" style:family="text">
      <style:text-properties fo:color="#000000" fo:font-size="14pt" style:font-size-asian="14pt" style:font-size-complex="14pt"/>
    </style:style>
    <style:style style:name="T109" style:parent-style-name="Основнойшрифтабзаца" style:family="text">
      <style:text-properties fo:color="#000000" fo:font-size="14pt" style:font-size-asian="14pt" style:font-size-complex="14pt"/>
    </style:style>
    <style:style style:name="T11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1" style:parent-style-name="Основнойшрифтабзаца" style:family="text">
      <style:text-properties fo:color="#000000" fo:font-size="14pt" style:font-size-asian="14pt" style:font-size-complex="14pt"/>
    </style:style>
    <style:style style:name="T112" style:parent-style-name="Основнойшрифтабзаца" style:family="text">
      <style:text-properties fo:color="#000000" fo:font-size="14pt" style:font-size-asian="14pt" style:font-size-complex="14pt"/>
    </style:style>
    <style:style style:name="T113" style:parent-style-name="Основнойшрифтабзаца" style:family="text">
      <style:text-properties fo:color="#000000" fo:font-size="14pt" style:font-size-asian="14pt" style:font-size-complex="14pt"/>
    </style:style>
    <style:style style:name="T11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6" style:parent-style-name="Основнойшрифтабзаца" style:family="text">
      <style:text-properties fo:color="#000000" fo:font-size="14pt" style:font-size-asian="14pt" style:font-size-complex="14pt"/>
    </style:style>
    <style:style style:name="T117" style:parent-style-name="Основнойшрифтабзаца" style:family="text">
      <style:text-properties fo:color="#000000" fo:font-size="14pt" style:font-size-asian="14pt" style:font-size-complex="14pt"/>
    </style:style>
    <style:style style:name="T11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9" style:parent-style-name="Основнойшрифтабзаца" style:family="text">
      <style:text-properties fo:color="#000000" fo:font-size="14pt" style:font-size-asian="14pt" style:font-size-complex="14pt"/>
    </style:style>
    <style:style style:name="T120" style:parent-style-name="Основнойшрифтабзаца" style:family="text">
      <style:text-properties fo:color="#000000" fo:font-size="14pt" style:font-size-asian="14pt" style:font-size-complex="14pt"/>
    </style:style>
    <style:style style:name="T12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2" style:parent-style-name="Основнойшрифтабзаца" style:family="text">
      <style:text-properties fo:color="#000000" fo:font-size="14pt" style:font-size-asian="14pt" style:font-size-complex="14pt"/>
    </style:style>
    <style:style style:name="T123" style:parent-style-name="Основнойшрифтабзаца" style:family="text">
      <style:text-properties fo:color="#000000" fo:font-size="14pt" style:font-size-asian="14pt" style:font-size-complex="14pt"/>
    </style:style>
    <style:style style:name="T124" style:parent-style-name="Основнойшрифтабзаца" style:family="text">
      <style:text-properties fo:color="#000000" fo:font-size="14pt" style:font-size-asian="14pt" style:font-size-complex="14pt"/>
    </style:style>
    <style:style style:name="T12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6" style:parent-style-name="Основнойшрифтабзаца" style:family="text">
      <style:text-properties fo:color="#000000" fo:font-size="14pt" style:font-size-asian="14pt" style:font-size-complex="14pt"/>
    </style:style>
    <style:style style:name="T127" style:parent-style-name="Основнойшрифтабзаца" style:family="text">
      <style:text-properties fo:color="#000000" fo:font-size="14pt" style:font-size-asian="14pt" style:font-size-complex="14pt"/>
    </style:style>
    <style:style style:name="T128" style:parent-style-name="Основнойшрифтабзаца" style:family="text">
      <style:text-properties fo:color="#000000" fo:font-size="14pt" style:font-size-asian="14pt" style:font-size-complex="14pt"/>
    </style:style>
    <style:style style:name="T129" style:parent-style-name="Основнойшрифтабзаца" style:family="text">
      <style:text-properties fo:color="#000000" fo:font-size="14pt" style:font-size-asian="14pt" style:font-size-complex="14pt"/>
    </style:style>
    <style:style style:name="T13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1" style:parent-style-name="Основнойшрифтабзаца" style:family="text">
      <style:text-properties fo:color="#000000" fo:font-size="14pt" style:font-size-asian="14pt" style:font-size-complex="14pt"/>
    </style:style>
    <style:style style:name="T132" style:parent-style-name="Основнойшрифтабзаца" style:family="text">
      <style:text-properties fo:color="#000000" fo:font-size="14pt" style:font-size-asian="14pt" style:font-size-complex="14pt"/>
    </style:style>
    <style:style style:name="T133" style:parent-style-name="Основнойшрифтабзаца" style:family="text">
      <style:text-properties fo:color="#000000" fo:font-size="14pt" style:font-size-asian="14pt" style:font-size-complex="14pt"/>
    </style:style>
    <style:style style:name="T13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5" style:parent-style-name="Основнойшрифтабзаца" style:family="text">
      <style:text-properties fo:color="#000000" fo:font-size="14pt" style:font-size-asian="14pt" style:font-size-complex="14pt"/>
    </style:style>
    <style:style style:name="T136" style:parent-style-name="Основнойшрифтабзаца" style:family="text">
      <style:text-properties fo:color="#000000" fo:font-size="14pt" style:font-size-asian="14pt" style:font-size-complex="14pt"/>
    </style:style>
    <style:style style:name="T137" style:parent-style-name="Основнойшрифтабзаца" style:family="text">
      <style:text-properties fo:color="#000000" fo:font-size="14pt" style:font-size-asian="14pt" style:font-size-complex="14pt"/>
    </style:style>
    <style:style style:name="T13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9" style:parent-style-name="Основнойшрифтабзаца" style:family="text">
      <style:text-properties fo:color="#000000" fo:font-size="14pt" style:font-size-asian="14pt" style:font-size-complex="14pt"/>
    </style:style>
    <style:style style:name="T140" style:parent-style-name="Основнойшрифтабзаца" style:family="text">
      <style:text-properties fo:color="#000000" fo:font-size="14pt" style:font-size-asian="14pt" style:font-size-complex="14pt"/>
    </style:style>
    <style:style style:name="T14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2" style:parent-style-name="Основнойшрифтабзаца" style:family="text">
      <style:text-properties fo:color="#000000" fo:font-size="14pt" style:font-size-asian="14pt" style:font-size-complex="14pt"/>
    </style:style>
    <style:style style:name="T143" style:parent-style-name="Основнойшрифтабзаца" style:family="text">
      <style:text-properties fo:color="#000000" fo:font-size="14pt" style:font-size-asian="14pt" style:font-size-complex="14pt"/>
    </style:style>
    <style:style style:name="T144" style:parent-style-name="Основнойшрифтабзаца" style:family="text">
      <style:text-properties fo:color="#000000" fo:font-size="14pt" style:font-size-asian="14pt" style:font-size-complex="14pt"/>
    </style:style>
    <style:style style:name="T145" style:parent-style-name="Основнойшрифтабзаца" style:family="text">
      <style:text-properties fo:color="#000000" fo:font-size="14pt" style:font-size-asian="14pt" style:font-size-complex="14pt"/>
    </style:style>
    <style:style style:name="T14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7" style:parent-style-name="Основнойшрифтабзаца" style:family="text">
      <style:text-properties fo:color="#000000" fo:font-size="14pt" style:font-size-asian="14pt" style:font-size-complex="14pt"/>
    </style:style>
    <style:style style:name="T148" style:parent-style-name="Основнойшрифтабзаца" style:family="text">
      <style:text-properties fo:color="#000000" fo:font-size="14pt" style:font-size-asian="14pt" style:font-size-complex="14pt"/>
    </style:style>
    <style:style style:name="T149" style:parent-style-name="Основнойшрифтабзаца" style:family="text">
      <style:text-properties fo:color="#000000" fo:font-size="14pt" style:font-size-asian="14pt" style:font-size-complex="14pt"/>
    </style:style>
    <style:style style:name="T15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51" style:parent-style-name="Основнойшрифтабзаца" style:family="text">
      <style:text-properties fo:color="#000000" fo:font-size="14pt" style:font-size-asian="14pt" style:font-size-complex="14pt"/>
    </style:style>
    <style:style style:name="T152" style:parent-style-name="Основнойшрифтабзаца" style:family="text">
      <style:text-properties fo:color="#000000" fo:font-size="14pt" style:font-size-asian="14pt" style:font-size-complex="14pt"/>
    </style:style>
    <style:style style:name="P153" style:parent-style-name="TableContents" style:family="paragraph">
      <style:paragraph-properties fo:line-height="150%"/>
      <style:text-properties style:font-name="inherit" fo:font-size="11pt" style:font-size-asian="11pt"/>
    </style:style>
  </office:automatic-styles>
  <office:body>
    <office:text text:use-soft-page-breaks="true">
      <text:p text:style-name="P1">МУНИЦИПАЛЬНОЕ БЮДЖЕТНОЕ ДОШКОЛЬНОЕ</text:p>
      <text:p text:style-name="P2">ОБРАЗОВАТЕЛЬНОЕ УЧРЕЖДЕНИЕ</text:p>
      <text:p text:style-name="P3">«Детский сад общеразвивающего вида № 187»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Консультация на тему:</text:p>
      <text:p text:style-name="P16"/>
      <text:p text:style-name="P17">«Игры для формирования навыков общения у детей<text:s/>раннего возраста»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Воспитатель: Попова Елена Анатольевна</text:p>
      <text:p text:style-name="P32"><text:s text:c="25"/>Группа № 2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г. Воронеж 2015г.</text:span><text:span text:style-name="T48"><text:s text:c="2"/></text:span></text:p>
      <text:soft-page-break/>
      <text:p text:style-name="Обычный"><text:span text:style-name="T49"><text:s text:c="4"/></text:span><text:span text:style-name="T50">Личность начинает формироваться с рождения в результате общения с близкими взрослыми. Приобщение ребенка к<text:s/></text:span><text:span text:style-name="T51">общественным нормам и правилам поведения происходит через такие социальные институты, как семья, образование, религия и культура. Воздействие семьи оказывает преимущественное влияние на последующее участи ребенка в жизни общества. Именно в семье ребенок ус</text:span><text:span text:style-name="T52">ваивает основные социальные знания, приобретает определенные ценности, необходимые ему в дальнейшей жизни.</text:span></text:p>
      <text:p text:style-name="P53"><text:s text:c="4"/>Каждый ребенок уникален, неповторим и способы воздействия с ним не могут быть универсальными. <text:s/>То, что мы заложим в душу ребенка сейчас, проявится позднее, станет его и нашей жизнью. Мы, педагоги, призваны решить данную проблему. Здесь очень важно соблюдать правило - «быть рядом, но чуть-чуть спереди» - общение на равных, но с определенной дистанцией. В ребенке нужно уважать личность, равную себе (но вы не опускаетесь до уровня ребенка, а, наоборот, его поднимаете до своего уровня).</text:p>
      <text:p text:style-name="Textbody"><text:span text:style-name="T54"><text:s text:c="5"/>Общение является одним из условий психического развития ребенка. Оно сказывается на результатах всех важнейших видов деятельности: учебе, труде, игре, социальной ор</text:span><text:span text:style-name="T55">иентации. Но главным образом общение оказывает влияние на становление личности детей с особыми образовательными потребностями, способствует их социализации и интеграции в группу сверстников. В то же время оно не является врожденным видом деятельности. Поэт</text:span><text:span text:style-name="T56">ому только путем специально организованного обучения и воспитания можно достичь значительных успехов в развитии общения.</text:span></text:p>
      <text:p text:style-name="Textbody"><text:span text:style-name="T57"><text:s text:c="6"/>В возрасте 1.5 - 3-х лет все большее значение приобретает общение</text:span><text:span text:style-name="T58"><text:s/>со сверстниками. Это связано с тем, что возникает содержательно</text:span><text:span text:style-name="T59">е общение сверстников на равных, поэтому дети стремятся заинтересовать собой, привлечь внимание сверстника, а также чутко отзываются на любое действие сверстника. Именно с этого момента, когда начинает проявляться интерес к другому ребенку, нужно учить дет</text:span><text:span text:style-name="T60">ей общаться друг с другом.</text:span></text:p>
      <text:p text:style-name="P61"><text:s text:c="7"/>В целях развития общения детей взрослый помогает ребенку увидеть в сверстнике человека: организует совместные игры детей; учит доброжелательному общению, поощряет привлечение внимания к сверстникам, называние по имени ласковые слова.</text:p>
      <text:p text:style-name="Textbody"><text:span text:style-name="T62"><text:s text:c="6"/>Для достижения положительных результатов по данному направлению   используют приёмы :</text:span><text:span text:style-name="T63"><text:line-break/></text:span><text:span text:style-name="T64"><text:s text:c="9"/>-Игровые (дидактическая игра, игры для эмоционального развития, режиссерские и сюжетно-ролевые игры, воображаемая ситуация)</text:span><text:span text:style-name="T65"><text:s text:c="4"/></text:span></text:p>
      <text:p text:style-name="P66"><text:s text:c="9"/>-Здоровьесберегающие игры (пальчиковые игры, психогимнастика, дыхательные гимнастики, <text:s text:c="2"/>подвижные игры и др.), сюрпризные моменты, загадки, игры для воспитания гуманных отношений.</text:p>
      <text:p text:style-name="Textbody"><text:span text:style-name="T67"><text:s/>  <text:s text:c="7"/>Опыт работы с детьми показал, что занятия в форме игры можно использоват</text:span><text:span text:style-name="T68">ь </text:span><text:span text:style-name="T69">как средство формирования способностей к общению, так как именно в игре можно помочь ребенку установить контакт с окружающим миром, а также со сверстниками и взрослыми.</text:span><text:span text:style-name="T70"> При составлении занятий<text:s/></text:span><text:soft-page-break/><text:span text:style-name="T71">стараться включать игры на развитие эмоциональной отзывчивост</text:span><text:span text:style-name="T72">и детей. Например, игра «Давайте говорить друг другу комплименты» развивает эмоциональные переживания ребенка, возникает потребность в общении. В ситуации общения, на основе ярких эмоциональных переживаний у ребенка развиваются желание и потребность в сотр</text:span><text:span text:style-name="T73">удничестве, возникают новые отношения к окружающему его миру.</text:span></text:p>
      <text:p text:style-name="P74"><text:s text:c="10"/>Для налаживания диалогического общения используются настольно-печатные, дидактические игры, такие как лото, домино, игры с правилами. Играя парами, дети взаимодействуют друг с другом,<text:s/>соблюдают правила, вежливо обращаются друг к другу, аргументировано отстаивают свою точку зрения. Используя игру «Вежливые слова», дети закрепляют правила вежливого этикета.</text:p>
      <text:p text:style-name="P75">На занятиях психогимнастики дети учатся выражать эмоции, преодолевают барьер в общении. Через развитие эмоциональной сферы дети лучше понимают себя и других, имеют возможности для самовыражения.</text:p>
      <text:p text:style-name="P76"><text:s text:c="6"/>Особое значение в психогимнастике придается общению детей со сверстниками, что очень важно для нормального эмоционального здоровья и развития ребенка. Так например, любимые игры детей «Разведчики», «Хвост дракона», «Нитка и иголка» развивают внимание, наблюдательность, снижают эмоциональное напряжение. ( Игра «Все кого зовут....»)</text:p>
      <text:p text:style-name="P77"><text:s text:c="7"/>Подвижные игры, основанные на активных двигательных действиях детей, способствуют не только физическому воспитанию. В них происходит игровое перевоплощение в животных, подражание трудовым действиям людей. <text:s text:c="3"/>Подвижным играм посвящаются специальные занятия, в основном они проводятся на занятиях по физическому<text:s/>воспитанию, на прогулках, в свободное время.</text:p>
      <text:p text:style-name="P78"><text:s text:c="7"/>Важное средство развития навыков совместной деятельности — сюжетно-ролевая игра. Дети сочиняют сюжеты, обыгрывают их. Очень важно участие взрослого в игре, который задает наводящие вопросы, помогает детям организовать сюжет. Так, например, воспитатель, подойдя к группе детей, может спросить: «Ребята, во что будете играть?» Получив ответ, предлагает: «Давайте вместе придумаем, как играть интереснее, по-новому».</text:p>
      <text:p text:style-name="P79"><text:s text:c="6"/>Отталкиваясь от темы, заданной детьми,<text:s/>воспитатель сам предлагает дополнительный вариант (А если вот так.....А может быть, по-другому...А как ее можно?) В играх детей, наряду с действиями начинают отражаться разнообразные общественные отношения, поступки, эмоции. Мама проявляет заботу о дочке,<text:s/>не только кормит, купает, одевает, но и воспитывает, читает книжки, ведет к врачу. В свою очередь врач не только делает уколы, ставит градусник, но и заботливо уговаривает, успокаивает больную. Необходимо научить ребенка согласовывать собственное поведение<text:s/>с поведением других детей. </text:p>
      <text:p text:style-name="Textbody"><text:span text:style-name="T80"><text:s text:c="6"/>Рассмотрим несколько вариантов игр, направленных на формирование<text:s/></text:span><text:soft-page-break/><text:span text:style-name="T81">навыков общения у детей младшего возраста:</text:span></text:p>
      <text:p text:style-name="Textbody"><text:span text:style-name="T82">«Ой, лады»</text:span><text:span text:style-name="T83"><text:s/>Цель воспитывать добрые отношения друг к другу. Воспитатель и малыши поизносят слова и выполняют<text:s/></text:span><text:span text:style-name="T84">действия Лады-лады-ладушки, (Хлопают в ладоши.) Мы пекли оладушки, (Имитируют действие) Маслом поливали (Указательным пальцем водят по ладошке,) Деток угощали...(Называют имя ребенка, к которому подходят с «оладушками) Тане два, Ване два и.. (воспитатель н</text:span><text:span text:style-name="T85">азывает свое имя) тоже два) Вот и я, вот и я, вот и все мои друзья! (Все дружно хлопают в ладоши.)</text:span></text:p>
      <text:p text:style-name="Textbody"><text:span text:style-name="T86">«Паровозик»</text:span><text:span text:style-name="T87"><text:s/>Цели: учить отзываться на свое имя. запоминать имена сверстников: действовать по показу и словесной инструкции Педагог объясняет детям, что сейча</text:span><text:span text:style-name="T88">с они будут играть «в паровозик»: «паровозом» будет взрослый, а «вагончиками» - дети. Воспитатель поочередно подзывает к себе детей, эмоционально комментируя происходящее. «Я буду паровозом, а вы вагончиками. Петя, иди ко мне, становись за мной, держи меня</text:span><text:span text:style-name="T89"><text:s/>за пояс - вот так. Теперь, Ваня, иди сюда, встань за Петей, держи его за пояс». После того как все дети выстроились, «поезд отправляется в путь».</text:span></text:p>
      <text:p text:style-name="Textbody"><text:span text:style-name="T90">«Передай мяч»</text:span><text:span text:style-name="T91"><text:s/>Цель учить взаимодействовать со сверстниками. Дети стоят напротив друг друга. Воспитатель показ</text:span><text:span text:style-name="T92">ывает детям, как нужно правильно удерживать и передавать мяч другому ребенку, называя его по имени («На, Света»). Игра эмоционально поддерживается взрослым.</text:span></text:p>
      <text:p text:style-name="Textbody"><text:span text:style-name="T93">«Ласковое имя»</text:span><text:span text:style-name="T94"><text:s/>Цель учить взаимодействовать друг с другом, называть имя другого ребенка Дети встают</text:span><text:span text:style-name="T95"><text:s/>в круг, каждый из них по очереди выходит в центр. Все остальные дети при помощи воспитателя называют варианты ласкового имени ребенка, стоящего в центре круга .</text:span></text:p>
      <text:p text:style-name="Textbody"><text:span text:style-name="T96">«Дотронься ласково»</text:span><text:span text:style-name="T97"><text:s/>Цель - учить детей включаться в разные формы коммуникации. Все участники и</text:span><text:span text:style-name="T98">гры стоят или сидят по кругу. Ведущий ласково дотрагивается до головы рядом сидящего ребенка и говорит: «Какие шелковые волосики у Саши!» Затем просит Сашу дотронуться до головы своего соседа. Взрослые также участвуют в игре, и если дети затрудняются в обр</text:span><text:span text:style-name="T99">ащении, то помогают им. Игра предполагает несколько вариантов - можно дотрагиваться до руки, до носа. Некоторым детям трудно выполнять такие действия - не нужно заставлять выполнять все. Взрослые активно помогают малышам включаться в разные формы коммуника</text:span><text:span text:style-name="T100">ции.</text:span></text:p>
      <text:p text:style-name="Textbody"><text:span text:style-name="T101">«Спаси птенца»</text:span><text:span text:style-name="T102"><text:s/>Цель воспитывать заботливое отношение к окружающим Детям раздают ватные комочки это «птенчики». Педагог говорит: «Мы побегали, поиграли, согрелись, а птенчику холодно, он замерз, давайте его погреем и отпустим полетать». Дети со взрослы</text:span><text:span text:style-name="T103">ми стоят по кругу, сложив ладони «лодочкой», глубоко дышат, как бы спасая птенца, поднимаются на носочки и отпускают его.</text:span></text:p>
      <text:p text:style-name="Textbody"><text:span text:style-name="T104">«Ласковый ребенок»</text:span><text:span text:style-name="T105"><text:s/>Цель продолжать учить детей подражать эмоционально-тактильным и вербальным способам взаимодействия с партнером Дети</text:span><text:span text:style-name="T106"><text:s/>сидят на стульях перед взрослым. Он вызывает к себе одного из детей и показывает, как<text:s/></text:span><text:soft-page-break/><text:span text:style-name="T107">можно его обнять, прислониться, смотреть в глаза, улыбнуться; «Ах, какой хороший Саша! Иди ко мне, я тебя обниму - вот так. Я ласковая». Затем взрослый приглашает к себе</text:span><text:span text:style-name="T108"><text:s/>еще одного ребенка и предлагает ему повторить эти действия эмоционально акцентируя каждое действие ребенка и при необходимости оказывая ему помощь. В конце игры взрослый подытоживает действия ребенка: «Ваня обнял Сашу, посмотрел ему в глазки, улыбнулся. В</text:span><text:span text:style-name="T109">от какой Ваня ласковый ребенок!» Затем взрослый поочередно вызывает остальных детей, игра повторяется.</text:span></text:p>
      <text:p text:style-name="Textbody"><text:span text:style-name="T110">«Цветные коврики»</text:span><text:span text:style-name="T111"><text:s/>Цель учить передавать эмоции в соответствии с цветом Для игры понадобятся игрушки, а также желтый и черный коврики (их кладут перед дет</text:span><text:span text:style-name="T112">ьми). Воспитатель показывает игрушку (например, волка) и говорит детям: «Волк злой, сердитый, мы его поставим на черный коврик. А петушок веселый, добрый, его мы поставим на желтый коврик». Так можно обыграть все знакомые игрушки или сказочных героев. Зате</text:span><text:span text:style-name="T113">м можно усложнить игру: добавить коврики других цветов (голубой - слезы, грусть; зеленый - спокойствие); предложить детям самим проявить эмоции на коврике любого цвета: «Анечка, ты веселая кошка. Встань на коврик желтого цвета и покажи ее».</text:span></text:p>
      <text:p text:style-name="Textbody"><text:span text:style-name="T114">«Кто лучше разб</text:span><text:span text:style-name="T115">удит?»<text:s/></text:span><text:span text:style-name="T116">Цель - способствовать формированию у детей умения любить окружающих Один ребенок превращается в кошечку и засыпает - ложится на коврик. Ведущий просит детей по очереди будить «спящую кошечку» Желательно делать это по-разному (разными словами и прико</text:span><text:span text:style-name="T117">сновениями), но всякий раз ласково.</text:span></text:p>
      <text:p text:style-name="Textbody"><text:span text:style-name="T118">«Обижаться не могу, ой, смеюсь, кукареку!»</text:span><text:span text:style-name="T119"><text:s/>Цель способствовать уменьшению обидчивости у детей Один ребенок садится на «волшебный стульчик», другой понарошку должен обидеть его. Воспитатель начинает при этом говорить слов</text:span><text:span text:style-name="T120">а: «Обижаться: не могу, ой, смеюсь, кукареку!»</text:span></text:p>
      <text:p text:style-name="Textbody"><text:span text:style-name="T121">«Вместе играем»</text:span><text:span text:style-name="T122"><text:s/>Цель учить детей взаимодействию и вежливому обращению друг с другом. Для игры понадобятся парные игрушки: шарик и желобок, паровозик и вагончик, машина и кубики. Воспитатель расставляет детей п</text:span><text:span text:style-name="T123">арами и раздает им игрушки, предлагая поиграть вместе. Затем помогает каждому из детей выполнять предметно- игровые действия в соответствии с назначением каждой игрушки. В конце игры педагог фиксирует( кто с кем играл, называя каждого ребенка по имени: «Ан</text:span><text:span text:style-name="T124">я играла с Дашей - катали шарик. Дима играл с Васей возили паровозик, Петя играл с Леной нагружали в машину и увозили кубики.»</text:span></text:p>
      <text:p text:style-name="Textbody"><text:span text:style-name="T125">«Кто пришел к нам в гости?»<text:s/></text:span><text:span text:style-name="T126">«Цель: способствовать развитию самоуважения детей; активизировать доброжелательное отношение детей к<text:s/></text:span><text:span text:style-name="T127">сверстникам. Воспитатель отводит в сторону ребенка и договаривается с ним о том, что он будет изображать какое-нибудь животное (педагог подсказывает), которое придет в гости к детям. Ребенок изображает это животное, дети отгадывают («Посмотрите, какой заме</text:span><text:span text:style-name="T128">чательный зверь к нам пришел, какие у него глазки, как он красиво движется...») Дети стараются догадаться, какие звери к ним<text:s/></text:span><text:soft-page-break/><text:span text:style-name="T129">пришли и какое у них настроение.</text:span></text:p>
      <text:p text:style-name="Textbody"><text:span text:style-name="T130">«Листочек падает»</text:span><text:span text:style-name="T131"><text:s/>Цель развивав умение сотрудничать. Воспитатель поднимает над столом лист бумаги,</text:span><text:span text:style-name="T132"><text:s/>затем опускает его и обращает внимание детей на то, как плавно он опускается вниз и ложится на стол. После этого педагог просит детей «превратить свои руки в листочки бумаги». Поднимает лист бумаги - дети поднимают руки вверх. Затем опускает лист, он плав</text:span><text:span text:style-name="T133">но падает на стол. Детям нужно сделать то же самое, то есть плавно опустить руки на стол. Игру можно повторить несколько раз. Воспитатель подчеркивает умение ребят действовать вместе.</text:span></text:p>
      <text:p text:style-name="Textbody"><text:span text:style-name="T134">«Колокольчик»</text:span><text:span text:style-name="T135"><text:s/>Цель учить проявлять симпатию к сверстникам Воспитатель<text:s/></text:span><text:span text:style-name="T136">читает стихотворение и звонит в колокольчик С колокольчиком играю динь-динь-динь. (2 раза.} С колокольчиком гуляю динь-динь-динь. (2 раза.} Позвеню и покружусь, всем ребяткам покажусь. Колокольчик голубой, кто гулять пойдет с тобой? Выбирает любого ребенка</text:span><text:span text:style-name="T137"><text:s/>и идет с ним по группе.</text:span></text:p>
      <text:p text:style-name="Textbody"><text:span text:style-name="T138">«Солнечный лучик»</text:span><text:span text:style-name="T139"><text:s/>Цели: развивать тактильные ощущения; учить выполнять нежные прикосновения Дети вытягивают ладошки. Воспитатель рассказывает стихотворение, подходит к малышам и поглаживает их ладошки: Солнечный лучик коснулся руки</text:span><text:span text:style-name="T140"><text:s/>Я попрошу его: «Ты не беги! Ты посиди на ладошке моей. Вместе нам будет с тобой веселей»</text:span></text:p>
      <text:p text:style-name="Textbody"><text:span text:style-name="T141">«Подарим фрукты»</text:span><text:span text:style-name="T142"><text:s/>Цель учить проявлять добрые отношения к сверстникам Для игры понадобятся фрукты. Дети выполняют «инструкцию» воспитателя. Ты яблоко бери и Тане дари.</text:span><text:span text:style-name="T143"><text:s/>Ты грушу бери и Маше дари. Ты банан бери и Пете дари.</text:span></text:p>
      <text:p text:style-name="Textbody"><text:span text:style-name="T144">«У кого какая игрушка?» Цель учить делиться игрушками. Воспитатель заранее готовит игрушки: сначала их должно хватить всем детям, затем на одну меньше Встали дети в круг, в круг Кулачками стук-стук Мы<text:s/></text:span><text:span text:style-name="T145">идем вперед, вперед, Ножками топ-топ. Мы идем назад, назад, Вот так, вот так! Побежали, побежали И к игрушкам прибежали!</text:span></text:p>
      <text:p text:style-name="Textbody"><text:span text:style-name="T146">«Флажок»</text:span><text:span text:style-name="T147"><text:s/>Цель: учить реагировать на свое имя и проявлять симпатию к сверстникам Для игры понадобится флажок Дети встали в кружок: Дети<text:s/></text:span><text:span text:style-name="T148">становятся в круг. Увидали флажок: Флажок держит воспитатель. «Кому дать, кому дать, кому флаг передать?» Выйди, Ваня, в кружок, возьми, Ваня, флажок. Выйди, выйди, возьми, выше флаг подними! Ваня берет флажок, поднимает его. Вот наш Ваня идет и флажок сво</text:span><text:span text:style-name="T149">й несет «Кому дать, кому дать, кому флаг передать!» Ваня выбирает ребенка, которому передает флажок, -- игра повторяется.</text:span></text:p>
      <text:p text:style-name="Textbody"><text:span text:style-name="T150">«Покажу, как я люблю»</text:span><text:span text:style-name="T151"><text:s/>Цель способствовать формированию любви к окружающим. Воспитатель говорит, что можно показать человеку, что ты ег</text:span><text:span text:style-name="T152">о любишь, только прикосновениями, без слов. Один из детей «превращается в маму» другой в ее «сыночка», и показывают как они любят друг друга. Следующие пары «мама и дочка», «бабушка и внук».</text:span>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inherit" svg:font-family="inheri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5" style:display-name="Заголовок 5" style:family="paragraph" style:parent-style-name="Heading" style:next-style-name="Textbody" style:default-outline-level="5">
      <style:text-properties style:font-name="Times New Roman" style:font-name-asian="SimSun" fo:font-weight="bold" style:font-weight-asian="bold" style:font-weight-complex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Роман</dc:creator>
    <meta:creation-date>2015-04-15T18:25:00Z</meta:creation-date>
    <dc:date>2015-04-23T15:48:00Z</dc:date>
    <meta:template xlink:href="Normal" xlink:type="simple"/>
    <meta:editing-cycles>3</meta:editing-cycles>
    <meta:editing-duration>PT5280S</meta:editing-duration>
    <meta:document-statistic meta:page-count="6" meta:paragraph-count="28" meta:word-count="2117" meta:character-count="14159" meta:row-count="100" meta:non-whitespace-character-count="12070"/>
  </office:meta>
</office:document-meta>
</file>