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language="en" fo:country="US"/>
    </style:style>
    <style:style style:name="T5" style:family="text">
      <style:text-properties fo:font-variant="small-caps"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ДАГОГИЧЕСКИЙ РИНГ</text:p>
      <text:p text:style-name="P1">Тема: <text:s text:c="2"/>Сюжетно-ролевая игра</text:p>
      <text:p text:style-name="P1">Цель: Закрепить знания воспитателей по руководству и организации сюжетно-ролевой игры</text:p>
      <text:p text:style-name="P1"><text:tab/>Ориентировать воспитателей на изучение методической литературы:</text:p>
      <text:p text:style-name="P3"><text:span text:style-name="T1"><text:tab/>1. «</text:span><text:span text:style-name="T5">Руководство </text:span><text:span text:style-name="T1">играми детей в дошкольных учреждениях» М. А. Васильева</text:span></text:p>
      <text:p text:style-name="P1"><text:tab/>2. <text:s/>«Игра дошкольников» В. Новоселова, Е. Зворыгина</text:p>
      <text:p text:style-name="P1"><text:tab/>3. <text:s/>«Игра и ее педагогическое значение» В. И. Жуковская</text:p>
      <text:p text:style-name="P1"><text:tab/>4. <text:s/>«Воспитателю о детской игре» Д. В. Менджерицкая</text:p>
      <text:p text:style-name="P1"><text:tab/>5. <text:s/>«Творческая игра» <text:s/>В. Я. Воронова</text:p>
      <text:p text:style-name="P3"><text:tab/>6. «Воспитание детей в игре» <text:span text:style-name="T1">Д. В. Менджерицкая</text:span></text:p>
      <text:p text:style-name="P1"><text:tab/>7. <text:s/>«История русской и советской педагогики. Хрестоматия»</text:p>
      <text:p text:style-name="P1"><text:tab/>Коллектив воспитателей делится на две команды за месяц до проведения педагогического ринга. Команды формируются по разрезанным открыткам (из частей составляется открытка).</text:p>
      <text:p text:style-name="P1"><text:tab/>ЖЮРИ: заведующий, старший воспитатель, музыкальный <text:s text:c="2"/>руководитель.</text:p>
      <text:p text:style-name="P1"><text:tab/>УСЛОВИЯ: выигрывает та команда, <text:s text:c="3"/>которая <text:s text:c="3"/>набирает большее <text:s/>количество очков.</text:p>
      <text:p text:style-name="P1"><text:tab/>Ответы оцениваются по пятибалльной системе.</text:p>
      <text:p text:style-name="P1"><text:tab/>За полный и точный ответ - 5 баллов. Если другая команда дополняет, исправляет ответ, то ей даются дополнительные очки.</text:p>
      <text:p text:style-name="P1"><text:tab/>За неправильный ответ очки недаются. </text:p>
      <text:p text:style-name="P1"><text:tab/>Вопросы для РИНГА командам (поочередно):</text:p>
      <text:p text:style-name="P1"><text:tab/>1. В чем заключается значение сюжетно-ролевой игры? Обоснуйте ответ, используя высказывания русских и советских педагогов, психологов.</text:p>
      <text:p text:style-name="P1"><text:tab/>2. В каком возрасте появляется сюжетно-ролевая игра? Обоснуйте ответ. <text:s text:c="9"/></text:p>
      <text:p text:style-name="P1"><text:tab/>3. Отчего зависит развитие <text:s/>игры? <text:s/>Объясните. </text:p>
      <text:p text:style-name="P1"><text:tab/>4. Задание: одна команда читает педагогическую задачу другой, заранее подготовленную конфликтную игровую ситуацию.</text:p>
      <text:p text:style-name="P3"><text:span text:style-name="T1"><text:tab/>Команды совещаются в течение одной минуты, выбирают воспитателя, который сообщае</text:span><text:span text:style-name="T2">т р</text:span><text:span text:style-name="T1">ешение.</text:span></text:p>
      <text:p text:style-name="P1"><text:tab/> 5. Какие способы чаще всего применяют дети для разрешения игровых конфликтов? </text:p>
      <text:p text:style-name="P1"><text:tab/>6. Задание:</text:p>
      <text:p text:style-name="P1"><text:tab/>Определить возраст играющих детей. Условия: в <text:s/>игре есть воображаемая ситуация, роли выделены, называются, в соответствии со взятой на себя ролью определяется поведение ребенка - первой команде. </text:p>
      <text:p text:style-name="P3"><text:span text:style-name="T1"><text:tab/>Условия: имеется сюжет, игровые роли есть, но не всегда называются, игровые действия однообразные, состоят из ряда повторяющихся - второй команде.</text:span></text:p>
      <text:p text:style-name="P3"><text:span text:style-name="T1"><text:tab/>7. <text:s/>Тренинг в</text:span><text:span text:style-name="T3"> </text:span><text:span text:style-name="T1">придумывании сюжета игры по схеме:</text:span></text:p>
      <text:p text:style-name="P1"><text:s text:c="46"/>пациент</text:p>
      <text:p text:style-name="P1"><text:soft-page-break/><text:s text:c="33"/>доктор <text:s text:c="20"/>медсестра</text:p>
      <text:p text:style-name="P1"><text:s text:c="33"/>врач из другой поликлиники</text:p>
      <text:p text:style-name="P3"><text:span text:style-name="T1"><text:tab/>8. <text:s/>Какую роль в развитии детских взаимоотношений выполняет общение в игре? <text:s text:c="2"/>(</text:span><text:span text:style-name="T4">O</text:span><text:span text:style-name="T1">боснуйте на конкретных примерах из личного опыта).</text:span></text:p>
      <text:p text:style-name="P1"><text:tab/>9. Каждая команда показывает заранее подготовленную педагогическую ситуацию на тему «Родители и дети» по игровой деятельности.</text:p>
      <text:p text:style-name="P1"><text:tab/>ЗАДАНИЕ: посмотреть педагогическую ситуацию и дать рекомендации родителям по руководству игрой.</text:p>
      <text:p text:style-name="P1"><text:tab/>10. Подведение итогов педгогического рин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Нестерова Наталия Геннадиевн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6T23:18:22.98</meta:creation-date>
    <meta:document-statistic meta:table-count="0" meta:image-count="0" meta:object-count="0" meta:page-count="2" meta:paragraph-count="36" meta:word-count="328" meta:character-count="2695"/>
    <dc:date>2014-03-16T23:23:42.83</dc:date>
    <meta:editing-duration>PT5M20S</meta:editing-duration>
    <meta:editing-cycles>1</meta:editing-cycles>
    <meta:generator>OpenOffice.org/3.3$Win32 OpenOffice.org_project/330m20$Build-9567</meta:generator>
  </office:meta>
</office:document-meta>
</file>