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333333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481.90pt"/>
        </style:tab-stops>
      </style:paragraph-properties>
    </style:style>
    <style:style style:name="P3" style:family="paragraph">
      <style:paragraph-properties fo:line-height="100.00%" fo:text-align="left" fo:margin-left="7.50pt" fo:text-indent="-7.50pt">
        <style:tab-stops>
          <style:tab-stop style:position="474.40pt" style:type="center"/>
        </style:tab-stops>
      </style:paragraph-properties>
    </style:style>
    <style:style style:name="P4" style:family="paragraph">
      <style:paragraph-properties fo:line-height="100.00%" fo:text-align="center" fo:margin-bottom="14.15pt"/>
    </style:style>
    <style:style style:name="P5" style:family="paragraph">
      <style:paragraph-properties fo:line-height="100.00%" fo:text-align="left" fo:margin-bottom="14.15pt"/>
    </style:style>
    <text:list-style style:name="L6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bottom="14.15pt"/>
    </style:style>
    <style:style style:name="P8" style:family="paragraph">
      <style:paragraph-properties fo:line-height="100.00%" fo:text-align="left" fo:margin-left="7.50pt" fo:text-indent="-7.50pt">
        <style:tab-stops>
          <style:tab-stop style:position="474.40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481.9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481.90pt"/>
        </style:tab-stops>
      </style:paragraph-properties>
    </style:style>
    <style:style style:name="P13" style:family="paragraph">
      <style:paragraph-properties fo:line-height="100.00%" fo:text-align="left" fo:margin-left="7.50pt" fo:text-indent="-7.50pt">
        <style:tab-stops>
          <style:tab-stop style:position="474.40pt" style:type="center"/>
        </style:tab-stops>
      </style:paragraph-properties>
    </style:style>
    <style:style style:name="P14" style:family="paragraph">
      <style:paragraph-properties fo:line-height="100.00%" fo:text-align="center" fo:margin-bottom="14.15pt"/>
    </style:style>
    <style:style style:name="P15" style:family="paragraph">
      <style:paragraph-properties fo:line-height="100.00%" fo:text-align="left" fo:margin-bottom="14.15pt"/>
    </style:style>
    <style:style style:name="P16" style:family="paragraph">
      <style:paragraph-properties fo:line-height="100.00%" fo:text-align="left" fo:margin-left="28.35pt" fo:text-indent="0.00pt" fo:margin-right="28.35pt" fo:margin-bottom="14.15pt"/>
    </style:style>
    <style:style style:name="P17" style:family="paragraph">
      <style:paragraph-properties fo:line-height="100.00%" fo:text-align="left" fo:margin-bottom="14.15pt"/>
    </style:style>
    <text:list-style style:name="L18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bottom="14.15pt"/>
    </style:style>
    <style:style style:name="P20" style:family="paragraph">
      <style:paragraph-properties fo:line-height="100.00%" fo:text-align="left" fo:margin-left="7.50pt" fo:text-indent="-7.50pt">
        <style:tab-stops>
          <style:tab-stop style:position="474.40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>
        <style:tab-stops>
          <style:tab-stop style:position="481.9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bottom="14.15pt"/>
    </style:style>
    <style:style style:name="P25" style:family="paragraph">
      <style:paragraph-properties fo:line-height="100.00%" fo:text-align="left" fo:margin-bottom="14.15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bottom="14.15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bottom="14.15pt"/>
    </style:style>
    <style:style style:name="P30" style:family="paragraph">
      <style:paragraph-properties fo:line-height="100.00%" fo:text-align="left" fo:margin-bottom="14.15pt"/>
    </style:style>
    <style:style style:name="P31" style:family="paragraph">
      <style:paragraph-properties fo:line-height="100.00%" fo:text-align="left" fo:margin-left="28.35pt" fo:text-indent="0.00pt" fo:margin-right="28.35pt" fo:margin-bottom="14.15pt"/>
    </style:style>
    <style:style style:name="P32" style:family="paragraph">
      <style:paragraph-properties fo:line-height="100.00%" fo:text-align="left" fo:margin-bottom="14.15p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6.693056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104167in" fo:padding-right="0.104167in" fo:vertical-align="center" fo:background-color="#ffffff"/>
    </style:style>
    <style:style style:name="TableColumn0300" style:family="table-column">
      <style:table-column-properties style:column-width="6.693056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400" style:family="table-column">
      <style:table-column-properties style:column-width="6.693056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104167in" fo:padding-right="0.104167in" fo:vertical-align="center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able:table table:style-name="Table02">
              <table:table-column table:style-name="TableColumn0200"/>
              <table:table-row table:style-name="TableRow0200">
                <table:table-cell table:style-name="TableCell020000">
                  <text:p text:style-name="P4"><text:span text:style-name="T3">Олимпиада по математике 3 класс</text:span></text:p>
                  <text:p text:style-name="P4"><text:span text:style-name="T4">1<text:s/></text:span><text:span text:style-name="T5">тур (внутри каждого класса) </text:span></text:p>
                  <text:p text:style-name="P4"><text:span text:style-name="T6">Время выполнения работы 45 минут</text:span></text:p>
                  <text:p text:style-name="P5"><text:span text:style-name="T7">1.<text:s/></text:span><text:span text:style-name="T8">Тетрадь дешевле ручки, но дороже карандаша. Что дешевле: карандаш или ручка?</text:span></text:p>
                  <text:p text:style-name="P5"><text:span text:style-name="T9">Ответ:</text:span><text:span text:style-name="T10">карандаш</text:span></text:p>
                  <text:p text:style-name="P5"><text:span text:style-name="T11">2.<text:s/></text:span><text:span text:style-name="T12">Найди сумму чисел 1+2+3+4+5+6+7+8+9+10</text:span></text:p>
                  <text:p text:style-name="P5"><text:span text:style-name="T13">Ответ:<text:s/></text:span><text:span text:style-name="T14">55</text:span></text:p>
                  <text:p text:style-name="P5"><text:span text:style-name="T15">3.<text:s/></text:span><text:span text:style-name="T16">Запиши все двузначные числа, используя цифры 1, 2, 3 (цифры в записи числа не должны повторятся) и найди сумму этих чисел.</text:span></text:p>
                  <text:p text:style-name="P5"><text:span text:style-name="T17">Ответ:</text:span><text:span text:style-name="T18">12+13+21+23+31+32=132</text:span></text:p>
                  <text:p text:style-name="P5"><text:span text:style-name="T19">4.<text:s/></text:span><text:span text:style-name="T20">В двух залах 50 стульев. Когда из одного зала 10 стульев вынесли, то в залах стульев осталось поровну. Сколько стульев было в каждом зале первоначально?</text:span></text:p>
                  <text:p text:style-name="P5"><text:span text:style-name="T21">Ответ:</text:span><text:span text:style-name="T22">(50-10) :2=20 стульев в одном зале</text:span></text:p>
                  <text:p text:style-name="P5"><text:span text:style-name="T23">20+10=30<text:s/></text:span><text:span text:style-name="T24">стульев во втором зале</text:span></text:p>
                  <text:p text:style-name="P5"><text:span text:style-name="T25">5.<text:s/></text:span><text:span text:style-name="T26">Саша решил прогуляться и пошёл по левому берегу ручья. Во время прогулки он три раза переходил этот ручей. На левом или на правом берегу он оказался?</text:span></text:p>
                  <text:p text:style-name="P5"><text:span text:style-name="T27">Ответ:</text:span><text:span text:style-name="T28">на правом берегу. </text:span></text:p>
                  <text:p text:style-name="P5"><text:span text:style-name="T29">6.<text:s/></text:span><text:span text:style-name="T30">Вдоль дороги поставили 4 новых столба. Расстояние между каждыми двумя соседними столбами 5 метров. На каком расстоянии один от другого находятся крайние столбы?</text:span></text:p>
                  <text:p text:style-name="P5"><text:span text:style-name="T31">Ответ:</text:span><text:span text:style-name="T32">| 5м | 5м | 5м | на расстоянии 15 метров</text:span></text:p>
                  <text:p text:style-name="P5"><text:span text:style-name="T33">7.<text:s/></text:span><text:span text:style-name="T34">На прямой отметили 4 точки. Сколько получилось отрезков?</text:span></text:p>
                  <text:p text:style-name="P5"><text:span text:style-name="T35"> </text:span></text:p>
                  <text:p text:style-name="P5"><text:span text:style-name="T36">Порядок оценивания выполненной работы:</text:span></text:p>
                  <text:list text:style-name="L6">
                    <text:list-item>
                      <text:p text:style-name="P6"><text:span text:style-name="T37">каждое правильно выполненное задание оценивается в 1 балл </text:span></text:p>
                    </text:list-item>
                    <text:list-item>
                      <text:p text:style-name="P7"><text:span text:style-name="T37">максимальное количество баллов за работу 7.<text:s/></text:span><text:span text:style-name="T38"/></text:p>
                    </text:list-item>
                  </text:list>
                </table:table-cell>
              </table:table-row>
            </table:table>
            <text:p text:style-name="P9"><text:span text:style-name="T38"/></text:p>
          </table:table-cell>
        </table:table-row>
      </table:table>
      <text:p text:style-name="P11"><text:span text:style-name="T38"/></text:p>
      <text:p text:style-name="P11"><text:span text:style-name="T38"/></text:p>
      <text:p text:style-name="P11"><text:span text:style-name="T38"/></text:p>
      <table:table table:style-name="Table03">
        <table:table-column table:style-name="TableColumn0300"/>
        <table:table-row table:style-name="TableRow0300">
          <table:table-cell table:style-name="TableCell030000">
            <table:table table:style-name="Table04">
              <table:table-column table:style-name="TableColumn0400"/>
              <table:table-row table:style-name="TableRow0400">
                <table:table-cell table:style-name="TableCell040000">
                  <text:p text:style-name="P14"><text:span text:style-name="T39">Олимпиада по математике 3 класс</text:span></text:p>
                  <text:p text:style-name="P14"><text:span text:style-name="T40">2<text:s/></text:span><text:span text:style-name="T41">тур (параллель) </text:span></text:p>
                  <text:p text:style-name="P14"><text:span text:style-name="T42">Время выполнения работы 45 минут</text:span></text:p>
                  <text:p text:style-name="P15"><text:span text:style-name="T43">1.<text:s/></text:span><text:span text:style-name="T44">Пирог прямоугольной формы двумя разрезами разделили на 4 части так, что две из них были четырёхугольной формы, а две – треугольной.</text:span></text:p>
                  <text:p text:style-name="P15"><text:span text:style-name="T45">Ответ:</text:span></text:p>
                  <text:p text:style-name="P15"><text:span text:style-name="T46">2.<text:s/></text:span><text:span text:style-name="T47">Ваня живёт выше Пети, но ниже Сени, а Коля живёт ниже Пети. На каком этаже четырёхэтажного дома живёт каждый из них?</text:span></text:p>
                  <text:p text:style-name="P15"><text:span text:style-name="T48">Ответ:<text:s/></text:span><text:span text:style-name="T49">1 этаж - Коля, 2 этаж - Петя, 3этаж - Ваня, 4 этаж - Сеня.</text:span></text:p>
                  <text:p text:style-name="P15"><text:span text:style-name="T50">3.<text:s/></text:span><text:span text:style-name="T51">Мама испекла блинчики. За ужином съели 12 блинчиков. После ужина осталось третья часть всех испечённых блинчиков. Сколько блинчиков испекла мама?</text:span></text:p>
                  <text:p text:style-name="P15"><text:span text:style-name="T52">Ответ:</text:span></text:p>
                  <text:p text:style-name="P15"><text:span text:style-name="T53">1) 12:2=6 (</text:span><text:span text:style-name="T54">б) - составляет одну часть</text:span></text:p>
                  <text:p text:style-name="P15"><text:span text:style-name="T55">2) 6•3=18 (</text:span><text:span text:style-name="T56">б) - испекла мама</text:span></text:p>
                  <text:p text:style-name="P15"><text:span text:style-name="T57">4.<text:s/></text:span><text:span text:style-name="T58">Начертите квадрат. Расставьте на его сторонах 8 точек так, чтобы на каждой стороне было по 3 точки.</text:span></text:p>
                  <text:p text:style-name="P15"><text:span text:style-name="T59">Ответ:</text:span></text:p>
                  <text:p text:style-name="P16"><text:span text:style-name="T60"> </text:span></text:p>
                  <text:p text:style-name="P17"><text:span text:style-name="T60">5.<text:s/></text:span><text:span text:style-name="T61">Три курицы за три дня снесли 3 яйца. Сколько яиц снесут 6 куриц за 6 дней? А 4 курицы за 9 дней?</text:span></text:p>
                  <text:p text:style-name="P17"><text:span text:style-name="T62">Ответ:<text:s/></text:span><text:span text:style-name="T63">если за 3 дня 3 курицы снесли 3 яйца, то каждая курица сносит по 1 яйцу за 3 дня. Таким образом, за 6 дней каждая курица снесёт 2 яйца, а 6 куриц - 12 яиц. За 9 дней каждая курица снесёт 3 яйца, а 4 курицы - 12 яиц</text:span></text:p>
                  <text:p text:style-name="P17"><text:span text:style-name="T64">6.<text:s/></text:span><text:span text:style-name="T65">Поймали три поросёнка 32 пескаря и стали варить уху. Ниф-Ниф отдал для ухи 4 рыбки, Наф-Наф -7, Нуф-Нуф-12. После этого у них осталось рыбок поровну. Сколько пескарей поймал каждый из поросят? </text:span></text:p>
                  <text:p text:style-name="P17"><text:span text:style-name="T66">Ответ:</text:span></text:p>
                  <text:p text:style-name="P17"><text:span text:style-name="T67">4+7+12=23<text:s/></text:span><text:span text:style-name="T68">пескаря отдали на уху</text:span></text:p>
                  <text:p text:style-name="P17"><text:span text:style-name="T69">(32-23) :3=3<text:s/></text:span><text:span text:style-name="T70">пескаря осталось у каждого</text:span></text:p>
                  <text:p text:style-name="P17"><text:span text:style-name="T71">3+4=7<text:s/></text:span><text:span text:style-name="T72">пескарей у Ниф-Нифа</text:span></text:p>
                  <text:p text:style-name="P17"><text:span text:style-name="T73">3+7=10<text:s/></text:span><text:span text:style-name="T74">пескарей у Наф-Нафа</text:span></text:p>
                  <text:p text:style-name="P17"><text:span text:style-name="T75">3+12=15<text:s/></text:span><text:span text:style-name="T76">пескарей у Нуф-Нуфа</text:span></text:p>
                  <text:p text:style-name="P17"><text:span text:style-name="T77">7.<text:s/></text:span><text:span text:style-name="T78">В деревне Простоквашино на скамейке перед домом сидит дядя Фёдор, кот Матроскин, пёс Шарик и почтальон Печкин. Если пёс Шарик, сидящий крайним слева, сядет между котом Матроскиным и дядей Фёдором, то дядя Фёдор окажется крайним слева. Кто где сидит?</text:span></text:p>
                  <text:p text:style-name="P17"><text:span text:style-name="T79">Ответ:</text:span><text:span text:style-name="T80">слева направо сидят пёс Шарик, дядя Фёдор, кот Матроскин и почтальон Печкин.</text:span></text:p>
                  <text:p text:style-name="P17"><text:span text:style-name="T81">Порядок оценивания выполненной работы:</text:span></text:p>
                  <text:list text:style-name="L18">
                    <text:list-item>
                      <text:p text:style-name="P18"><text:span text:style-name="T82">каждое правильно выполненное задание №1, 2, 7 оценивается в 1 балл </text:span></text:p>
                    </text:list-item>
                    <text:list-item>
                      <text:p text:style-name="P18"><text:span text:style-name="T82">задания №3, 4, 6 оцениваются в 2 балла </text:span></text:p>
                    </text:list-item>
                    <text:list-item>
                      <text:p text:style-name="P18"><text:span text:style-name="T82">задание №5 – в 3 балла </text:span></text:p>
                    </text:list-item>
                    <text:list-item>
                      <text:p text:style-name="P19"><text:span text:style-name="T83">максимальное количество баллов за работу 12.</text:span><text:span text:style-name="T84"/></text:p>
                    </text:list-item>
                  </text:list>
                </table:table-cell>
              </table:table-row>
            </table:table>
            <text:p text:style-name="P21"><text:span text:style-name="T84"/></text:p>
          </table:table-cell>
        </table:table-row>
      </table:table>
      <text:p text:style-name="P23"><text:span text:style-name="T84"/></text:p>
      <text:p text:style-name="P23"><text:span text:style-name="T84"/></text:p>
      <text:p text:style-name="P23"><text:span text:style-name="T84"/></text:p>
      <text:p text:style-name="P23"><text:span text:style-name="T85">Фамилия____________________________________________________</text:span></text:p>
      <text:p text:style-name="P24"><text:span text:style-name="T86">Олимпиада по математике 3 класс</text:span></text:p>
      <text:p text:style-name="P24"><text:span text:style-name="T87">Время выполнения работы 45 минут</text:span></text:p>
      <text:p text:style-name="P25"><text:span text:style-name="T88">1.<text:s/></text:span><text:span text:style-name="T89">Тетрадь дешевле ручки, но дороже карандаша. Что дешевле: карандаш или ручка?</text:span></text:p>
      <text:p text:style-name="P25"><text:span text:style-name="T90">Ответ;__________________________________________________________________________</text:span></text:p>
      <text:p text:style-name="P25"><text:span text:style-name="T91">2.<text:s/></text:span><text:span text:style-name="T92">Найди сумму чисел 1+2+3+4+5+6+7+8+9+10</text:span></text:p>
      <text:p text:style-name="P25"><text:span text:style-name="T93">Ответ: __________________________________________________________________________</text:span></text:p>
      <text:p text:style-name="P25"><text:span text:style-name="T94">3.<text:s/></text:span><text:span text:style-name="T95">Запиши все двузначные числа, используя цифры 1, 2, 3 (цифры в записи числа не должны повторятся) и найди сумму этих чисел.</text:span></text:p>
      <text:p text:style-name="P25"><text:span text:style-name="T96">Ответ:</text:span><text:span text:style-name="T97"><text:s/>__________________________________________________________________________</text:span></text:p>
      <text:p text:style-name="P25"><text:span text:style-name="T98">4.<text:s/></text:span><text:span text:style-name="T99">В двух залах 50 стульев. Когда из одного зала 10 стульев вынесли, то в залах стульев осталось поровну. Сколько стульев было в каждом зале первоначально?</text:span></text:p>
      <text:p text:style-name="P25"><text:span text:style-name="T100">Ответ:</text:span><text:span text:style-name="T101"><text:s/>__________________________________________________________________________</text:span></text:p>
      <text:p text:style-name="P25"><text:span text:style-name="T102">5.<text:s/></text:span><text:span text:style-name="T103">Саша решил прогуляться и пошёл по левому берегу ручья. Во время прогулки он три раза переходил этот ручей. На левом или на правом берегу он оказался?</text:span></text:p>
      <text:p text:style-name="P25"><text:span text:style-name="T104">Ответ:</text:span><text:span text:style-name="T105"><text:s/>__________________________________________________________________________</text:span></text:p>
      <text:p text:style-name="P25"><text:span text:style-name="T106">6.<text:s/></text:span><text:span text:style-name="T107">Вдоль дороги поставили 4 новых столба. Расстояние между каждыми двумя соседними столбами 5 метров. На каком расстоянии один от другого находятся крайние столбы?</text:span></text:p>
      <text:p text:style-name="P25"><text:span text:style-name="T108">Ответ:</text:span><text:span text:style-name="T109"><text:s/>__________________________________________________________________________</text:span></text:p>
      <text:p text:style-name="P25"><text:span text:style-name="T110">7.<text:s/></text:span><text:span text:style-name="T111">На прямой отметили 4 точки. Сколько получилось отрезков?</text:span></text:p>
      <text:p text:style-name="P25"><text:span text:style-name="T112"> </text:span><text:span text:style-name="T113">Ответ: _________________________________________________________________________</text:span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/></text:p>
      <text:p text:style-name="P26"><text:span text:style-name="T114">Фамилия____________________________________________________</text:span></text:p>
      <text:p text:style-name="P27"><text:span text:style-name="T115">Олимпиада по математике 3 класс</text:span></text:p>
      <text:p text:style-name="P27"><text:span text:style-name="T116">Время выполнения работы 45 минут</text:span></text:p>
      <text:p text:style-name="P28"><text:span text:style-name="T117"/></text:p>
      <text:p text:style-name="P29"><text:span text:style-name="T117"/></text:p>
      <text:p text:style-name="P30"><text:span text:style-name="T118">1.<text:s/></text:span><text:span text:style-name="T119">Пирог прямоугольной формы двумя разрезами разделили на 4 части так, что две из них были четырёхугольной формы, а две – треугольной.</text:span></text:p>
      <text:p text:style-name="P30"><text:span text:style-name="T120">Ответ:</text:span><text:span text:style-name="T121"><text:s/></text:span></text:p>
      <text:p text:style-name="P30"><text:span text:style-name="T122"/></text:p>
      <text:p text:style-name="P30"><text:span text:style-name="T122"/></text:p>
      <text:p text:style-name="P30"><text:span text:style-name="T123">_______________________________________________________</text:span></text:p>
      <text:p text:style-name="P30"><text:span text:style-name="T123">2.<text:s/></text:span><text:span text:style-name="T124">Ваня живёт выше Пети, но ниже Сени, а Коля живёт ниже Пети. На каком этаже четырёхэтажного дома живёт каждый из них?</text:span></text:p>
      <text:p text:style-name="P30"><text:span text:style-name="T125">Ответ: </text:span></text:p>
      <text:p text:style-name="P30"><text:span text:style-name="T126">3.<text:s/></text:span><text:span text:style-name="T127">Мама испекла блинчики. За ужином съели 12 блинчиков. После ужина осталось третья часть всех испечённых блинчиков. Сколько блинчиков испекла мама?</text:span></text:p>
      <text:p text:style-name="P30"><text:span text:style-name="T128">Ответ:</text:span><text:span text:style-name="T129"><text:s/></text:span></text:p>
      <text:p text:style-name="P30"><text:span text:style-name="T130"/></text:p>
      <text:p text:style-name="P30"><text:span text:style-name="T131">4.<text:s/></text:span><text:span text:style-name="T132">Начертите квадрат. Расставьте на его сторонах 8 точек так, чтобы на каждой стороне было по 3 точки.</text:span></text:p>
      <text:p text:style-name="P30"><text:span text:style-name="T133">Ответ:</text:span></text:p>
      <text:p text:style-name="P31"><text:span text:style-name="T134"> </text:span></text:p>
      <text:p text:style-name="P31"><text:span text:style-name="T135"/></text:p>
      <text:p text:style-name="P32"><text:span text:style-name="T136">5.<text:s/></text:span><text:span text:style-name="T137">Три курицы за три дня снесли 3 яйца. Сколько яиц снесут 6 куриц за 6 дней? А 4 курицы за 9 дней?</text:span></text:p>
      <text:p text:style-name="P32"><text:span text:style-name="T138">Ответ: </text:span></text:p>
      <text:p text:style-name="P32"><text:span text:style-name="T139"/></text:p>
      <text:p text:style-name="P32"><text:span text:style-name="T140">6.<text:s/></text:span><text:span text:style-name="T141">Поймали три поросёнка 32 пескаря и стали варить уху. Ниф-Ниф отдал для ухи 4 рыбки, Наф-Наф -7, Нуф-Нуф-12. После этого у них осталось рыбок поровну. Сколько пескарей поймал каждый из поросят? </text:span></text:p>
      <text:p text:style-name="P32"><text:span text:style-name="T142">Ответ:</text:span><text:span text:style-name="T143"><text:s/></text:span></text:p>
      <text:p text:style-name="P32"><text:span text:style-name="T144">\</text:span></text:p>
      <text:p text:style-name="P32"><text:span text:style-name="T144">7.<text:s/></text:span><text:span text:style-name="T145">В деревне Простоквашино на скамейке перед домом сидит дядя Фёдор, кот Матроскин, пёс Шарик и почтальон Печкин. Если пёс Шарик, сидящий крайним слева, сядет между котом Матроскиным и дядей Фёдором, то дядя Фёдор окажется крайним слева. Кто где сидит?</text:span></text:p>
      <text:p text:style-name="P32"><text:span text:style-name="T146">Ответ;</text:span></text:p>
      <text:p text:style-name="P32"><text:span text:style-name="T1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