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HelveticaNeue" svg:font-family="Helvetica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 fo:margin-bottom="0.1388in" style:line-height-at-least="0.2361in" fo:margin-left="-0.0104in">
        <style:tab-stops/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 fo:margin-top="0.0694in" fo:margin-bottom="0.0694in" fo:line-height="150%"/>
    </style:style>
    <style:style style:name="T21" style:parent-style-name="Основнойшрифтабзаца" style:family="text">
      <style:text-properties style:font-name="TimesNewRomanPSMT" style:font-name-asian="TimesNewRomanPSMT" style:font-name-complex="TimesNewRomanPSMT"/>
    </style:style>
    <style:style style:name="T2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2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2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NewRomanPSMT" style:font-name-complex="TimesNewRomanPSMT" fo:letter-spacing="-0.0041i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NewRomanPSMT" style:font-name-complex="TimesNewRomanPSMT" fo:letter-spacing="-0.0041in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NewRomanPSMT" style:font-name-complex="TimesNewRomanPSMT" fo:letter-spacing="-0.0034i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NewRomanPSMT" style:font-name-complex="TimesNewRomanPSMT" fo:letter-spacing="-0.0034i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NewRomanPSMT" style:font-name-complex="TimesNewRomanPSMT" fo:letter-spacing="-0.0041i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line-height="200%"/>
    </style:style>
    <style:style style:name="T31" style:parent-style-name="Основнойшрифтабзаца" style:family="text">
      <style:text-properties style:font-name-asian="TimesNewRomanPSMT" style:font-name-complex="TimesNewRomanPSMT" fo:letter-spacing="-0.0041i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NewRomanPSMT" style:font-name-complex="TimesNewRomanPSMT" fo:letter-spacing="-0.0041i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NewRomanPSMT" style:font-name-complex="TimesNewRomanPSMT" fo:letter-spacing="-0.0041i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NewRomanPSMT" style:font-name-complex="TimesNewRomanPSMT" fo:letter-spacing="-0.0041in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/>
      <style:text-properties style:font-name-asian="Verdana" style:font-name-complex="Verdana" fo:color="#000000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Verdana" style:font-name-complex="Verdana" fo:color="#000000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Verdana" style:font-name-complex="Verdana" fo:color="#000000" fo:font-size="14pt" style:font-size-asian="14pt" style:font-size-complex="14pt"/>
    </style:style>
    <style:style style:name="P38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9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0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1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2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3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4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6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margin-top="0.0694in" fo:margin-bottom="0.0694in" fo:line-height="150%"/>
      <style:text-properties style:font-name-asian="ArialMT" style:font-name-complex="ArialMT"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52" style:parent-style-name="Standard" style:list-style-name="LFO14" style:family="paragraph">
      <style:paragraph-properties style:text-autospace="none" fo:text-align="justify" fo:margin-top="0.0694in" fo:margin-bottom="0.0694in" fo:line-height="150%"/>
    </style:style>
    <style:style style:name="T5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4" style:parent-style-name="Standard" style:list-style-name="LFO1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5" style:parent-style-name="Standard" style:list-style-name="LFO1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6" style:parent-style-name="Standard" style:list-style-name="LFO1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7" style:parent-style-name="Standard" style:list-style-name="LFO1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8" style:parent-style-name="Standard" style:list-style-name="LFO1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9" style:parent-style-name="Standard" style:list-style-name="LFO1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0" style:parent-style-name="Standard" style:list-style-name="LFO1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64" style:parent-style-name="Standard" style:list-style-name="LFO15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5" style:parent-style-name="Standard" style:list-style-name="LFO15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6" style:parent-style-name="Standard" style:list-style-name="LFO15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7" style:parent-style-name="Standard" style:list-style-name="LFO15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8" style:parent-style-name="Standard" style:list-style-name="LFO15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9" style:parent-style-name="Standard" style:list-style-name="LFO15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0" style:parent-style-name="Standard" style:list-style-name="LFO15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75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style:text-autospace="none" fo:text-align="center" fo:margin-top="0.0694in" fo:margin-bottom="0.0694in" fo:line-height="150%"/>
      <style:text-properties style:font-name="Calibri" fo:font-size="14pt" style:font-size-asian="14pt" style:font-size-complex="14pt"/>
    </style:style>
    <style:style style:name="P78" style:parent-style-name="Standard" style:family="paragraph">
      <style:paragraph-properties style:text-autospace="none" fo:text-align="center" fo:margin-top="0.0694in" fo:margin-bottom="0.0694in" fo:line-height="150%"/>
      <style:text-properties style:font-name="Calibri" fo:font-size="14pt" style:font-size-asian="14pt" style:font-size-complex="14pt"/>
    </style:style>
    <style:style style:name="P79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81" style:parent-style-name="Абзацсписка" style:list-style-name="LFO16" style:family="paragraph">
      <style:paragraph-properties fo:text-align="justify" fo:line-height="150%">
        <style:tab-stops>
          <style:tab-stop style:type="left" style:position="-0.4465in"/>
          <style:tab-stop style:type="left" style:position="-0.2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Абзацсписка" style:list-style-name="LFO16" style:family="paragraph">
      <style:paragraph-properties fo:text-align="justify" fo:line-height="150%">
        <style:tab-stops>
          <style:tab-stop style:type="left" style:position="-0.4465in"/>
          <style:tab-stop style:type="left" style:position="-0.25in"/>
        </style:tab-stops>
      </style:paragraph-properties>
    </style:style>
    <style:style style:name="T83" style:parent-style-name="Основнойшрифтабзаца" style:family="text">
      <style:text-properties style:font-name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Абзацсписка" style:list-style-name="LFO16" style:family="paragraph">
      <style:paragraph-properties fo:text-align="justify" fo:line-height="150%">
        <style:tab-stops>
          <style:tab-stop style:type="left" style:position="-0.4465in"/>
          <style:tab-stop style:type="left" style:position="-0.2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Абзацсписка" style:list-style-name="LFO16" style:family="paragraph">
      <style:paragraph-properties fo:text-align="justify" fo:line-height="150%">
        <style:tab-stops>
          <style:tab-stop style:type="left" style:position="-0.4465in"/>
          <style:tab-stop style:type="left" style:position="-0.25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Абзацсписка" style:list-style-name="LFO16" style:family="paragraph">
      <style:paragraph-properties fo:text-align="justify" fo:line-height="150%">
        <style:tab-stops>
          <style:tab-stop style:type="left" style:position="-0.4465in"/>
          <style:tab-stop style:type="left" style:position="-0.25in"/>
        </style:tab-stops>
      </style:paragraph-properties>
    </style:style>
    <style:style style:name="T8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Абзацсписка" style:list-style-name="LFO16" style:family="paragraph">
      <style:paragraph-properties fo:line-height="150%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Абзацсписка" style:list-style-name="LFO16" style:family="paragraph">
      <style:paragraph-properties fo:line-height="150%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02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03" style:parent-style-name="Standard" style:list-style-name="LFO17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0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0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07" style:parent-style-name="Standard" style:list-style-name="LFO17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0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12" style:parent-style-name="Standard" style:list-style-name="LFO17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16" style:parent-style-name="Standard" style:list-style-name="LFO17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17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1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20" style:parent-style-name="Standard" style:list-style-name="LFO17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21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23" style:parent-style-name="Standard" style:list-style-name="LFO17" style:family="paragraph">
      <style:paragraph-properties style:text-autospace="none" fo:text-align="justify" fo:line-height="150%"/>
    </style:style>
    <style:style style:name="T124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2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27" style:parent-style-name="Standard" style:list-style-name="LFO17" style:family="paragraph">
      <style:paragraph-properties style:text-autospace="none" fo:text-align="justify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style:text-autospace="none" fo:text-align="justify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text-autospace="none" fo:text-align="center" fo:line-height="150%"/>
      <style:text-properties style:font-name="Calibri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text-autospace="none" fo:text-align="center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ableColumn152" style:family="table-column">
      <style:table-column-properties style:column-width="1.977in" style:use-optimal-column-width="false"/>
    </style:style>
    <style:style style:name="TableColumn153" style:family="table-column">
      <style:table-column-properties style:column-width="1.6347in" style:use-optimal-column-width="false"/>
    </style:style>
    <style:style style:name="TableColumn154" style:family="table-column">
      <style:table-column-properties style:column-width="0.8104in" style:use-optimal-column-width="false"/>
    </style:style>
    <style:style style:name="TableColumn155" style:family="table-column">
      <style:table-column-properties style:column-width="2.702in" style:use-optimal-column-width="false"/>
    </style:style>
    <style:style style:name="TableColumn156" style:family="table-column">
      <style:table-column-properties style:column-width="0.9409in" style:use-optimal-column-width="false"/>
    </style:style>
    <style:style style:name="TableColumn157" style:family="table-column">
      <style:table-column-properties style:column-width="1.6555in" style:use-optimal-column-width="false"/>
    </style:style>
    <style:style style:name="Table151" style:family="table">
      <style:table-properties style:width="9.720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Standard" style:family="paragraph">
      <style:paragraph-properties style:text-autospace="none" fo:text-align="center" fo:margin-bottom="0.1388in" style:line-height-at-least="0.2361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T199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T200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 fo:text-align="center" fo:margin-bottom="0.1388in" style:line-height-at-least="0.2361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10" style:parent-style-name="Standard" style:family="paragraph">
      <style:paragraph-properties style:text-autospace="none" fo:text-align="center" fo:margin-bottom="0.1388in" style:line-height-at-least="0.2361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24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style:text-autospace="none" fo:text-align="center" fo:margin-bottom="0.1388in" style:line-height-at-least="0.2361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47" style:parent-style-name="Standard" style:family="paragraph">
      <style:paragraph-properties style:text-autospace="none" fo:text-align="center" fo:margin-bottom="0.1388in" style:line-height-at-least="0.2361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56" style:parent-style-name="TableContents" style:family="paragraph">
      <style:paragraph-properties fo:text-align="center" fo:line-height="150%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268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75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style:text-autospace="none" fo:text-align="justify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79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80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81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82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83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84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85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86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87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88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T289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90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91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92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93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94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95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96" style:parent-style-name="TableContents" style:list-style-name="LFO18" style:family="paragraph">
      <style:paragraph-properties style:text-autospace="none" fo:text-align="justify" fo:margin-top="0.0694in" fo:margin-bottom="0.0694in" fo:line-height="150%"/>
    </style:style>
    <style:style style:name="T297" style:parent-style-name="Основнойшрифтабзаца" style:family="text">
      <style:text-properties style:font-name="TimesNewRomanPSMT" style:font-name-asian="TimesNewRomanPSMT" style:font-name-complex="TimesNewRomanPSMT" fo:font-size="13.5pt" style:font-size-asian="13.5pt" style:font-size-complex="13.5pt"/>
    </style:style>
    <style:style style:name="P298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margin-top="0.0694in" fo:margin-bottom="0.0694in" fo:line-height="150%"/>
    </style:style>
    <style:style style:name="T30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30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30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30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5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6" style:parent-style-name="Standard" style:family="paragraph">
      <style:paragraph-properties style:text-autospace="none" fo:text-align="center" fo:margin-top="0.0694in" fo:margin-bottom="0.0694in" style:line-height-at-least="0.1805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7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8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3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4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19" style:parent-style-name="Standard" style:family="paragraph">
      <style:paragraph-properties style:text-autospace="none" fo:margin-top="0.0694in" fo:margin-bottom="0.0694in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style:text-autospace="none" fo:text-align="center" fo:margin-top="0.0694in" fo:margin-bottom="0.0694in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style:text-autospace="none" fo:text-align="center" fo:margin-top="0.0694in" fo:margin-bottom="0.0694in"/>
    </style:style>
    <style:style style:name="T32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text-autospace="none" fo:text-align="justify" fo:margin-bottom="0.1388in" fo:line-height="150%"/>
    </style:style>
    <style:style style:name="T32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32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27" style:parent-style-name="Standard" style:family="paragraph">
      <style:paragraph-properties style:text-autospace="none" fo:text-align="justify" fo:margin-bottom="0.1388in" fo:line-height="150%"/>
    </style:style>
    <style:style style:name="T32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30" style:parent-style-name="TableContents" style:list-style-name="LFO19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31" style:parent-style-name="TableContents" style:list-style-name="LFO19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32" style:parent-style-name="TableContents" style:list-style-name="LFO19" style:family="paragraph">
      <style:paragraph-properties style:text-autospace="none" fo:text-align="justify" fo:margin-bottom="0.1388in" fo:line-height="150%"/>
    </style:style>
    <style:style style:name="T333" style:parent-style-name="Основнойшрифтабзаца" style:family="text">
      <style:text-properties style:font-name-asian="TimesNewRomanPSMT" style:font-name-complex="TimesNewRomanPSMT" fo:font-size="14pt" style:font-size-asian="14pt" style:font-size-complex="14pt"/>
    </style:style>
    <style:style style:name="T334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P335" style:parent-style-name="TableContents" style:list-style-name="LFO19" style:family="paragraph">
      <style:paragraph-properties style:text-autospace="none" fo:text-align="justify" fo:margin-bottom="0.1388in" fo:line-height="150%"/>
    </style:style>
    <style:style style:name="T336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T337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P338" style:parent-style-name="TableContents" style:list-style-name="LFO19" style:family="paragraph">
      <style:paragraph-properties style:text-autospace="none" fo:text-align="justify" fo:margin-bottom="0.1388in" fo:line-height="150%"/>
    </style:style>
    <style:style style:name="T339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P340" style:parent-style-name="Standard" style:list-style-name="LFO19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41" style:parent-style-name="Standard" style:family="paragraph">
      <style:paragraph-properties style:text-autospace="none" fo:text-align="justify" fo:margin-bottom="0.1388in" fo:line-height="150%"/>
    </style:style>
    <style:style style:name="T34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34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olumn346" style:family="table-column">
      <style:table-column-properties style:column-width="3.0791in" style:use-optimal-column-width="false"/>
    </style:style>
    <style:style style:name="TableColumn347" style:family="table-column">
      <style:table-column-properties style:column-width="0.6583in" style:use-optimal-column-width="false"/>
    </style:style>
    <style:style style:name="TableColumn348" style:family="table-column">
      <style:table-column-properties style:column-width="1.7833in" style:use-optimal-column-width="false"/>
    </style:style>
    <style:style style:name="TableColumn349" style:family="table-column">
      <style:table-column-properties style:column-width="1.475in" style:use-optimal-column-width="false"/>
    </style:style>
    <style:style style:name="TableColumn350" style:family="table-column">
      <style:table-column-properties style:column-width="2.6555in" style:use-optimal-column-width="false"/>
    </style:style>
    <style:style style:name="TableColumn351" style:family="table-column">
      <style:table-column-properties style:column-width="0.0652in" style:use-optimal-column-width="false"/>
    </style:style>
    <style:style style:name="TableColumn352" style:family="table-column">
      <style:table-column-properties style:column-width="0.0277in" style:use-optimal-column-width="false"/>
    </style:style>
    <style:style style:name="Table345" style:family="table">
      <style:table-properties style:width="9.7444in" fo:margin-left="0.031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0" fo:padding-top="0.0381in" fo:padding-left="0.0381in" fo:padding-bottom="0.0381in" fo:padding-right="0.0381in"/>
    </style:style>
    <style:style style:name="P355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Standard" style:family="paragraph">
      <style:paragraph-properties style:text-autospace="none" fo:text-align="center" fo:margin-top="0.0694in" fo:margin-bottom="0.0694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style:text-autospace="none" fo:margin-bottom="0.1388in"/>
    </style:style>
    <style:style style:name="T37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76" style:parent-style-name="Standard" style:family="paragraph">
      <style:paragraph-properties style:text-autospace="none" fo:margin-bottom="0.1388in"/>
    </style:style>
    <style:style style:name="T37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37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80" style:parent-style-name="Standard" style:list-style-name="LFO20" style:family="paragraph">
      <style:paragraph-properties style:text-autospace="none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81" style:parent-style-name="Standard" style:list-style-name="LFO20" style:family="paragraph">
      <style:paragraph-properties style:text-autospace="none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82" style:parent-style-name="Standard" style:list-style-name="LFO20" style:family="paragraph">
      <style:paragraph-properties style:text-autospace="none" fo:margin-bottom="0.1388in"/>
    </style:style>
    <style:style style:name="T383" style:parent-style-name="Основнойшрифтабзаца" style:family="text">
      <style:text-properties style:font-name-asian="TimesNewRomanPSMT" style:font-name-complex="TimesNewRomanPSMT" fo:font-size="14pt" style:font-size-asian="14pt" style:font-size-complex="14pt"/>
    </style:style>
    <style:style style:name="T384" style:parent-style-name="Основнойшрифтабзаца" style:family="text">
      <style:text-properties style:font-name-asian="HelveticaNeue" style:font-name-complex="HelveticaNeue" fo:color="#262626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39" style:parent-style-name="Standard" style:family="paragraph">
      <style:paragraph-properties style:text-autospace="none" fo:text-align="center" fo:margin-bottom="0.1388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style:text-autospace="none" fo:text-align="center" fo:margin-bottom="0.1388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style:text-autospace="none" fo:text-align="justify" fo:margin-bottom="0.1388in" fo:line-height="150%"/>
    </style:style>
    <style:style style:name="T44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444" style:parent-style-name="Основнойшрифтабзаца" style:family="text">
      <style:text-properties style:font-name-asian="ArialMT" style:font-name-complex="ArialMT" fo:font-size="14pt" style:font-size-asian="14pt" style:font-size-complex="14pt"/>
    </style:style>
    <style:style style:name="P445" style:parent-style-name="Standard" style:family="paragraph">
      <style:paragraph-properties style:text-autospace="none" fo:text-align="justify" fo:margin-bottom="0.1388in" fo:line-height="150%"/>
    </style:style>
    <style:style style:name="T44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TableContents" style:list-style-name="LFO21" style:family="paragraph">
      <style:paragraph-properties style:text-autospace="none" fo:text-align="justify" fo:margin-bottom="0.1388in" fo:line-height="150%"/>
    </style:style>
    <style:style style:name="T44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44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50" style:parent-style-name="TableContents" style:list-style-name="LFO21" style:family="paragraph">
      <style:paragraph-properties style:text-autospace="none" fo:text-align="justify" fo:margin-bottom="0.1388in" fo:line-height="150%"/>
    </style:style>
    <style:style style:name="T45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52" style:parent-style-name="TableContents" style:list-style-name="LFO21" style:family="paragraph">
      <style:paragraph-properties style:text-autospace="none" fo:text-align="justify" fo:margin-bottom="0.1388in" fo:line-height="150%"/>
    </style:style>
    <style:style style:name="T45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54" style:parent-style-name="TableContents" style:list-style-name="LFO21" style:family="paragraph">
      <style:paragraph-properties style:text-autospace="none" fo:text-align="justify" fo:margin-bottom="0.1388in" fo:line-height="150%"/>
    </style:style>
    <style:style style:name="T45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45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57" style:parent-style-name="TableContents" style:list-style-name="LFO21" style:family="paragraph">
      <style:paragraph-properties style:text-autospace="none" fo:text-align="justify" fo:margin-bottom="0.1388in" fo:line-height="150%"/>
    </style:style>
    <style:style style:name="T45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59" style:parent-style-name="Standard" style:family="paragraph">
      <style:paragraph-properties style:text-autospace="none" fo:text-align="justify" fo:margin-bottom="0.1388in" fo:line-height="150%"/>
    </style:style>
    <style:style style:name="T46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46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63" style:parent-style-name="Standard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65" style:parent-style-name="Standard" style:family="paragraph">
      <style:paragraph-properties style:text-autospace="none" fo:text-align="center" fo:margin-bottom="0.1388in" fo:line-height="150%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7" style:family="table-column">
      <style:table-column-properties style:column-width="3.3215in" style:use-optimal-column-width="false"/>
    </style:style>
    <style:style style:name="TableColumn468" style:family="table-column">
      <style:table-column-properties style:column-width="0.6805in" style:use-optimal-column-width="false"/>
    </style:style>
    <style:style style:name="TableColumn469" style:family="table-column">
      <style:table-column-properties style:column-width="1.8215in" style:use-optimal-column-width="false"/>
    </style:style>
    <style:style style:name="TableColumn470" style:family="table-column">
      <style:table-column-properties style:column-width="1.2388in" style:use-optimal-column-width="false"/>
    </style:style>
    <style:style style:name="TableColumn471" style:family="table-column">
      <style:table-column-properties style:column-width="2.6569in" style:use-optimal-column-width="false"/>
    </style:style>
    <style:style style:name="Table466" style:family="table">
      <style:table-properties style:width="9.7194in" fo:margin-left="0.0312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style:text-autospace="none" fo:margin-bottom="0.1388in" fo:line-height="150%"/>
    </style:style>
    <style:style style:name="T48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488" style:parent-style-name="Основнойшрифтабзаца" style:family="text">
      <style:text-properties style:font-name-asian="ArialMT" style:font-name-complex="ArialMT" fo:font-size="14pt" style:font-size-asian="14pt" style:font-size-complex="14pt"/>
    </style:style>
    <style:style style:name="P489" style:parent-style-name="Standard" style:family="paragraph">
      <style:paragraph-properties style:text-autospace="none" fo:margin-bottom="0.1388in" fo:line-height="150%"/>
    </style:style>
    <style:style style:name="T49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49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93" style:parent-style-name="Standard" style:list-style-name="LFO22" style:family="paragraph">
      <style:paragraph-properties style:text-autospace="none" fo:margin-bottom="0.1388in" fo:line-height="150%"/>
    </style:style>
    <style:style style:name="T49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95" style:parent-style-name="Standard" style:list-style-name="LFO22" style:family="paragraph">
      <style:paragraph-properties style:text-autospace="none" fo:margin-bottom="0.1388in" fo:line-height="150%"/>
    </style:style>
    <style:style style:name="T49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97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24" style:parent-style-name="Standard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25" style:parent-style-name="Standard" style:family="paragraph">
      <style:paragraph-properties style:text-autospace="none" fo:text-align="center" fo:margin-top="0.0694in" fo:margin-bottom="0.0694in" style:line-height-at-least="0.1805in"/>
    </style:style>
    <style:style style:name="T526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style:text-autospace="none" fo:text-align="justify" fo:margin-bottom="0.1388in" fo:line-height="150%"/>
    </style:style>
    <style:style style:name="T52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30" style:parent-style-name="Standard" style:family="paragraph">
      <style:paragraph-properties style:text-autospace="none" fo:text-align="justify" fo:margin-bottom="0.1388in" fo:line-height="150%"/>
    </style:style>
    <style:style style:name="T53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33" style:parent-style-name="TableContents" style:list-style-name="LFO23" style:family="paragraph">
      <style:paragraph-properties style:text-autospace="none" fo:text-align="justify" fo:margin-bottom="0.1388in"/>
    </style:style>
    <style:style style:name="T53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35" style:parent-style-name="Standard" style:list-style-name="LFO23" style:family="paragraph">
      <style:paragraph-properties style:text-autospace="none" fo:text-align="justify" fo:margin-bottom="0.1388in"/>
    </style:style>
    <style:style style:name="T53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37" style:parent-style-name="Standard" style:list-style-name="LFO23" style:family="paragraph">
      <style:paragraph-properties style:text-autospace="none" fo:text-align="justify" fo:margin-bottom="0.1388in"/>
    </style:style>
    <style:style style:name="T53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53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40" style:parent-style-name="Standard" style:list-style-name="LFO23" style:family="paragraph">
      <style:paragraph-properties style:text-autospace="none" fo:text-align="justify" fo:margin-bottom="0.1388in" fo:line-height="150%"/>
    </style:style>
    <style:style style:name="T54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42" style:parent-style-name="Standard" style:list-style-name="LFO23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43" style:parent-style-name="Standard" style:list-style-name="LFO23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44" style:parent-style-name="Standard" style:family="paragraph">
      <style:paragraph-properties style:text-autospace="none" fo:text-align="justify" fo:margin-top="0.0694in" fo:margin-bottom="0.0694in" fo:line-height="150%"/>
    </style:style>
    <style:style style:name="T54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54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49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50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51" style:parent-style-name="Standard" style:family="paragraph">
      <style:paragraph-properties style:text-autospace="none" fo:text-align="center" fo:margin-top="0.0694in" fo:margin-bottom="0.0694in" style:line-height-at-least="0.1805in"/>
    </style:style>
    <style:style style:name="T552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4" style:family="table-column">
      <style:table-column-properties style:column-width="3.3215in" style:use-optimal-column-width="false"/>
    </style:style>
    <style:style style:name="TableColumn555" style:family="table-column">
      <style:table-column-properties style:column-width="0.6805in" style:use-optimal-column-width="false"/>
    </style:style>
    <style:style style:name="TableColumn556" style:family="table-column">
      <style:table-column-properties style:column-width="1.8215in" style:use-optimal-column-width="false"/>
    </style:style>
    <style:style style:name="TableColumn557" style:family="table-column">
      <style:table-column-properties style:column-width="1.2388in" style:use-optimal-column-width="false"/>
    </style:style>
    <style:style style:name="TableColumn558" style:family="table-column">
      <style:table-column-properties style:column-width="2.6569in" style:use-optimal-column-width="false"/>
    </style:style>
    <style:style style:name="Table553" style:family="table">
      <style:table-properties style:width="9.7194in" fo:margin-left="0.0312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style:text-autospace="none" fo:margin-bottom="0.1388in" fo:line-height="150%"/>
    </style:style>
    <style:style style:name="T57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75" style:parent-style-name="Standard" style:family="paragraph">
      <style:paragraph-properties style:text-autospace="none" fo:margin-bottom="0.1388in" fo:line-height="150%"/>
    </style:style>
    <style:style style:name="T57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78" style:parent-style-name="Standard" style:list-style-name="LFO24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79" style:parent-style-name="Standard" style:list-style-name="LFO24" style:family="paragraph">
      <style:paragraph-properties style:text-autospace="none" fo:text-align="justify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580" style:parent-style-name="Standard" style:list-style-name="LFO24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style:text-autospace="none" fo:margin-bottom="0.1388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07" style:parent-style-name="Standard" style:family="paragraph">
      <style:paragraph-properties style:text-autospace="none" fo:text-align="center" fo:margin-top="0.0694in" fo:margin-bottom="0.0694in" style:line-height-at-least="0.1805in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09" style:parent-style-name="Standard" style:list-style-name="LFO25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0" style:parent-style-name="Standard" style:list-style-name="LFO25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1" style:parent-style-name="Standard" style:list-style-name="LFO25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2" style:parent-style-name="Standard" style:list-style-name="LFO25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3" style:parent-style-name="Standard" style:list-style-name="LFO25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4" style:parent-style-name="Standard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5" style:parent-style-name="Standard" style:list-style-name="LFO26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6" style:parent-style-name="Standard" style:list-style-name="LFO26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7" style:parent-style-name="Standard" style:list-style-name="LFO26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8" style:parent-style-name="Standard" style:list-style-name="LFO26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19" style:parent-style-name="Standard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0" style:parent-style-name="Standard" style:list-style-name="LFO27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1" style:parent-style-name="Standard" style:list-style-name="LFO27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2" style:parent-style-name="Standard" style:list-style-name="LFO27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3" style:parent-style-name="Standard" style:family="paragraph">
      <style:paragraph-properties style:text-autospace="none" fo:text-align="justify" fo:margin-bottom="0.1388in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4" style:parent-style-name="Standard" style:family="paragraph">
      <style:paragraph-properties style:text-autospace="none" fo:text-align="center" fo:margin-bottom="0.1388in" style:line-height-at-least="0.2361in"/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625" style:parent-style-name="Standard" style:list-style-name="LFO28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6" style:parent-style-name="Standard" style:list-style-name="LFO28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7" style:parent-style-name="Standard" style:list-style-name="LFO28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8" style:parent-style-name="Standard" style:list-style-name="LFO28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29" style:parent-style-name="Standard" style:list-style-name="LFO28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30" style:parent-style-name="Standard" style:list-style-name="LFO28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31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33" style:parent-style-name="Standard" style:family="paragraph">
      <style:paragraph-properties style:text-autospace="none" fo:text-align="justify" fo:margin-top="0.0694in" fo:margin-bottom="0.0694in" fo:line-height="150%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634" style:parent-style-name="Standard" style:family="paragraph">
      <style:paragraph-properties style:text-autospace="none" fo:text-align="justify" fo:margin-bottom="0.1388in" style:line-height-at-least="0.2361in"/>
      <style:text-properties style:font-name="TimesNewRomanPSMT" style:font-name-asian="TimesNewRomanPSMT" style:font-name-complex="TimesNewRomanPSMT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1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1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8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1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2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18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12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draw:marker-end="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<text:s/>Пояснительная записка</text:p>
      <text:p text:style-name="P20"><text:span text:style-name="T21"> </text:span><text:span text:style-name="T22">Патриотическое воспитание подрастающего поколения всегда являлось одной из важнейших задач современной школы, ведь детство и юность – самая<text:s/></text:span><text:span text:style-name="T23">благодатная пора для привития священного чувства любви к Родине. Под патриотическим воспитанием понимается постепенное формирование у обучающихся любви к своей Родине, постоянная готовность к её защите. Программа воспитания <text:s/>направлена на неустанную работу</text:span><text:span text:style-name="T24"><text:s/>по созданию у школьников чувства гордости за свою Родину и свой народ, уважения к его свершениям и достойным страницам прошлого.<text:s/></text:span><text:span text:style-name="T25">Она направлена на формирование у школьников высокого патриотического сознания, чувства верности своему Отечеству, готовности к</text:span><text:span text:style-name="T26"><text:s/>выполнению гражданского долга и конституционных обязанностей по защите интересов Родины, упрочнению единства и дружбы народов Российской Федерации.<text:s/></text:span><text:span text:style-name="T27">Данной программой определены ценностные ориентиры воспитания, цель и задачи воспитания, принципы и оценка р</text:span><text:span text:style-name="T28">езультативности воспитательной системы</text:span><text:span text:style-name="T29">.</text:span></text:p>
      <text:p text:style-name="P30"><text:span text:style-name="T31">Программа «Триколор» <text:s/>комплексная, т.к. помогает осмыслению ребенком себя как части своей Родины, ее гражданина и патриота, каждый человек не только сын свои родителей, но и гражданин Отечества. « Триколор» включает<text:s/></text:span><text:span text:style-name="T32">в себя три основные направления: Я – будущее страны - белый цвет, Мир вокруг меня – синий цвет, <text:s/>Мое Отечество – красный цвет. Программа патриотического воспитания имеет большое значение для решения ряда воспитательных и <text:s/>социальных проблем. Под патриотиче</text:span><text:span text:style-name="T33">ским воспитанием в Программе «Триколор» понимается  систематическая и целенаправленная деятельность администрации школы, педагогического коллектива, <text:s/>родителей. <text:s/>Составной частью патриотического воспитания является краеведческое, гражданское и военно-патри</text:span><text:span text:style-name="T34">отическое воспитание школьников.</text:span></text:p>
      <text:soft-page-break/>
      <text:p text:style-name="P35">Данная программа способствует сплочению классного коллектива, что является одной из главных задач классного руководителя.</text:p>
      <text:p text:style-name="P36">Программа реализуется через четкий план воспитательной работы в классе с 5 по 9 годы обучения, в которой отражены основные направления работы классного руководителя с активом класса, родительской общественностью, со всеми членами классного коллектива.</text:p>
      <text:p text:style-name="P37">Срок реализации: 2012-2017 гг.</text:p>
      <text:p text:style-name="P38"> 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Цель:</text:p>
      <text:p text:style-name="P50">Развитие в российском обществе высокой социальной активности, гражданской ответственности, духовности, становление граждан, обладающих позитивными ценностями и качествами, способных проявить их в созидательном процессе в интересах Отечества, укрепления государства, обеспечения его жизненно важных интересов и устойчивого развития.</text:p>
      <text:p text:style-name="P51"><text:s/>Задачи:</text:p>
      <text:list text:style-name="LFO14" text:continue-numbering="true">
        <text:list-item>
          <text:p text:style-name="P52"><text:span text:style-name="T53">формировать осознанное отношение к Отечеству, его прошлому, настоящему и будущему на основе исторических ценностей и роли России в судьбах мира;</text:span></text:p>
        </text:list-item>
        <text:list-item>
          <text:p text:style-name="P54">развивать гражданственность и национальное самосознание учащихся;</text:p>
        </text:list-item>
        <text:list-item>
          <text:p text:style-name="P55">создать условия<text:s/>для реализации каждым учащимся собственной гражданской позиции через деятельность органов ученического самоуправления;</text:p>
        </text:list-item>
        <text:list-item>
          <text:p text:style-name="P56">развивать и углублять знания об истории и культуре родного края;</text:p>
        </text:list-item>
        <text:list-item>
          <text:p text:style-name="P57">формировать  у  учащихся чувства гордости за героическое прошлое своей <text:s/>родины;</text:p>
        </text:list-item>
        <text:list-item>
          <text:p text:style-name="P58"><text:s/>развивать физическое развитие учащихся, формировать у них потребности в здоровом образе жизни</text:p>
        </text:list-item>
        <text:list-item>
          <text:p text:style-name="P59">активизировать работу педагогического коллектива по гражданскому и патриотическому воспитанию</text:p>
        </text:list-item>
        <text:list-item>
          <text:p text:style-name="P60">воспитывать у обучающихся готовность к защите Отечества, действиям в экстремальных ситуациях.</text:p>
        </text:list-item>
      </text:list>
      <text:p text:style-name="P61"/>
      <text:p text:style-name="P62"/>
      <text:soft-page-break/>
      <text:p text:style-name="P63">Нормативно-правовая база:</text:p>
      <text:list text:style-name="LFO15" text:continue-numbering="true">
        <text:list-item>
          <text:p text:style-name="P64">Конвенция о правах ребенка.</text:p>
        </text:list-item>
        <text:list-item>
          <text:p text:style-name="P65">Конституция РФ</text:p>
        </text:list-item>
        <text:list-item>
          <text:p text:style-name="P66">Закон РФ « Об образовании»</text:p>
        </text:list-item>
        <text:list-item>
          <text:p text:style-name="P67">Закон « Об образовании» МО</text:p>
        </text:list-item>
        <text:list-item>
          <text:p text:style-name="P68">Концепция патриотического воспитания граждан Российской Федерации</text:p>
        </text:list-item>
        <text:list-item>
          <text:p text:style-name="P69">Государственная программа «Патриотическое воспитание граждан Российской Федерации на 2011 – 2015 г»</text:p>
        </text:list-item>
        <text:list-item>
          <text:p text:style-name="P70">Устав МОУ СОШ №13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Принципы <text:s/> воспитательной работы</text:p>
      <text:p text:style-name="P80"/>
      <text:list text:style-name="LFO16" text:continue-numbering="true">
        <text:list-item>
          <text:p text:style-name="P81">Принцип адаптированности</text:p>
        </text:list-item>
        <text:list-item>
          <text:p text:style-name="P82"><text:span text:style-name="T83">Принцип развития</text:span></text:p>
        </text:list-item>
        <text:list-item>
          <text:p text:style-name="P84">Принцип психологической комфортности</text:p>
        </text:list-item>
        <text:list-item>
          <text:p text:style-name="P85">Принцип смыслового отношения к миру</text:p>
        </text:list-item>
        <text:list-item>
          <text:p text:style-name="P86"><text:span text:style-name="T87">Принцип<text:s/></text:span><text:span text:style-name="T88">опоры на культуру как мировоззрение</text:span></text:p>
        </text:list-item>
        <text:list-item>
          <text:p text:style-name="P89"><text:span text:style-name="T90">Принцип обучения деятельности</text:span></text:p>
        </text:list-item>
        <text:list-item>
          <text:p text:style-name="P91"><text:span text:style-name="T92">Принцип формирования потребности в творчестве и умения творчества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Принципы <text:s/> воспитательной работы</text:p>
      <text:list text:style-name="LFO17" text:continue-numbering="true">
        <text:list-item>
          <text:p text:style-name="P103"><text:span text:style-name="T104">Принцип адаптированности</text:span><text:span text:style-name="T105"><text:s/>— каждый должен чувствовать себя как дома, найди своё<text:s/></text:span><text:span text:style-name="T106">место в классном коллективе.</text:span></text:p>
        </text:list-item>
        <text:list-item>
          <text:p text:style-name="P107"><text:span text:style-name="T108">Принцип развития</text:span><text:span text:style-name="T109"><text:s/>—<text:s/></text:span><text:span text:style-name="T110">целостное развитие личности: физическое, интеллектуальное, духовное.</text:span></text:p>
        </text:list-item>
      </text:list>
      <text:p text:style-name="P111">воспитательного воздействия на всех ступенях непрерывного образования. Взаимосвязь процессов воспитания и обучения.</text:p>
      <text:list text:style-name="LFO17" text:continue-numbering="true">
        <text:list-item>
          <text:p text:style-name="P112"><text:span text:style-name="T113">Принцип психологической</text:span><text:span text:style-name="T114"><text:s/>комфортности<text:s/></text:span><text:span text:style-name="T115"><text:s/>- снятие всех стрессовых факторов; создание атмосферы, при котором ребенок раскрепощён, раскован; создание атмосферы успешности, ощущения продвижения вперед, достижения поставленной цели.</text:span></text:p>
        </text:list-item>
        <text:list-item>
          <text:p text:style-name="P116"><text:span text:style-name="T117">Принцип смыслового <text:s/>отношения к миру</text:span><text:span text:style-name="T118"><text:s/>— мир вокруг мен</text:span><text:span text:style-name="T119">я — это мир, частью которого являюсь я — переживаю и осмысливаю себя.</text:span></text:p>
        </text:list-item>
        <text:list-item>
          <text:p text:style-name="P120"><text:span text:style-name="T121">Принцип опоры на культуру как мировоззрение</text:span><text:span text:style-name="T122"><text:s/>— возможность и способность усваивать культуру, уважая исторически сложившиеся культурные ориентиры.</text:span></text:p>
        </text:list-item>
        <text:list-item>
          <text:p text:style-name="P123"><text:span text:style-name="T124">Принцип обучения деятельности</text:span><text:span text:style-name="T125"><text:s/>— учимся ст</text:span><text:span text:style-name="T126">авить цели, уметь контролировать и ориентировать свои и чужие действия, опираться на предшествующее самостоятельное развитие.</text:span></text:p>
        </text:list-item>
        <text:list-item>
          <text:p text:style-name="P127">Принцип формирования потребности в творчестве и умения творчества</text:p>
        </text:list-item>
      </text:list>
      <text:p text:style-name="P128"/>
      <text:p text:style-name="P129"/>
      <text:soft-page-break/>
      <text:p text:style-name="P130">Основное содержание программы « Триколор»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Основное содержание программы « Триколор»</text:p>
      <text:p text:style-name="P150">Схема программы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Задачи</text:p>
          </table:table-cell>
          <table:table-cell table:style-name="TableCell161">
            <text:p text:style-name="P162">Направления воспитательной работы, задействованные в реализации данной программы</text:p>
          </table:table-cell>
          <table:table-cell table:style-name="TableCell163" table:number-rows-spanned="10">
            <text:p text:style-name="P164"/>
          </table:table-cell>
          <table:table-cell table:style-name="TableCell165">
            <text:p text:style-name="P166">Компоненты «Триколор» качества, формируемые у учащегося, в результате данной программы</text:p>
          </table:table-cell>
          <table:table-cell table:style-name="TableCell167" table:number-rows-spanned="10">
            <text:p text:style-name="P168"><text:span text:style-name="T169"><draw:custom-shape svg:x="0.25157in" svg:y="1.60472in" svg:width="0.47917in" svg:height="0.42639in" draw:z-index="5" draw:id="id0" draw:style-name="a1" draw:name="Полилиния 4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70">
            <text:p text:style-name="P171"><text:span text:style-name="T172"><draw:custom-shape svg:x="-4.24842in" svg:y="1.67638in" svg:width="0.47917in" svg:height="0.42639in" draw:z-index="3" draw:id="id1" draw:style-name="a3" draw:name="Полилиния 5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73">Предполагаемый результат</text:span></text:p>
          </table:table-cell>
        </table:table-row>
        <table:table-row table:style-name="TableRow174">
          <table:table-cell table:style-name="TableCell175">
            <text:p text:style-name="P176">1.Формировать у обучающихся ценностное отношение к здоровью, вести профилактическую здоровьесберегающую деятельность.</text:p>
          </table:table-cell>
          <table:table-cell table:style-name="TableCell177" table:number-rows-spanned="3">
            <text:p text:style-name="P178">Я - будущее страны.</text:p>
            <text:p text:style-name="P179">Белый цвет.</text:p>
          </table:table-cell>
          <table:covered-table-cell>
            <text:p text:style-name="Обычный"/>
          </table:covered-table-cell>
          <table:table-cell table:style-name="TableCell180">
            <text:p text:style-name="P181">Физическое развитие и здоровье. <text:s/></text:p>
          </table:table-cell>
          <table:covered-table-cell>
            <text:p text:style-name="Обычный"/>
          </table:covered-table-cell>
          <table:table-cell table:style-name="TableCell182">
            <text:p text:style-name="P183">Имеющий потребность в здоровом образе жизни.</text:p>
          </table:table-cell>
        </table:table-row>
        <table:table-row table:style-name="TableRow184">
          <table:table-cell table:style-name="TableCell185">
            <text:p text:style-name="P186"><text:span text:style-name="T187"><draw:custom-shape svg:x="3.68976in" svg:y="0.53543in" svg:width="0.47917in" svg:height="0.42639in" draw:z-index="6" draw:id="id2" draw:style-name="a5" draw:name="Полилиния 6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8"><draw:custom-shape svg:x="7.11102in" svg:y="0.5126in" svg:width="0.47917in" svg:height="0.42639in" draw:z-index="8" draw:id="id3" draw:style-name="a7" draw:name="Полилиния 7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89">2. <text:s/>Развивать познавательную деятельность, формировать способность к организации деятельности и управлению ею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0">
            <text:p text:style-name="P191"><text:s/>Образованность.</text:p>
          </table:table-cell>
          <table:covered-table-cell>
            <text:p text:style-name="Обычный"/>
          </table:covered-table-cell>
          <table:table-cell table:style-name="TableCell192">
            <text:p text:style-name="P193">Способный к самореализации, обладающий устойчивым стремлением к самосовершенствованию.</text:p>
          </table:table-cell>
        </table:table-row>
        <table:table-row table:style-name="TableRow194">
          <table:table-cell table:style-name="TableCell195">
            <text:p text:style-name="P196"><text:span text:style-name="T197">3. В</text:span><text:span text:style-name="T198">оспитывать<text:s/></text:span><text:soft-page-break/><text:span text:style-name="T199">нетерпимое<text:s/></text:span><text:span text:style-name="T200">отношение к несправедливости, нечестности, к отрицательным качествам и поступкам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">
            <text:p text:style-name="P202">Нравственность.</text:p>
          </table:table-cell>
          <table:covered-table-cell>
            <text:p text:style-name="Обычный"/>
          </table:covered-table-cell>
          <table:table-cell table:style-name="TableCell203">
            <text:p text:style-name="P204">Знающий и<text:s/><text:soft-page-break/>соблюдающий нормы нравственности.</text:p>
          </table:table-cell>
        </table:table-row>
        <text:soft-page-break/>
        <table:table-row table:style-name="TableRow205">
          <table:table-cell table:style-name="TableCell206">
            <text:p text:style-name="P207">4.Воспитывать обучающихся с ориентацией на общечеловеческие ценности, понимание и поддержание нравственных<text:s/>устоев семьи.</text:p>
          </table:table-cell>
          <table:table-cell table:style-name="TableCell208" table:number-rows-spanned="3">
            <text:p text:style-name="P209">Мир вокруг меня.</text:p>
            <text:p text:style-name="P210">Синий цвет.</text:p>
          </table:table-cell>
          <table:covered-table-cell>
            <text:p text:style-name="Обычный"/>
          </table:covered-table-cell>
          <table:table-cell table:style-name="TableCell211">
            <text:p text:style-name="P212">Семья — моя опора.</text:p>
            <text:p text:style-name="P213"/>
            <text:p text:style-name="P214"/>
            <text:p text:style-name="P215"/>
            <text:p text:style-name="P216"/>
          </table:table-cell>
          <table:covered-table-cell>
            <text:p text:style-name="Обычный"/>
          </table:covered-table-cell>
          <table:table-cell table:style-name="TableCell217">
            <text:p text:style-name="P218"><text:span text:style-name="T219"><draw:custom-shape svg:x="-0.72795in" svg:y="0.70906in" svg:width="0.47917in" svg:height="0.42639in" draw:z-index="7" draw:id="id4" draw:style-name="a9" draw:name="Полилиния 8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20"><draw:custom-shape svg:x="-4.26614in" svg:y="0.72441in" svg:width="0.54167in" svg:height="0.48889in" draw:z-index="4" draw:id="id5" draw:style-name="a11" draw:name="Полилиния 9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21">Принимающий и уважающий ценности семьи и общества.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5.Формировавать коммуникативную компетентность в сотрудничестве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6">
            <text:p text:style-name="P227">Взаимодействие со сверстниками.</text:p>
          </table:table-cell>
          <table:covered-table-cell>
            <text:p text:style-name="Обычный"/>
          </table:covered-table-cell>
          <table:table-cell table:style-name="TableCell228">
            <text:p text:style-name="P229">Обладающей коммуникативной<text:s/>культурой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3.6189in" svg:y="1.01811in" svg:width="0.47917in" svg:height="0.42639in" draw:z-index="9" draw:id="id6" draw:style-name="a13" draw:name="Полилиния 10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4"><draw:custom-shape svg:x="7.15433in" svg:y="1.06811in" svg:width="0.47917in" svg:height="0.42639in" draw:z-index="10" draw:id="id7" draw:style-name="a15" draw:name="Полилиния 11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35">6.Сохранять историческую память поколений в памяти подрастающего поколени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6">
            <text:p text:style-name="P237">Преемственность поколений</text:p>
          </table:table-cell>
          <table:covered-table-cell>
            <text:p text:style-name="Обычный"/>
          </table:covered-table-cell>
          <table:table-cell table:style-name="TableCell238">
            <text:p text:style-name="P239">Сопричастный к деяниям прошлых поколений.</text:p>
          </table:table-cell>
        </table:table-row>
        <table:table-row table:style-name="TableRow240">
          <table:table-cell table:style-name="TableCell241">
            <text:p text:style-name="P242"><text:span text:style-name="T243">7. Способствовать получению и расширению знаний учащихся о России, ее<text:s/></text:span><text:soft-page-break/><text:span text:style-name="T244">истории.</text:span></text:p>
          </table:table-cell>
          <table:table-cell table:style-name="TableCell245" table:number-rows-spanned="3">
            <text:p text:style-name="P246">Мое<text:s/>Отечество.</text:p>
            <text:p text:style-name="P247">Красный цвет.</text:p>
          </table:table-cell>
          <table:covered-table-cell>
            <text:p text:style-name="Обычный"/>
          </table:covered-table-cell>
          <table:table-cell table:style-name="TableCell248">
            <text:p text:style-name="P249">Мой край — моё будущее.</text:p>
          </table:table-cell>
          <table:covered-table-cell>
            <text:p text:style-name="Обычный"/>
          </table:covered-table-cell>
          <table:table-cell table:style-name="TableCell250">
            <text:p text:style-name="P251">Уважающий историю своей Родины.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8.Способствовать формированию чувства сопричастности и ответственности за будущее России, своего города, своей школы.</text:span></text:p>
            <text:p text:style-name="P256"><text:span text:style-name="T257"><draw:custom-shape svg:x="7.17835in" svg:y="0.15709in" svg:width="0.47917in" svg:height="0.42639in" draw:z-index="11" draw:id="id8" draw:style-name="a17" draw:name="Полилиния 12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58"><draw:custom-shape svg:x="3.68898in" svg:y="0.05276in" svg:width="0.47917in" svg:height="0.42639in" draw:z-index="13" draw:id="id9" draw:style-name="a19" draw:name="Полилиния 13" text:anchor-type="paragraph"><svg:title/><svg:desc/><text:p text:style-name="Обычный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9">
            <text:p text:style-name="P260">Главное в жизни служить Отчизне.</text:p>
          </table:table-cell>
          <table:covered-table-cell>
            <text:p text:style-name="Обычный"/>
          </table:covered-table-cell>
          <table:table-cell table:style-name="TableCell261">
            <text:p text:style-name="P262">Ответственный за будущее страны, обладающий культурой проявления гражданской позиции.</text:p>
          </table:table-cell>
        </table:table-row>
        <table:table-row table:style-name="TableRow263">
          <table:table-cell table:style-name="TableCell264">
            <text:p text:style-name="P265"><text:span text:style-name="T266"><text:s/></text:span><text:span text:style-name="T267">9</text:span><text:span text:style-name="T268">.</text:span><text:span text:style-name="T269">Сформировать у обучающихся осознанное отношение к ценностям русской культуры.</text:span></text:p>
            <text:p text:style-name="P27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">
            <text:p text:style-name="P272">Символика России.</text:p>
          </table:table-cell>
          <table:covered-table-cell>
            <text:p text:style-name="Обычный"/>
          </table:covered-table-cell>
          <table:table-cell table:style-name="TableCell273">
            <text:p text:style-name="P274">Способный к самореализации в пространстве русской культуры, со <text:s/>сформированной созидательной нравственной позиции, основанной на принципах национальной духовной культуры</text:p>
          </table:table-cell>
        </table:table-row>
      </table:table>
      <text:p text:style-name="P275"/>
      <text:p text:style-name="P276"/>
      <text:soft-page-break/>
      <text:p text:style-name="P277">Основным объектом воспитательного процесса является личность школьника как индивидуальность с неповторимым своеобразием качеств. Детский возраст<text:s/>является наиболее оптимальным для системы гражданско-патриотического воспитания, так как это период самоутверждения, активного развития социальных интересов и жизненных идеалов. <text:s/>Только через активное вовлечение в социальную деятельность и сознательное участие в ней, через изменение школьного климата, развитие самоуправления можно достигнуть успехов в этом направлении.</text:p>
      <text:p text:style-name="P278">К таким компонентам воспитания, относятся:</text:p>
      <text:list text:style-name="LFO18" text:continue-numbering="true">
        <text:list-item>
          <text:p text:style-name="P279"><text:span text:style-name="T280">Физическое развитие и здоровье.</text:span></text:p>
        </text:list-item>
        <text:list-item>
          <text:p text:style-name="P281"><text:span text:style-name="T282">Образованность.</text:span></text:p>
        </text:list-item>
        <text:list-item>
          <text:p text:style-name="P283"><text:span text:style-name="T284">Нравственность.</text:span></text:p>
        </text:list-item>
        <text:list-item>
          <text:p text:style-name="P285"><text:span text:style-name="T286">Семья — моя опора.</text:span></text:p>
        </text:list-item>
        <text:list-item>
          <text:p text:style-name="P287"><text:span text:style-name="T288">Взаимодействие</text:span><text:span text:style-name="T289"><text:s/>со сверстниками.</text:span></text:p>
        </text:list-item>
        <text:list-item>
          <text:p text:style-name="P290"><text:span text:style-name="T291">Преемственность поколений.</text:span></text:p>
        </text:list-item>
        <text:list-item>
          <text:p text:style-name="P292"><text:span text:style-name="T293">Мой край — моё будущее.</text:span></text:p>
        </text:list-item>
        <text:list-item>
          <text:p text:style-name="P294"><text:span text:style-name="T295">Главное в жизни служить Отчизне.</text:span></text:p>
        </text:list-item>
        <text:list-item>
          <text:p text:style-name="P296"><text:span text:style-name="T297">Символика России.</text:span></text:p>
        </text:list-item>
      </text:list>
      <text:p text:style-name="P298">Все эти компоненты не имеют четко выраженных границ между собой, они взаимодействуют, проникая друг в друга. На их формирование оказывают воздействие все направления воспитательной деятельности.</text:p>
      <text:p text:style-name="P299"><text:span text:style-name="T300">Программа реализуется по нескольким<text:s/></text:span><text:span text:style-name="T301">направлениям</text:span><text:span text:style-name="T302">, которые являются неизменными, но не дублируют друг друга<text:s/></text:span><text:soft-page-break/><text:span text:style-name="T303">из года в год, а изменяются согласно возрастным особенностям <text:s/>обучающихся. Приоритетным на</text:span><text:span text:style-name="T304">правлением в данной программе является гражданско-патриотическое.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Реализация Программы « Триколор»</text:p>
      <text:p text:style-name="P321"><text:span text:style-name="T322">Я— будущее <text:s/>страны</text:span></text:p>
      <text:p text:style-name="P323"><text:span text:style-name="T324">Цель работы</text:span><text:span text:style-name="T325"><text:s/>классного руководителя является использование педагогических технологий и методических приемов для демонстрации</text:span><text:span text:style-name="T326"><text:s/>значимости физического и психологического здоровья. Воспитания понимания важности здоровья для будущего самоутверждения.</text:span></text:p>
      <text:p text:style-name="P327"><text:span text:style-name="T328">Задачи</text:span><text:span text:style-name="T329"><text:s/>классного классного руководителя:</text:span></text:p>
      <text:list text:style-name="LFO19" text:continue-numbering="true">
        <text:list-item>
          <text:p text:style-name="P330">Формировать у обучающихся ценностное отношение к здоровью, вести профилактиктическую здоровьесберегающую деятельность.</text:p>
        </text:list-item>
        <text:list-item>
          <text:p text:style-name="P331">Развивать познавательную деятельность, формировать способность к организации деятельности и управлению ею.</text:p>
        </text:list-item>
        <text:list-item>
          <text:p text:style-name="P332"><text:span text:style-name="T333">В</text:span><text:span text:style-name="T334">оспитывать нетерпимое отношение к несправедливости, нечестности, к отрицательным качествам и поступкам.</text:span></text:p>
        </text:list-item>
        <text:list-item>
          <text:p text:style-name="P335"><text:span text:style-name="T336">Создать условия дл</text:span><text:span text:style-name="T337">я продвижения учащихся в интеллектуальном развитие.</text:span></text:p>
        </text:list-item>
        <text:list-item>
          <text:p text:style-name="P338"><text:span text:style-name="T339">Развивать кругозор и любознательность обучающихся.</text:span></text:p>
        </text:list-item>
        <text:list-item>
          <text:p text:style-name="P340">Воспитание и развитие нравственных чувств.</text:p>
        </text:list-item>
      </text:list>
      <text:p text:style-name="P341"><text:span text:style-name="T342">Формы работы</text:span><text:span text:style-name="T343"><text:s/>с классным коллективом: тематические классные часы, предметные недели, беседы, конкурсы, посещени</text:span><text:span text:style-name="T344">е музеев, библиотек.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6">
            <text:soft-page-break/>
            <text:p text:style-name="P355">Я— будущее <text:s/>стран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Цели, задачи</text:p>
          </table:table-cell>
          <table:table-cell table:style-name="TableCell361">
            <text:p text:style-name="P362">№</text:p>
          </table:table-cell>
          <table:table-cell table:style-name="TableCell363">
            <text:p text:style-name="P364">Мероприятия</text:p>
          </table:table-cell>
          <table:table-cell table:style-name="TableCell365">
            <text:p text:style-name="P366">Сроки</text:p>
          </table:table-cell>
          <table:table-cell table:style-name="TableCell367">
            <text:p text:style-name="P368">Исполнители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5">
            <text:p text:style-name="P373"><text:span text:style-name="T374">Цели работы</text:span><text:span text:style-name="T375">: использование педагогических технологий и методических приемов для демонстрации значимости физического и психологического здоровья.</text:span></text:p>
            <text:p text:style-name="P376"><text:span text:style-name="T377">Задачи работы</text:span><text:span text:style-name="T378"><text:s/></text:span><text:span text:style-name="T379">классного классного руководителя:</text:span></text:p>
            <text:list text:style-name="LFO20" text:continue-numbering="true">
              <text:list-item>
                <text:p text:style-name="P380">Формировать у обучающихся ценностное отношение к здоровью, вести профилактиктическую здоровьесберегающую деятельность.</text:p>
              </text:list-item>
              <text:list-item>
                <text:p text:style-name="P381"><text:s/>Развивать познавательную деятельность, формировать способность к организации деятельности и управлению<text:s/>ею.</text:p>
              </text:list-item>
              <text:list-item>
                <text:p text:style-name="P382"><text:span text:style-name="T383">В</text:span><text:span text:style-name="T384">оспитывать нетерпимое отношение к несправедливости <text:s/>к отрицательным <text:s/>поступкам.</text:span></text:p>
              </text:list-item>
            </text:list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Предметные недели</text:p>
          </table:table-cell>
          <table:table-cell table:style-name="TableCell389">
            <text:p text:style-name="P390">2012-2017</text:p>
          </table:table-cell>
          <table:table-cell table:style-name="TableCell391">
            <text:p text:style-name="P392">Классный руководитель, учителя-предметники.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Обычный"/>
          </table:covered-table-cell>
          <table:table-cell table:style-name="TableCell396">
            <text:p text:style-name="P397">2</text:p>
          </table:table-cell>
          <table:table-cell table:style-name="TableCell398">
            <text:p text:style-name="P399">Посещение библиотек, музеев</text:p>
          </table:table-cell>
          <table:table-cell table:style-name="TableCell400">
            <text:p text:style-name="P401">2012-2017</text:p>
          </table:table-cell>
          <table:table-cell table:style-name="TableCell402">
            <text:p text:style-name="P403">Классный руководитель, родительский комитет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3</text:p>
          </table:table-cell>
          <table:table-cell table:style-name="TableCell409">
            <text:p text:style-name="P410">Всероссийские конкурсы, марафоны.</text:p>
          </table:table-cell>
          <table:table-cell table:style-name="TableCell411">
            <text:p text:style-name="P412">2012-2017</text:p>
          </table:table-cell>
          <table:table-cell table:style-name="TableCell413">
            <text:p text:style-name="P414">Классный руководитель.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Обычный"/>
          </table:covered-table-cell>
          <table:table-cell table:style-name="TableCell418">
            <text:p text:style-name="P419">4</text:p>
          </table:table-cell>
          <table:table-cell table:style-name="TableCell420">
            <text:p text:style-name="P421">Дни здоровья.</text:p>
          </table:table-cell>
          <table:table-cell table:style-name="TableCell422">
            <text:p text:style-name="P423">2012-2017</text:p>
          </table:table-cell>
          <table:table-cell table:style-name="TableCell424">
            <text:p text:style-name="P425">Классный руководитель.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Обычный"/>
          </table:covered-table-cell>
          <table:table-cell table:style-name="TableCell429">
            <text:p text:style-name="P430">5</text:p>
          </table:table-cell>
          <table:table-cell table:style-name="TableCell431">
            <text:p text:style-name="P432">Тематические классные часы: «Как сохранить здоровье», « Азбука нравственности».</text:p>
          </table:table-cell>
          <table:table-cell table:style-name="TableCell433">
            <text:p text:style-name="P434">2012-2017</text:p>
          </table:table-cell>
          <table:table-cell table:style-name="TableCell435">
            <text:p text:style-name="P436">Классный руководитель.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</table:table>
      <text:p text:style-name="P439"/>
      <text:soft-page-break/>
      <text:p text:style-name="P440">Мир вокруг меня</text:p>
      <text:p text:style-name="P441"><text:span text:style-name="T442">Цель работы</text:span><text:span text:style-name="T443"><text:s/>классного руководителя в этом направлении с</text:span><text:span text:style-name="T444">оздание целостного пространства <text:s/>развития обучающихся через интеграцию воспитательных усилий семьи и школы.</text:span></text:p>
      <text:p text:style-name="P445"><text:span text:style-name="T446">Задачи работы:</text:span></text:p>
      <text:list text:style-name="LFO21" text:continue-numbering="true">
        <text:list-item>
          <text:p text:style-name="P447"><text:span text:style-name="T448">Воспитывать обучающихся с ориентацией на общечеловеческие ценности, понимание<text:s/></text:span><text:span text:style-name="T449">и поддержание нравственных устоев семьи.</text:span></text:p>
        </text:list-item>
        <text:list-item>
          <text:p text:style-name="P450"><text:span text:style-name="T451">Создание условий для благоприятного взаимодействия всех участников учебно-воспитательного процесса — родителей, детей, педагогов.</text:span></text:p>
        </text:list-item>
        <text:list-item>
          <text:p text:style-name="P452"><text:span text:style-name="T453">Формировать коммуникативную компетентность в сотрудничестве.</text:span></text:p>
        </text:list-item>
        <text:list-item>
          <text:p text:style-name="P454"><text:span text:style-name="T455">Сохранять историческую п</text:span><text:span text:style-name="T456">амять поколений в памяти подрастающего поколения.</text:span></text:p>
        </text:list-item>
        <text:list-item>
          <text:p text:style-name="P457"><text:span text:style-name="T458">Повысить культуру семейных отношений.</text:span></text:p>
        </text:list-item>
      </text:list>
      <text:p text:style-name="P459"><text:span text:style-name="T460">Формы работы:</text:span><text:span text:style-name="T461"><text:s/>тематические классные часы, коллективные творческие дела, конкурсы, родительские собрания, анкетирование, семейные традиции, индивидуальное консультирован</text:span><text:span text:style-name="T462">ие, встречи с интересными людьми, акции, диспуты.</text:span></text:p>
      <text:p text:style-name="P463"/>
      <text:p text:style-name="P464"/>
      <text:soft-page-break/>
      <text:p text:style-name="P465">Мир вокруг меня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Цели, задачи</text:p>
          </table:table-cell>
          <table:table-cell table:style-name="TableCell475">
            <text:p text:style-name="P476">№</text:p>
          </table:table-cell>
          <table:table-cell table:style-name="TableCell477">
            <text:p text:style-name="P478">Мероприятия</text:p>
          </table:table-cell>
          <table:table-cell table:style-name="TableCell479">
            <text:p text:style-name="P480">Сроки</text:p>
          </table:table-cell>
          <table:table-cell table:style-name="TableCell481">
            <text:p text:style-name="P482">Исполнители</text:p>
          </table:table-cell>
        </table:table-row>
        <table:table-row table:style-name="TableRow483">
          <table:table-cell table:style-name="TableCell484" table:number-rows-spanned="3">
            <text:p text:style-name="P485"><text:span text:style-name="T486">Цели работы</text:span><text:span text:style-name="T487">: с</text:span><text:span text:style-name="T488">оздание целостного пространства <text:s/>развития обучающихся через интеграцию воспитательных усилий семьи и школы.</text:span></text:p>
            <text:p text:style-name="P489"><text:span text:style-name="T490">Задачи</text:span><text:span text:style-name="T491"><text:s/>классного<text:s/></text:span><text:span text:style-name="T492">классного руководителя</text:span>:</text:p>
            <text:list text:style-name="LFO22" text:continue-numbering="true">
              <text:list-item>
                <text:p text:style-name="P493"><text:span text:style-name="T494">Воспитывать обучающихся с ориентацией на общечеловеческие ценности, понимание и поддержание нравственных устоев семьи.</text:span></text:p>
              </text:list-item>
              <text:list-item>
                <text:p text:style-name="P495"><text:span text:style-name="T496">Сохранять историческую память поколений в памяти подрастающего поколения.</text:span></text:p>
              </text:list-item>
            </text:list>
            <text:p text:style-name="P497"/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Праздники, посвященные датам календаря ( 8 марта, День Победы, День Учителя)</text:p>
          </table:table-cell>
          <table:table-cell table:style-name="TableCell502">
            <text:p text:style-name="P503">2012-2017</text:p>
          </table:table-cell>
          <table:table-cell table:style-name="TableCell504">
            <text:p text:style-name="P505">Классный руководитель.</text:p>
          </table:table-cell>
        </table:table-row>
        <table:table-row table:style-name="TableRow506">
          <table:covered-table-cell>
            <text:p text:style-name="Обычный"/>
          </table:covered-table-cell>
          <table:table-cell table:style-name="TableCell507">
            <text:p text:style-name="P508">2</text:p>
          </table:table-cell>
          <table:table-cell table:style-name="TableCell509">
            <text:p text:style-name="P510">Родительский лекторий, встречи с ветеранами.</text:p>
          </table:table-cell>
          <table:table-cell table:style-name="TableCell511">
            <text:p text:style-name="P512">2012-2017</text:p>
          </table:table-cell>
          <table:table-cell table:style-name="TableCell513">
            <text:p text:style-name="P514">Классный руководитель, родительский комитет.</text:p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>
            <text:p text:style-name="P517">3</text:p>
          </table:table-cell>
          <table:table-cell table:style-name="TableCell518">
            <text:p text:style-name="P519">Тематические классные часы: <text:s text:c="8"/>« Семейные традиции», «Судьба и Родина<text:s/>едины».</text:p>
          </table:table-cell>
          <table:table-cell table:style-name="TableCell520">
            <text:p text:style-name="P521">2012-2017</text:p>
          </table:table-cell>
          <table:table-cell table:style-name="TableCell522">
            <text:p text:style-name="P523">Классный руководитель.</text:p>
          </table:table-cell>
        </table:table-row>
      </table:table>
      <text:p text:style-name="P524"/>
      <text:soft-page-break/>
      <text:p text:style-name="P525"><text:span text:style-name="T526">Мое Отечество</text:span></text:p>
      <text:p text:style-name="P527"><text:span text:style-name="T528">Цель работы</text:span><text:span text:style-name="T529"><text:s/>классного руководителя в данном направление формирование у обучающихся гражданской и правовой направленности личности, активной жизненной позиции.</text:span></text:p>
      <text:p text:style-name="P530"><text:span text:style-name="T531">Задачи работы</text:span><text:span text:style-name="T532"><text:s/>классного руководителя:</text:span></text:p>
      <text:list text:style-name="LFO23" text:continue-numbering="true">
        <text:list-item>
          <text:p text:style-name="P533"><text:span text:style-name="T534">Воспитывать правосознание, способность к осознанию своих прав и прав другого человека.</text:span></text:p>
        </text:list-item>
        <text:list-item>
          <text:p text:style-name="P535"><text:span text:style-name="T536">Способствовать формированию чувства сопричастности и ответственности за будущее России, своего города, своей школы.</text:span></text:p>
        </text:list-item>
        <text:list-item>
          <text:p text:style-name="P537"><text:span text:style-name="T538">Сформировать у обучающихся осознанное отношение к цен</text:span><text:span text:style-name="T539">ностям русской культуры, уважение и интерес к символам России.</text:span></text:p>
        </text:list-item>
        <text:list-item>
          <text:p text:style-name="P540"><text:span text:style-name="T541">Развивать ученическое самоуправление.</text:span></text:p>
        </text:list-item>
        <text:list-item>
          <text:p text:style-name="P542">Воспитывать у обучающихся позицию «Я – гражданин России».</text:p>
        </text:list-item>
        <text:list-item>
          <text:p text:style-name="P543">Формировать экологическое поведение.</text:p>
        </text:list-item>
      </text:list>
      <text:p text:style-name="P544"><text:span text:style-name="T545">Формы работы с классным коллективом:</text:span><text:span text:style-name="T546"><text:s/>марафоны, викторины, те</text:span><text:span text:style-name="T547">матические классные часы, предметные недели, встречи с интересными людьми.</text:span></text:p>
      <text:p text:style-name="P548"/>
      <text:p text:style-name="P549"/>
      <text:p text:style-name="P550"/>
      <text:soft-page-break/>
      <text:p text:style-name="P551"><text:span text:style-name="T552">Мое Отечество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Цели, задачи</text:p>
          </table:table-cell>
          <table:table-cell table:style-name="TableCell562">
            <text:p text:style-name="P563">№</text:p>
          </table:table-cell>
          <table:table-cell table:style-name="TableCell564">
            <text:p text:style-name="P565">Мероприятия</text:p>
          </table:table-cell>
          <table:table-cell table:style-name="TableCell566">
            <text:p text:style-name="P567">Сроки</text:p>
          </table:table-cell>
          <table:table-cell table:style-name="TableCell568">
            <text:p text:style-name="P569">Исполнители</text:p>
          </table:table-cell>
        </table:table-row>
        <table:table-row table:style-name="TableRow570">
          <table:table-cell table:style-name="TableCell571" table:number-rows-spanned="3">
            <text:p text:style-name="P572"><text:span text:style-name="T573">Цели работы</text:span><text:span text:style-name="T574">: формирование у обучающихся гражданской и правовой направленности личности, активной жизненной позиции..</text:span></text:p>
            <text:p text:style-name="P575"><text:span text:style-name="T576">Задачи</text:span><text:span text:style-name="T577"><text:s/>классного классного руководителя:</text:span></text:p>
            <text:list text:style-name="LFO24" text:continue-numbering="true">
              <text:list-item>
                <text:p text:style-name="P578">Воспитывать правосознание, способность к осознанию своих прав и прав другого человека.</text:p>
              </text:list-item>
              <text:list-item>
                <text:p text:style-name="P579">Воспитывать у обучающихся позицию «Я – гражданин России».</text:p>
              </text:list-item>
              <text:list-item>
                <text:p text:style-name="P580">Сформировать у обучающихся осознанное отношение к ценностям русской<text:s/>культуры, уважение и интерес к символам.</text:p>
              </text:list-item>
            </text:list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Тематические классные часы « Люблю тебя мой край родной», «Судьба и Родина едины» и др.</text:p>
          </table:table-cell>
          <table:table-cell table:style-name="TableCell585">
            <text:p text:style-name="P586">2012-2017</text:p>
          </table:table-cell>
          <table:table-cell table:style-name="TableCell587">
            <text:p text:style-name="P588">Классный руководитель</text:p>
          </table:table-cell>
        </table:table-row>
        <table:table-row table:style-name="TableRow589">
          <table:covered-table-cell>
            <text:p text:style-name="Обычный"/>
          </table:covered-table-cell>
          <table:table-cell table:style-name="TableCell590">
            <text:p text:style-name="P591">2</text:p>
          </table:table-cell>
          <table:table-cell table:style-name="TableCell592">
            <text:p text:style-name="P593">Игры, марафоны,</text:p>
          </table:table-cell>
          <table:table-cell table:style-name="TableCell594">
            <text:p text:style-name="P595">2012-2017</text:p>
          </table:table-cell>
          <table:table-cell table:style-name="TableCell596">
            <text:p text:style-name="P597">Классный руководитель,</text:p>
          </table:table-cell>
        </table:table-row>
        <table:table-row table:style-name="TableRow598">
          <table:covered-table-cell>
            <text:p text:style-name="Обычный"/>
          </table:covered-table-cell>
          <table:table-cell table:style-name="TableCell599">
            <text:p text:style-name="P600">3</text:p>
          </table:table-cell>
          <table:table-cell table:style-name="TableCell601">
            <text:p text:style-name="P602">Предметные недели</text:p>
          </table:table-cell>
          <table:table-cell table:style-name="TableCell603">
            <text:p text:style-name="P604">2012-2017</text:p>
          </table:table-cell>
          <table:table-cell table:style-name="TableCell605">
            <text:p text:style-name="P606">Классный<text:s/>руководитель, учитель истории</text:p>
          </table:table-cell>
        </table:table-row>
      </table:table>
      <text:soft-page-break/>
      <text:p text:style-name="P607">Этапы реализации программы:</text:p>
      <text:p text:style-name="P608">I этап проектирования и становления системы ( 5 класс) – 2012-2013 учебный год.</text:p>
      <text:list text:style-name="LFO25" text:continue-numbering="true">
        <text:list-item>
          <text:p text:style-name="P609">изучение личностных характеристик членов классного коллектива, их интересов, потребностей</text:p>
        </text:list-item>
        <text:list-item>
          <text:p text:style-name="P610">изучение запросов<text:s/>родителей</text:p>
        </text:list-item>
        <text:list-item>
          <text:p text:style-name="P611">формирование единого воспитательного пространства</text:p>
        </text:list-item>
        <text:list-item>
          <text:p text:style-name="P612">определение перспектив жизнедеятельности класса</text:p>
        </text:list-item>
        <text:list-item>
          <text:p text:style-name="P613">закладывание основ проектной деятельности</text:p>
        </text:list-item>
      </text:list>
      <text:p text:style-name="P614">II <text:s/>этап развитие системы (6 класс) — 2013-2014 уч год</text:p>
      <text:list text:style-name="LFO26" text:continue-numbering="true">
        <text:list-item>
          <text:p text:style-name="P615">развитие в каждом ребенке самостоятельности, инициативности</text:p>
        </text:list-item>
        <text:list-item>
          <text:p text:style-name="P616">создание коллектива единомышленников: классный руководитель, родители, ученики</text:p>
        </text:list-item>
        <text:list-item>
          <text:p text:style-name="P617">укрепление межличностных отношений</text:p>
        </text:list-item>
        <text:list-item>
          <text:p text:style-name="P618">развитие традиций класса на основе коллективного творчества — отработка содержания деятельности и структуры системы</text:p>
        </text:list-item>
      </text:list>
      <text:p text:style-name="P619">III этап стабильное функционирования ( 7-9 классы) — 2014-2015/ 2015-2016/ 2016-2017 уч годы.</text:p>
      <text:list text:style-name="LFO27" text:continue-numbering="true">
        <text:list-item>
          <text:p text:style-name="P620">Развитие самоуправления в классе, возрастает роль саморегуляции</text:p>
        </text:list-item>
        <text:list-item>
          <text:p text:style-name="P621">интеграция учебной и внеучебной деятельности</text:p>
        </text:list-item>
        <text:list-item>
          <text:p text:style-name="P622">школьный коллектив переходит в новое качество. Он все чаще выступает как единое целое</text:p>
        </text:list-item>
      </text:list>
      <text:p text:style-name="P623">IV этап завершения функционирования системы ( конец 9 класса) — переход в старшее звено, смена классного руководителя.</text:p>
      <text:soft-page-break/>
      <text:p text:style-name="P624">Предполагаемый результат:</text:p>
      <text:list text:style-name="LFO28" text:continue-numbering="true">
        <text:list-item>
          <text:p text:style-name="P625">повышение эффективности патриотической работы;</text:p>
        </text:list-item>
        <text:list-item>
          <text:p text:style-name="P626">повышение качества  мероприятий по организации и<text:s/>проведению патриотической работы с детьми и подростками;</text:p>
        </text:list-item>
        <text:list-item>
          <text:p text:style-name="P627">формирование гражданской грамотности учащихся;</text:p>
        </text:list-item>
        <text:list-item>
          <text:p text:style-name="P628">развитие толерантности и  сохранение  славных боевых и трудовых традиций нашего края.</text:p>
        </text:list-item>
        <text:list-item>
          <text:p text:style-name="P629">сформированность идеала жизни и идеала человека.</text:p>
        </text:list-item>
        <text:list-item>
          <text:p text:style-name="P630">повышение<text:s/>престижа Службы в Вооруженных Силах РФ.</text:p>
        </text:list-item>
      </text:list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HelveticaNeue" svg:font-family="Helvetica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141" style:display-name="RTF_Num 14 1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normal" style:font-weight-asian="normal" style:font-weight-complex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 style:font-weight-complex="normal"/>
    </style:style>
    <style:style style:name="WW_CharLFO19LVL4" style:family="text">
      <style:text-properties fo:font-weight="normal" style:font-weight-asian="normal" style:font-weight-complex="normal"/>
    </style:style>
    <style:style style:name="WW_CharLFO19LVL5" style:family="text">
      <style:text-properties fo:font-weight="normal" style:font-weight-asian="normal" style:font-weight-complex="normal"/>
    </style:style>
    <style:style style:name="WW_CharLFO19LVL6" style:family="text">
      <style:text-properties fo:font-weight="normal" style:font-weight-asian="normal" style:font-weight-complex="normal"/>
    </style:style>
    <style:style style:name="WW_CharLFO19LVL7" style:family="text">
      <style:text-properties fo:font-weight="normal" style:font-weight-asian="normal" style:font-weight-complex="normal"/>
    </style:style>
    <style:style style:name="WW_CharLFO19LVL8" style:family="text">
      <style:text-properties fo:font-weight="normal" style:font-weight-asian="normal" style:font-weight-complex="normal"/>
    </style:style>
    <style:style style:name="WW_CharLFO19LVL9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0LVL3" style:family="text">
      <style:text-properties fo:font-weight="normal" style:font-weight-asian="normal" style:font-weight-complex="normal"/>
    </style:style>
    <style:style style:name="WW_CharLFO20LVL4" style:family="text">
      <style:text-properties fo:font-weight="normal" style:font-weight-asian="normal" style:font-weight-complex="normal"/>
    </style:style>
    <style:style style:name="WW_CharLFO20LVL5" style:family="text">
      <style:text-properties fo:font-weight="normal" style:font-weight-asian="normal" style:font-weight-complex="normal"/>
    </style:style>
    <style:style style:name="WW_CharLFO20LVL6" style:family="text">
      <style:text-properties fo:font-weight="normal" style:font-weight-asian="normal" style:font-weight-complex="normal"/>
    </style:style>
    <style:style style:name="WW_CharLFO20LVL7" style:family="text">
      <style:text-properties fo:font-weight="normal" style:font-weight-asian="normal" style:font-weight-complex="normal"/>
    </style:style>
    <style:style style:name="WW_CharLFO20LVL8" style:family="text">
      <style:text-properties fo:font-weight="normal" style:font-weight-asian="normal" style:font-weight-complex="normal"/>
    </style:style>
    <style:style style:name="WW_CharLFO20LVL9" style:family="text">
      <style:text-properties fo:font-weight="normal" style:font-weight-asian="normal" style:font-weight-complex="normal"/>
    </style:style>
    <style:style style:name="WW_CharLFO21LVL1" style:family="text">
      <style:text-properties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style style:name="WW_CharLFO23LVL1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 style:font-weight-complex="normal"/>
    </style:style>
    <style:style style:name="WW_CharLFO23LVL4" style:family="text">
      <style:text-properties fo:font-weight="normal" style:font-weight-asian="normal" style:font-weight-complex="normal"/>
    </style:style>
    <style:style style:name="WW_CharLFO23LVL5" style:family="text">
      <style:text-properties fo:font-weight="normal" style:font-weight-asian="normal" style:font-weight-complex="normal"/>
    </style:style>
    <style:style style:name="WW_CharLFO23LVL6" style:family="text">
      <style:text-properties fo:font-weight="normal" style:font-weight-asian="normal" style:font-weight-complex="normal"/>
    </style:style>
    <style:style style:name="WW_CharLFO23LVL7" style:family="text">
      <style:text-properties fo:font-weight="normal" style:font-weight-asian="normal" style:font-weight-complex="normal"/>
    </style:style>
    <style:style style:name="WW_CharLFO23LVL8" style:family="text">
      <style:text-properties fo:font-weight="normal" style:font-weight-asian="normal" style:font-weight-complex="normal"/>
    </style:style>
    <style:style style:name="WW_CharLFO23LVL9" style:family="text">
      <style:text-properties fo:font-weight="normal" style:font-weight-asian="normal" style:font-weight-complex="normal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text:style-name="WW_CharLFO22LVL3" style:num-suffix="." style:num-format="1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1">
        <style:list-level-properties/>
      </text:list-level-style-number>
      <text:list-level-style-number text:level="6" text:style-name="WW_CharLFO22LVL6" style:num-suffix="." style:num-format="1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1">
        <style:list-level-properties/>
      </text:list-level-style-number>
      <text:list-level-style-number text:level="9" text:style-name="WW_CharLFO22LVL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." style:num-format="1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1">
        <style:list-level-properties/>
      </text:list-level-style-number>
      <text:list-level-style-number text:level="6" text:style-name="WW_CharLFO23LVL6" style:num-suffix="." style:num-format="1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1">
        <style:list-level-properties/>
      </text:list-level-style-number>
      <text:list-level-style-number text:level="9" text:style-name="WW_CharLFO23LVL9" style:num-suffix=".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1">
        <style:list-level-properties/>
      </text:list-level-style-number>
      <text:list-level-style-number text:level="6" text:style-name="WW_CharLFO24LVL6" style:num-suffix="." style:num-format="1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1">
        <style:list-level-properties/>
      </text:list-level-style-number>
      <text:list-level-style-number text:level="9" text:style-name="WW_CharLFO24LVL9" style:num-suffix="." style:num-format="1">
        <style:list-level-properties/>
      </text:list-level-style-number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1.4215in" fo:margin-bottom="0.7875in" fo:margin-right="0.5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nglish</dc:creator>
    <meta:creation-date>2014-01-16T19:16:00Z</meta:creation-date>
    <dc:date>2014-01-21T09:59:00Z</dc:date>
    <meta:template xlink:href="Normal" xlink:type="simple"/>
    <meta:editing-cycles>31</meta:editing-cycles>
    <meta:editing-duration>PT114960S</meta:editing-duration>
    <meta:user-defined meta:name="Поле 1"/>
    <meta:user-defined meta:name="Поле 2"/>
    <meta:user-defined meta:name="Поле 3"/>
    <meta:user-defined meta:name="Поле 4"/>
    <meta:document-statistic meta:page-count="21" meta:paragraph-count="29" meta:word-count="2233" meta:character-count="14938" meta:row-count="106" meta:non-whitespace-character-count="12734"/>
  </office:meta>
</office:document-meta>
</file>