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fo:color="#004dbb"/>
    </style:style>
    <style:style style:name="T2" style:family="text">
      <style:text-properties fo:font-size="14.00pt" fo:font-weight="normal" fo:font-family="'Segoe UI Symbol'" style:font-family-asian="'Segoe UI Symbol'" style:font-family-complex="'Segoe UI Symbol'" fo:background-color="transparent" fo:color="#004dbb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fo:color="#004dbb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004dbb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28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7" style:family="text">
      <style:text-properties fo:font-size="28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00.00%" fo:text-align="center" fo:margin-bottom="10.00pt"/>
    </style:style>
    <style:style style:name="P3" style:family="paragraph">
      <style:paragraph-properties fo:line-height="100.00%" fo:text-align="left" fo:margin-bottom="10.00pt"/>
    </style:style>
    <style:style style:name="P4" style:family="paragraph">
      <style:paragraph-properties fo:line-height="100.00%" fo:text-align="center" fo:margin-bottom="10.00pt"/>
    </style:style>
    <style:style style:name="P5" style:family="paragraph">
      <style:paragraph-properties fo:line-height="100.00%" fo:text-align="left" fo:margin-bottom="10.00pt"/>
    </style:style>
    <style:style style:name="P6" style:family="paragraph">
      <style:paragraph-properties fo:line-height="100.00%" fo:text-align="center" fo:margin-bottom="10.00pt"/>
    </style:style>
    <style:style style:name="P7" style:family="paragraph">
      <style:paragraph-properties fo:line-height="100.00%" fo:text-align="left" fo:margin-bottom="10.00pt"/>
    </style:style>
    <style:style style:name="P8" style:family="paragraph">
      <style:paragraph-properties fo:line-height="100.00%" fo:text-align="left" fo:margin-bottom="10.00pt"/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00.00%" fo:text-align="center" fo:margin-bottom="10.00pt"/>
    </style:style>
    <style:style style:name="P11" style:family="paragraph">
      <style:paragraph-properties fo:line-height="100.00%" fo:text-align="left" fo:margin-bottom="10.00pt"/>
    </style:style>
    <style:style style:name="P12" style:family="paragraph">
      <style:paragraph-properties fo:line-height="115.00%" fo:text-align="left" fo:margin-bottom="10.00pt"/>
    </style:style>
    <style:style style:name="P13" style:family="paragraph">
      <style:paragraph-properties fo:line-height="115.00%" fo:text-align="center" fo:margin-bottom="10.00pt"/>
    </style:style>
    <style:style style:name="P14" style:family="paragraph">
      <style:paragraph-properties fo:line-height="115.00%" fo:text-align="left" fo:margin-bottom="10.00pt"/>
    </style:style>
    <style:style style:name="P15" style:family="paragraph">
      <style:paragraph-properties fo:line-height="100.00%" fo:text-align="left"/>
    </style:style>
  </office:automatic-styles>
  <office:body>
    <office:text>
      <text:p text:style-name="P1"><text:span text:style-name="T1">Муниципальное бюджетное дошкольное образовательное учреждение детский сад<text:s/></text:span><text:span text:style-name="T2">№</text:span><text:span text:style-name="T3">2</text:span></text:p>
      <text:p text:style-name="P1"><text:span text:style-name="T3"><text:s/></text:span><text:span text:style-name="T4">МО Северский район пгтИльского</text:span></text:p>
      <text:p text:style-name="P1"><text:span text:style-name="T5"/></text:p>
      <text:p text:style-name="P1"><text:span text:style-name="T6">"</text:span><text:span text:style-name="T7">Как организовать семейный праздник для ребёнка?"</text:span></text:p>
      <text:p text:style-name="P2"><text:span text:style-name="T8"/></text:p>
      <text:p text:style-name="P3"><text:span text:style-name="T9"><text:s text:c="2"/></text:span><text:span text:style-name="T10">Дети непоседливы, любопытны, в их жизни<text:s text:c="2"/>всегда есть место радости, смеху и празднику!<text:s text:c="3"/>Они<text:s text:c="2"/>верят в чудеса, ищут и жаждут приключений. Давайте устроим им необычный праздник!<text:s text:c="2"/>Детский праздник<text:s/></text:span><text:span text:style-name="T11">–</text:span><text:span text:style-name="T12"><text:s/></text:span><text:span text:style-name="T13">это сказка, которую мы в состоянии сделать нашими руками.<text:s text:c="2"/>Дети воспринимают мир по-особенному. Для любого ребенка праздник<text:s/></text:span><text:span text:style-name="T14">—</text:span><text:span text:style-name="T15"><text:s/></text:span><text:span text:style-name="T16">это большое событие, которого он ждет с нетерпением и радостным предвкушением.</text:span></text:p>
      <text:p text:style-name="P4"><text:span text:style-name="T17"/></text:p>
      <text:p text:style-name="P4"><draw:frame text:anchor-type="as-char" svg:width="50.80mm" svg:height="33.87mm" style:rel-width="scale" style:rel-height="scale"><draw:object-ole xlink:href="OleObj1"/><draw:image xlink:href="ObjectReplacements/OleObj1"/></draw:frame><text:span text:style-name="T17"/></text:p>
      <text:p text:style-name="P5"><text:span text:style-name="T17"/></text:p>
      <text:p text:style-name="P5"><text:span text:style-name="T18">1.<text:s text:c="3"/></text:span><text:span text:style-name="T19">День рождения вашего ребенка<text:s/></text:span><text:span text:style-name="T20">—</text:span><text:span text:style-name="T21"><text:s/></text:span><text:span text:style-name="T22">это его праздник, на который он сам приглашает в гости своих друзей. Не нужно совмещать застолье взрослых с праздником ребенка. Если приход взрослых гостей в дом в этот день неизбежен -лучше перенесите детскую вечеринку на следующие выходные. (Кстати, советуем сделать то же самое тем, у кого день рождения ребенка приходится на пик эпидемии гриппа.)</text:span></text:p>
      <text:p text:style-name="P5"><text:span text:style-name="T23">2.<text:s text:c="2"/></text:span><text:span text:style-name="T24">Заранее обсудите проблему подарков хотя бы с родственниками. По крайней мере оговорите заранее, чего ваш ребенок уж точно не хочет получить в подарок. Допустим,можно приурочить ко дню рождения покупку какого-нибудь дорогостоящего предмета (велосипеда, конструктора<text:s/></text:span><text:span text:style-name="T25">«</text:span><text:span text:style-name="T26">Лего</text:span><text:span text:style-name="T27">»)<text:s/></text:span><text:span text:style-name="T28">и предложить всем желающим принять в покупке посильное участие.</text:span></text:p>
      <text:p text:style-name="P5"><text:span text:style-name="T29">3.<text:s text:c="3"/></text:span><text:span text:style-name="T30">Дети ходят в гости не есть, а веселиться. Поэтому основное внимание вам стоит уделить не готовке, а развлекательной программе.<text:s text:c="2"/>Малышам купите лучше фруктов (совсем маленьким фрукты надо заранее почистить и разрезать на дольки, а ягоды с косточ</text:span><text:span text:style-name="T31">­</text:span><text:span text:style-name="T32">ками лучше вообще не покупать) и соков, сделайте домашний торт (можно просто пропитать готовые коржи заварным или творожным кремом, нарядно украсить фруктами, печеньем, цукатами). Если ваш ребенок не настаивает, лучше заменить газированные напитки домаш</text:span><text:span text:style-name="T33">­</text:span><text:span text:style-name="T34">ним морсом, и уж точно стоит обойтись без содержащих кофеин<text:s/></text:span><text:span text:style-name="T35">«</text:span><text:span text:style-name="T36">Пепси</text:span><text:span text:style-name="T37">»<text:s/></text:span><text:span text:style-name="T38">и<text:s/></text:span><text:span text:style-name="T39">«</text:span><text:span text:style-name="T40">Кока-колы</text:span><text:span text:style-name="T41">».<text:s/></text:span><text:span text:style-name="T42">Можно сделать бутерброды-канапе.<text:s text:c="2"/>Не<text:s text:c="2"/>подвергайте риску ваш парадный сервиз!<text:s text:c="2"/>Лучше, вместе с малышом приобретите яркую бумажную скатерть, одноразовую посуду, соломку для напитков, шпажки для бутербродов. </text:span></text:p>
      <text:p text:style-name="P5"><text:span text:style-name="T43">4.<text:s text:c="2"/></text:span><text:span text:style-name="T44">Праздник лучше назначать на то время, когда ваш малыш обычно находится в наилуч</text:span><text:span text:style-name="T45">­</text:span><text:span text:style-name="T46">шем расположении духа. Как правило, гостей приглашают часа в четыре, после дневного сна ребенка. Стоит заранее оговорить, когда забирать детей домой. Продолжительность вече</text:span><text:span text:style-name="T47">­</text:span><text:span text:style-name="T48">ринки не должна превышать количества лет именинника, но и старшим детям не стоит весе</text:span><text:span text:style-name="T49">­</text:span><text:span text:style-name="T50">литься дольше четырех-пяти часов.</text:span></text:p>
      <text:p text:style-name="P5"><text:span text:style-name="T51">5.<text:s text:c="3"/></text:span><text:span text:style-name="T52">Желательно, чтобы количество гостей не превышало число лет именинника плюс один. Если вы приглашаете детей своих хороших друзей, пред</text:span><text:span text:style-name="T53">­</text:span><text:span text:style-name="T54">ложите им (родителям) принять участие в проведении праздника. Если малыш хочет при</text:span><text:span text:style-name="T55">­</text:span><text:span text:style-name="T56">гласить своих друзей со двора или из детского сада, это вовсе не означает, что вы должны принимать их родителей. Поверьте, никто не обидится!</text:span></text:p>
      <text:p text:style-name="P5"><text:span text:style-name="T57">6.<text:s text:c="3"/></text:span><text:span text:style-name="T58">Для того, чтобы<text:s text:c="2"/>праздник вашего ребенка не превратилась в сумасшедший дом, заранее распи</text:span><text:span text:style-name="T59">­</text:span><text:span text:style-name="T60">шите его буквально по минутам. Можно придумать какой-то сквозной сюжет (напри</text:span><text:span text:style-name="T61">­</text:span><text:span text:style-name="T62">мер, любимую книгу вашего ребенка или его последнее увлечение). Ну разве не интересно отпраздновать день рождения в Тереме-теремке, домике Карлсона, в космическом корабле или на стоянке индейцев?! С помощью расписанных гуашью кусков обоев или старых про</text:span><text:span text:style-name="T63">­</text:span><text:span text:style-name="T64">стыней детская комната мгновенно превратится в волшебный мир. А из картонных коробок, пакетов из-под молока, старых кусков ткани сделайте вместе с малышом маски, костюмы, утварь. После этого можно будет устраивать веселые состязания обитателей Теремка, кон</text:span><text:span text:style-name="T65">­</text:span><text:span text:style-name="T66">курс на лучшую роспись вигвама, соревноваться в умении<text:s/></text:span><text:span text:style-name="T67">«</text:span><text:span text:style-name="T68">выходить</text:span><text:span text:style-name="T69">»<text:s/></text:span><text:span text:style-name="T70">в отрытый космос по канату. Фантазия подскажет вам, как приспособить к теме вашего праздника привычные дет</text:span><text:span text:style-name="T71">­</text:span><text:span text:style-name="T72">ские игры и развлечения. Следует чередовать подвижные и спокойные игры, чтобы дети не перевозбудились.</text:span></text:p>
      <text:p text:style-name="P5"><text:span text:style-name="T73">7.<text:s text:c="3"/></text:span><text:span text:style-name="T74">Праздник завершите какой-нибудь тихой игрой. Можно, например, выре</text:span><text:span text:style-name="T75">­</text:span><text:span text:style-name="T76">зать из бумаги снежинки, цветы или кленовые листочки, в зависимости от поры года, соору</text:span><text:span text:style-name="T77">­</text:span><text:span text:style-name="T78">дить мобиль; зажечь свечи и рассказывать тихие истории; устроить конкурс колыбельных песен. Главное, чтобы дети остыли и успокоились к приходу своих родителей. Когда гости будут расходиться, вместе с малышом пойдите их прово</text:span><text:span text:style-name="T79">­</text:span><text:span text:style-name="T80">дить.</text:span></text:p>
      <text:p text:style-name="P5"><text:span text:style-name="T81">8.<text:s text:c="3"/></text:span><text:span text:style-name="T82">Вечером вместе с именинником рассмотрите подарки и пораньше уложите ребенка спать. Подольше посидите у его постели, вспомните, что было хорошего за этот день.</text:span></text:p>
      <text:p text:style-name="P6"><draw:frame text:anchor-type="as-char" svg:width="43.66mm" svg:height="32.54mm" style:rel-width="scale" style:rel-height="scale"><draw:object-ole xlink:href="OleObj2"/><draw:image xlink:href="ObjectReplacements/OleObj2"/></draw:frame><text:span text:style-name="T83"/></text:p>
      <text:p text:style-name="P7"><text:span text:style-name="T84">Детство вашего ребенка пройдет довольно быстро и не так уж много дней рождения сохранится в его памяти.<text:s text:c="2"/>Но это должны быть самые светлые, самые радостные воспомина</text:span><text:span text:style-name="T85">­</text:span><text:span text:style-name="T86">ния, которые останутся с ним на всю жизнь!<text:s text:c="2"/>Нередко дети ссорятся на празднике, и взрослые недоумевают:<text:s/></text:span><text:span text:style-name="T87">«</text:span><text:span text:style-name="T88">Чего же им недо</text:span><text:span text:style-name="T89">­</text:span><text:span text:style-name="T90">стает?</text:span><text:span text:style-name="T91">»<text:s/></text:span><text:span text:style-name="T92">Причина проста - детям скучно. Организация детского праздника требует больше сил, времени и выдумки, чем празд</text:span><text:span text:style-name="T93">­</text:span><text:span text:style-name="T94">ника для взрослых. Но подумайте, сколько впечатлений получат ваши дети! Поэтому нужно тщательно продумать для них праздничную концертно-игровую программу. Например:</text:span></text:p>
      <text:p text:style-name="P7"><text:span text:style-name="T95">1)<text:s text:c="7"/></text:span><text:span text:style-name="T96">дети рассказывают стихи или поют песни (можно даже разыграть небольшую сценку);</text:span></text:p>
      <text:p text:style-name="P7"><text:span text:style-name="T97">2)<text:s text:c="3"/></text:span><text:span text:style-name="T98">веселые конкурсы: метание дротиков, прыжки в мешках, соревнования по индиви</text:span><text:span text:style-name="T99">­</text:span><text:span text:style-name="T100">дуальному бадминтону (кто сколько раз подбросит ракеткой волан),<text:s/></text:span><text:span text:style-name="T101">«</text:span><text:span text:style-name="T102">откуси яблоко</text:span><text:span text:style-name="T103">» (</text:span><text:span text:style-name="T104">яблоко подвешивают на веревке, его нужно съесть, не касаясь руками),<text:s/></text:span><text:span text:style-name="T105">«</text:span><text:span text:style-name="T106">поиски клада</text:span><text:span text:style-name="T107">» (</text:span><text:span text:style-name="T108">этот конкурс, по возможности лучше провести на улице; заранее подготовьте сам клад и, конечно, карту) и многие другие;</text:span></text:p>
      <text:p text:style-name="P7"><text:span text:style-name="T109">3)<text:s text:c="7"/></text:span><text:span text:style-name="T110">фокусы;</text:span></text:p>
      <text:p text:style-name="P7"><text:span text:style-name="T110">Взрослые также могут принять участие в конкурсах и концерте. Детям хорошо и инте</text:span><text:span text:style-name="T111">­</text:span><text:span text:style-name="T112">ресно со взрослыми, когда те внимательны к ним. Спойте под гитару, сыграйте на пианино или просто расскажите занимательную историю.</text:span></text:p>
      <text:p text:style-name="P8"><text:span text:style-name="T112">Придайте праздничный вид комнате, в которой соберется детвора. Вы можете подо</text:span><text:span text:style-name="T113">­</text:span><text:span text:style-name="T114">брать специальные украшения к выбранной теме праздника. А такие украшения, как раз</text:span><text:span text:style-name="T115">­</text:span><text:span text:style-name="T116">ноцветные шары и яркие ленты, подойдут для любого торжества. К люстре и потолку целыми гроздями можно подвесить шары; через всю комнату протянуть гирлянды, сделан</text:span><text:span text:style-name="T117">­</text:span><text:span text:style-name="T118">ные, например, из серпантина, флажки из яркой, цветочной ткани. Если праздник проводится зимой, то стол и комнату можно украсить еловыми веточками, разноцветными елочными игрушками, мишурой. </text:span></text:p>
      <text:p text:style-name="P9"><text:span text:style-name="T118">Подготовка к празднику, его предвкушение<text:s/></text:span><text:span text:style-name="T119">—</text:span><text:span text:style-name="T120"><text:s/></text:span><text:span text:style-name="T121">уже начало праздника для ребенка. Любая, пусть самая простая развлекательная программа обязательна. Без этого праздник<text:s/></text:span><text:span text:style-name="T122">—</text:span><text:span text:style-name="T123"><text:s/></text:span><text:span text:style-name="T124">не праздник.<text:s text:c="2"/>Помните, что подарки и призы (пусть самые простые и недоро</text:span><text:span text:style-name="T125">­</text:span><text:span text:style-name="T126">гие) должны получить и гости<text:s/></text:span><text:span text:style-name="T127">—</text:span><text:span text:style-name="T128"><text:s/></text:span><text:span text:style-name="T129">дети есть дети. Ну и конечно же, праздничный торт; лучше если он будет не магазинным, а каким-нибудь необычным: самодельным или сделанным на заказ<text:s/></text:span><text:span text:style-name="T130">—</text:span><text:span text:style-name="T131"><text:s/></text:span><text:span text:style-name="T132">это запомнится.<text:s text:c="3"/>Что такое детский праздник? Это ведь хорошее настроение не только ваших детей, но и ваше. Даже самые серьезные взрослые меняются на детских праздниках. Неужели вы не улыбнетесь при виде клоунов, дрессированных животных? Неужели вас не приведет в восторг незабываемый фейерверк и увлекательные игры? В этот день вы будете счастливы вместе с вашими малышами! Праздники<text:s/></text:span><text:span text:style-name="T133">—</text:span><text:span text:style-name="T134"><text:s/></text:span><text:span text:style-name="T135">это то, что нужно организовывать для детей регу</text:span><text:span text:style-name="T136">­</text:span><text:span text:style-name="T137">лярно! Они позволяют ребенку веселиться и развлекаться в его день рождения, Новый год или другой праздничный день.<text:s text:c="2"/>Организовать для своего ребенка детский праздник, который ему понравится и надолго запомнится,<text:s/></text:span><text:span text:style-name="T138">—</text:span><text:span text:style-name="T139"><text:s/></text:span><text:span text:style-name="T140">задача, требующая времени, фантазии и грамотного исполнения. Организуя праздник, надо очень внимательно проработать программу, найти хорошего артиста, клоуна, Деда Мороза, которые знают, как и чем заинтересовать и развеселить ребенка.</text:span></text:p>
      <text:p text:style-name="P10"><text:span text:style-name="T141"/></text:p>
      <text:p text:style-name="P11"><text:span text:style-name="T141"/></text:p>
      <text:p text:style-name="P12"><text:span text:style-name="T141"/></text:p>
      <text:p text:style-name="P13"><text:span text:style-name="T141"/></text:p>
      <text:p text:style-name="P14"><text:span text:style-name="T141"/></text:p>
      <text:p text:style-name="P14"><text:span text:style-name="T141"/></text:p>
      <text:p text:style-name="P15"><text:span text:style-name="T14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