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8.567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2.748cm" style:rel-column-width="1558*"/>
    </style:style>
    <style:style style:name="Таблица2.B" style:family="table-column">
      <style:table-column-properties style:column-width="15.058cm" style:rel-column-width="8537*"/>
    </style:style>
    <style:style style:name="Таблица2.C" style:family="table-column">
      <style:table-column-properties style:column-width="7.893cm" style:rel-column-width="4475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5.7cm" table:align="margins"/>
    </style:style>
    <style:style style:name="Таблица3.A" style:family="table-column">
      <style:table-column-properties style:column-width="2.722cm" style:rel-column-width="1543*"/>
    </style:style>
    <style:style style:name="Таблица3.B" style:family="table-column">
      <style:table-column-properties style:column-width="15.085cm" style:rel-column-width="8552*"/>
    </style:style>
    <style:style style:name="Таблица3.C" style:family="table-column">
      <style:table-column-properties style:column-width="7.893cm" style:rel-column-width="4475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5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a3dc9" officeooo:paragraph-rsid="000a3dc9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officeooo:rsid="000a3dc9" officeooo:paragraph-rsid="000a3dc9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0a3dc9" officeooo:paragraph-rsid="000a3dc9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6a770" officeooo:paragraph-rsid="0016a77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officeooo:rsid="000a3dc9" officeooo:paragraph-rsid="000a3dc9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75fc1" officeooo:paragraph-rsid="000a3dc9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a43a7" officeooo:paragraph-rsid="000a43a7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bold" officeooo:rsid="000a43a7" officeooo:paragraph-rsid="000a43a7" style:font-name-asian="Times New Roman" style:font-size-asian="12pt" style:language-asian="ru" style:country-asian="RU" style:font-style-asian="normal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variant="normal" fo:text-transform="none" fo:color="#000000" style:font-name="Times New Roman" fo:font-size="12pt" fo:letter-spacing="normal" fo:font-style="normal" fo:font-weight="bold" officeooo:rsid="000c4439" officeooo:paragraph-rsid="000c4439" style:font-name-asian="Times New Roman" style:font-size-asian="12pt" style:language-asian="ru" style:country-asian="RU" style:font-style-asian="normal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12pt" officeooo:paragraph-rsid="000b56d6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12pt" officeooo:rsid="00175fc1" officeooo:paragraph-rsid="00175fc1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officeooo:rsid="000c4439" officeooo:paragraph-rsid="000c4439" style:font-name-asian="Times New Roman" style:font-size-asian="12pt" style:font-name-complex="Times New Roman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officeooo:rsid="000c4439" officeooo:paragraph-rsid="000c4439" style:font-name-asian="Times New Roman" style:font-size-asian="12pt" style:font-name-complex="Times New Roman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officeooo:rsid="000f8778" officeooo:paragraph-rsid="000f8778" style:font-name-asian="Times New Roman" style:font-size-asian="12pt" style:font-name-complex="Times New Roman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officeooo:rsid="000f8778" officeooo:paragraph-rsid="000f8778" style:font-name-asian="Times New Roman" style:font-size-asian="12pt" style:font-name-complex="Times New Roman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officeooo:rsid="0010aed5" officeooo:paragraph-rsid="0010aed5" style:font-name-asian="Times New Roman" style:font-size-asian="12pt" style:font-name-complex="Times New Roman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officeooo:rsid="000a43a7" officeooo:paragraph-rsid="000a43a7" style:font-name-asian="Times New Roman" style:font-size-asian="12pt" style:font-name-complex="Times New Roman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officeooo:rsid="00152990" officeooo:paragraph-rsid="00152990" style:font-name-asian="Times New Roman" style:font-size-asian="12pt" style:font-name-complex="Times New Roman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2pt" officeooo:rsid="00152990" officeooo:paragraph-rsid="001817c5" style:font-name-asian="Times New Roman" style:font-size-asian="12pt" style:font-name-complex="Times New Roman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2pt" officeooo:rsid="00147814" officeooo:paragraph-rsid="00147814" style:font-name-asian="Times New Roman" style:font-size-asian="12pt" style:font-name-complex="Times New Roman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2pt" officeooo:rsid="00116786" officeooo:paragraph-rsid="00152990" style:font-name-asian="Times New Roman" style:font-size-asian="12pt" style:font-name-complex="Times New Roman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2pt" officeooo:rsid="00116786" officeooo:paragraph-rsid="0015649a" style:font-name-asian="Times New Roman" style:font-size-asian="12pt" style:font-name-complex="Times New Roman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2pt" officeooo:rsid="00132ca9" officeooo:paragraph-rsid="00153326" style:font-name-asian="Times New Roman" style:font-size-asian="12pt" style:font-name-complex="Times New Roman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2pt" officeooo:rsid="00132ca9" officeooo:paragraph-rsid="00152990" style:font-name-asian="Times New Roman" style:font-size-asian="12pt" style:font-name-complex="Times New Roman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2pt" officeooo:rsid="0017c722" officeooo:paragraph-rsid="0017c722" style:font-name-asian="Times New Roman" style:font-size-asian="12pt" style:font-name-complex="Times New Roman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2pt" officeooo:rsid="000de60e" officeooo:paragraph-rsid="000de60e" style:font-name-asian="Times New Roman" style:font-size-asian="12pt" style:font-name-complex="Times New Roman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2pt" officeooo:rsid="0015649a" officeooo:paragraph-rsid="0015649a" style:font-name-asian="Times New Roman" style:font-size-asian="12pt" style:font-name-complex="Times New Roman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2pt" officeooo:rsid="001817c5" officeooo:paragraph-rsid="001817c5" style:font-name-asian="Times New Roman" style:font-size-asian="12pt" style:font-name-complex="Times New Roman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2pt" officeooo:rsid="001817c5" officeooo:paragraph-rsid="001817c5" style:font-name-asian="Times New Roman" style:font-size-asian="12pt" style:font-name-complex="Times New Roman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2pt" officeooo:rsid="00182158" officeooo:paragraph-rsid="00182158" style:font-name-asian="Times New Roman" style:font-size-asian="12pt" style:font-name-complex="Times New Roman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2pt" officeooo:rsid="00194a32" officeooo:paragraph-rsid="00194a32" style:font-name-asian="Times New Roman" style:font-size-asian="12pt" style:font-name-complex="Times New Roman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2pt" officeooo:rsid="00194a32" officeooo:paragraph-rsid="001aab97" style:font-name-asian="Times New Roman" style:font-size-asian="12pt" style:font-name-complex="Times New Roman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2pt" officeooo:rsid="00197046" officeooo:paragraph-rsid="00197046" style:font-name-asian="Times New Roman" style:font-size-asian="12pt" style:font-name-complex="Times New Roman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2pt" officeooo:rsid="001aab97" officeooo:paragraph-rsid="001aab97" style:font-name-asian="Times New Roman" style:font-size-asian="12pt" style:font-name-complex="Times New Roman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2pt" officeooo:rsid="001c61af" officeooo:paragraph-rsid="001c61af" style:font-name-asian="Times New Roman" style:font-size-asian="12pt" style:font-name-complex="Times New Roman" style:font-size-complex="12pt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officeooo:rsid="001817c5" officeooo:paragraph-rsid="001817c5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2pt" officeooo:rsid="00194a32" officeooo:paragraph-rsid="00147814" style:font-name-asian="Times New Roman" style:font-size-asian="12pt" style:font-name-complex="Times New Roman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2pt" officeooo:rsid="00194a32" officeooo:paragraph-rsid="001e0073" style:font-name-asian="Times New Roman" style:font-size-asian="12pt" style:font-name-complex="Times New Roman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2pt" officeooo:rsid="00194a32" officeooo:paragraph-rsid="001aab97" style:font-name-asian="Times New Roman" style:font-size-asian="12pt" style:font-name-complex="Times New Roman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2pt" officeooo:rsid="001817c5" officeooo:paragraph-rsid="001817c5" style:font-name-asian="Times New Roman" style:font-size-asian="12pt" style:font-name-complex="Times New Roman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2pt" officeooo:rsid="00132ca9" officeooo:paragraph-rsid="00152990" style:font-name-asian="Times New Roman" style:font-size-asian="12pt" style:font-name-complex="Times New Roman" style:font-size-complex="12pt"/>
    </style:style>
    <style:style style:name="P44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officeooo:rsid="00175fc1" officeooo:paragraph-rsid="00175fc1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4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a3dc9" officeooo:paragraph-rsid="000a3dc9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variant="normal" fo:text-transform="none" fo:color="#000000" style:font-name="Times New Roman" fo:font-size="12pt" fo:letter-spacing="normal" fo:font-style="normal" fo:font-weight="bold" officeooo:rsid="000c4439" officeooo:paragraph-rsid="000c4439" style:font-name-asian="Times New Roman" style:font-size-asian="12pt" style:language-asian="ru" style:country-asian="RU" style:font-style-asian="normal" style:font-weight-asian="bold" style:font-name-complex="Times New Roman" style:font-size-complex="12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bold" officeooo:rsid="000a43a7" officeooo:paragraph-rsid="000a43a7" style:font-name-asian="Times New Roman" style:font-size-asian="12pt" style:language-asian="ru" style:country-asian="RU" style:font-style-asian="normal" style:font-weight-asian="bold" style:font-name-complex="Times New Roman" style:font-size-complex="12pt" style:font-weight-complex="bold"/>
    </style:style>
    <style:style style:name="P48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a3dc9" officeooo:paragraph-rsid="000a3dc9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fo:font-weight="normal" officeooo:rsid="001749cf" style:font-name-asian="Times New Roman" style:language-asian="ru" style:country-asian="RU" style:font-weight-asian="normal" style:font-name-complex="Times New Roman" style:font-weight-complex="normal"/>
    </style:style>
    <style:style style:name="T2" style:family="text">
      <style:text-properties style:font-name="Times New Roman" fo:font-weight="normal" officeooo:rsid="00175fc1" style:font-name-asian="Times New Roman" style:language-asian="ru" style:country-asian="RU" style:font-weight-asian="normal" style:font-name-complex="Times New Roman" style:font-weight-complex="normal"/>
    </style:style>
    <style:style style:name="T3" style:family="text">
      <style:text-properties fo:font-weight="normal" officeooo:rsid="001749cf" style:font-weight-asian="normal" style:font-weight-complex="normal"/>
    </style:style>
    <style:style style:name="T4" style:family="text">
      <style:text-properties officeooo:rsid="00175fc1" style:language-asian="ru" style:country-asian="RU"/>
    </style:style>
    <style:style style:name="T5" style:family="text">
      <style:text-properties officeooo:rsid="000b56d6"/>
    </style:style>
    <style:style style:name="T6" style:family="text">
      <style:text-properties officeooo:rsid="00152990"/>
    </style:style>
    <style:style style:name="T7" style:family="text">
      <style:text-properties officeooo:rsid="0016a77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75fc1"/>
    </style:style>
    <style:style style:name="T10" style:family="text">
      <style:text-properties officeooo:rsid="00194a32"/>
    </style:style>
    <style:style style:name="T11" style:family="text">
      <style:text-properties officeooo:rsid="001c61a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7">Технологическая карта з</text:span>анятия по внеурочной деятельности </text:p>
      <text:p text:style-name="P2"/>
      <text:p text:style-name="P5">Корчинская Оксана Александровна. Школа № 598</text:p>
      <text:p text:style-name="P3"/>
      <text:p text:style-name="P3"><text:span text:style-name="T8">Тема занятия:</text:span> «<text:span text:style-name="T9">Дорожные знаки-наши друзья</text:span>».</text:p>
      <text:p text:style-name="P3"/>
      <text:p text:style-name="P4">Цель: <text:span text:style-name="T3">С</text:span><text:span text:style-name="T1">оздать условия для формирования интереса к </text:span><text:span text:style-name="T2">пониманию и изучению </text:span><text:span text:style-name="T1">дорожны</text:span><text:span text:style-name="T2">х</text:span><text:span text:style-name="T1"> знак</text:span><text:span text:style-name="T2">ов.</text:span></text:p>
      <text:p text:style-name="P7"/>
      <text:p text:style-name="P6">Задачи: <text:s/></text:p>
      <text:list xml:id="list8716492853519810046" text:style-name="L1">
        <text:list-item>
          <text:p text:style-name="P44">создать условия для получения информации о дорожных знаках;</text:p>
        </text:list-item>
        <text:list-item>
          <text:p text:style-name="P48">закреплять умение различать и понимать значение некоторых <text:span text:style-name="T9">групп </text:span>дорожных знаков</text:p>
        </text:list-item>
        <text:list-item>
          <text:p text:style-name="P45">воспитывать навыки выполнения основных правил поведения учащихся на улице, дороге, с целью предупреждения детского дорожно-транспортного травматизма. </text:p>
          <text:p text:style-name="P45"/>
        </text:list-item>
      </text:list>
      <text:p text:style-name="P9">Планируемые результаты:</text:p>
      <text:p text:style-name="P9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19">Предметные</text:p>
          </table:table-cell>
          <table:table-cell table:style-name="Таблица1.A1" office:value-type="string">
            <text:p text:style-name="P19">Метапредметные</text:p>
          </table:table-cell>
          <table:table-cell table:style-name="Таблица1.C1" office:value-type="string">
            <text:p text:style-name="P19">Личностные</text:p>
          </table:table-cell>
        </table:table-row>
        <table:table-row>
          <table:table-cell table:style-name="Таблица1.A2" office:value-type="string">
            <text:p text:style-name="P11"><text:span text:style-name="T5">Учащиеся </text:span><text:span text:style-name="T4">получат возможность ознакомиться с дорожными знаками.</text:span></text:p>
          </table:table-cell>
          <table:table-cell table:style-name="Таблица1.A2" office:value-type="string">
            <text:p text:style-name="P12">Учащиеся получат возможность навыка работы в группах, слушать собеседника, строить речевое высказывание.</text:p>
          </table:table-cell>
          <table:table-cell table:style-name="Таблица1.C2" office:value-type="string">
            <text:p text:style-name="P12">Учащиеся получат возможность <text:span text:style-name="T10">использовать полученные знания для безопасного поведения на дороге, <text:s/>ориентировать себя быть более ответственными за свою жизнь и здоровье.</text:span></text:p>
          </table:table-cell>
        </table:table-row>
      </table:table>
      <text:p text:style-name="P10"/>
      <text:p text:style-name="P10"/>
      <text:p text:style-name="P10"/>
      <text:p text:style-name="P10"><text:soft-page-break/>Ход занятия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>Этап занятия</text:p>
          </table:table-cell>
          <table:table-cell table:style-name="Таблица2.A1" office:value-type="string">
            <text:p text:style-name="P15">Деятельность учителя</text:p>
          </table:table-cell>
          <table:table-cell table:style-name="Таблица2.C1" office:value-type="string">
            <text:p text:style-name="P15">Деятельность учащихся</text:p>
          </table:table-cell>
        </table:table-row>
        <table:table-row>
          <table:table-cell table:style-name="Таблица2.A2" office:value-type="string">
            <text:p text:style-name="P14">Мотивация учебной деятельности</text:p>
          </table:table-cell>
          <table:table-cell table:style-name="Таблица2.A2" office:value-type="string">
            <text:p text:style-name="P27"><text:span text:style-name="T6">П</text:span>редлагает посмотреть картину «Витязь на распутье» В.М.Васнецова.</text:p>
            <text:p text:style-name="P27">Спрашивает у учащихся кто изображен на картине?</text:p>
            <text:p text:style-name="P27">Как можно назвать пересечение трех дорог?</text:p>
            <text:p text:style-name="P27">Можно ли считать камень, на котором высечена информация-дорожным знаком?</text:p>
          </table:table-cell>
          <table:table-cell table:style-name="Таблица2.C2" office:value-type="string">
            <text:p text:style-name="P28"/>
            <text:p text:style-name="P28"/>
            <text:p text:style-name="P27"><text:span text:style-name="T6">Д</text:span>ети высказывают свои предположения.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7">Формирова</text:p>
            <text:p text:style-name="P17">ние темы </text:p>
          </table:table-cell>
          <table:table-cell table:style-name="Таблица3.A1" office:value-type="string">
            <text:p text:style-name="P17"><text:span text:style-name="T6">Р</text:span>уководит учащимися при формировании темы и цели занятия</text:p>
          </table:table-cell>
          <table:table-cell table:style-name="Таблица3.C1" office:value-type="string">
            <text:p text:style-name="P16"><text:span text:style-name="T6">С</text:span>амостоятельно формулируют тему <text:span text:style-name="T6">и цели </text:span>занятия</text:p>
          </table:table-cell>
        </table:table-row>
        <table:table-row>
          <table:table-cell table:style-name="Таблица3.A2" office:value-type="string">
            <text:p text:style-name="P18">Обретение нового знания</text:p>
          </table:table-cell>
          <table:table-cell table:style-name="Таблица3.A2" office:value-type="string">
            <text:p text:style-name="P31">Предлагает отгадать загадку: </text:p>
            <text:p text:style-name="P31">Тихо ехать нас обяжет</text:p>
            <text:p text:style-name="P31">Поворот вблизи покажет</text:p>
            <text:p text:style-name="P31">И напомнит, что и как</text:p>
            <text:p text:style-name="P31">Вам в пути (Дорожный знак)</text:p>
            <text:p text:style-name="P31"/>
            <text:p text:style-name="P38">Задает вопрос «Что было бы, если бы с дорог исчезли все дорожные знаки?»</text:p>
            <text:p text:style-name="P31">А какие группы знаков вы знаете? Какую они имеют форму и цвет?</text:p>
            <text:p text:style-name="P31">Показывает презентацию о дорожных знаках</text:p>
          </table:table-cell>
          <table:table-cell table:style-name="Таблица3.C2" office:value-type="string">
            <text:p text:style-name="P30">Отгадывают загадку</text:p>
            <text:p text:style-name="P23"/>
            <text:p text:style-name="P26"/>
            <text:p text:style-name="P25"/>
            <text:p text:style-name="P25"/>
            <text:p text:style-name="P29"/>
            <text:p text:style-name="P30">Отвечают на вопросы</text:p>
            <text:p text:style-name="P30"/>
            <text:p text:style-name="P21">Смотрят презентацию.</text:p>
          </table:table-cell>
        </table:table-row>
        <table:table-row>
          <table:table-cell table:style-name="Таблица3.A2" office:value-type="string">
            <text:p text:style-name="P20">Работа в группах</text:p>
          </table:table-cell>
          <table:table-cell table:style-name="Таблица3.A2" office:value-type="string">
            <text:p text:style-name="P32">Дает задание группам:</text:p>
            <text:p text:style-name="P32">1 группа:</text:p>
            <text:p text:style-name="P32">Выбрать из предложенных знаков только предупреждающие и информационные;</text:p>
            <text:p text:style-name="P32">2 группа:</text:p>
            <text:p text:style-name="P32">Выбрать из предложенных знаков только запрещающие и знаки приоритета;</text:p>
            <text:p text:style-name="P32">Предлагает каждой группе рассказать, какие знаки нужно знать учащимся?</text:p>
            <text:p text:style-name="P35">Предлагает защитить свои работы и оценить свою работу в группе. <text:span text:style-name="T11">Что было наиболее сложным? Работали с помощью воспитателя или самостоятельно?</text:span></text:p>
          </table:table-cell>
          <table:table-cell table:style-name="Таблица3.C2" office:value-type="string">
            <text:p text:style-name="P24"/>
            <text:p text:style-name="P32">Советуются друг с другом.</text:p>
            <text:p text:style-name="P32">Выбирают из преложенных знаков только нужные.</text:p>
            <text:p text:style-name="P32">Выступают </text:p>
            <text:p text:style-name="P26"/>
            <text:p text:style-name="P36">Защищают свои работы</text:p>
            <text:p text:style-name="P37">Оценивают свою работу в группе</text:p>
          </table:table-cell>
        </table:table-row>
        <table:table-row>
          <table:table-cell table:style-name="Таблица3.A2" office:value-type="string">
            <text:p text:style-name="P22">Рефлексия деятельности на занятии</text:p>
          </table:table-cell>
          <table:table-cell table:style-name="Таблица3.A2" office:value-type="string">
            <text:p text:style-name="P40">Предлагает вернуться к картине В.М.Васнецова «Витязь на распутье». </text:p>
            <text:p text:style-name="P40">Как вы думаете, нужны ли были ему эти дорожные знаки, которые мы сегодня изучали?</text:p>
            <text:p text:style-name="P40">А для чего нам нужны эти знаки?</text:p>
            <text:p text:style-name="P32">Что вам больше всего понравилось на занятии?</text:p>
            <text:p text:style-name="P34">Предлагает закончить начатые предложения:</text:p>
            <text:p text:style-name="P40">«Я знал.......», «Я узнал......»«Я использую эти знания......»</text:p>
            <text:p text:style-name="P34"><text:soft-page-break/></text:p>
            <text:p text:style-name="P34"/>
            <text:p text:style-name="P34"/>
            <text:p text:style-name="P34"/>
            <text:p text:style-name="P34"/>
          </table:table-cell>
          <table:table-cell table:style-name="Таблица3.C2" office:value-type="string">
            <text:p text:style-name="P22"><text:s/><text:span text:style-name="T10">Отвечают на вопросы</text:span></text:p>
            <text:p text:style-name="P22"/>
            <text:p text:style-name="P22"/>
            <text:p text:style-name="P22"/>
            <text:p text:style-name="P22"/>
            <text:p text:style-name="P33">Заканчивают начатые предложения</text:p>
            <text:p text:style-name="P39"/>
          </table:table-cell>
        </table:table-row>
        <table:table-row>
          <table:table-cell table:style-name="Таблица3.A5" office:value-type="string">
            <text:p text:style-name="P13"/>
          </table:table-cell>
          <table:table-cell table:style-name="Таблица3.A5" office:value-type="string">
            <text:p text:style-name="P13"/>
          </table:table-cell>
          <table:table-cell table:style-name="Таблица3.A5" office:value-type="string">
            <text:p text:style-name="P13"/>
          </table:table-cell>
        </table:table-row>
        <table:table-row>
          <table:table-cell table:style-name="Таблица3.A5" office:value-type="string">
            <text:p text:style-name="P13"/>
          </table:table-cell>
          <table:table-cell table:style-name="Таблица3.A5" office:value-type="string">
            <text:p text:style-name="P13"/>
          </table:table-cell>
          <table:table-cell table:style-name="Таблица3.A5" office:value-type="string">
            <text:p text:style-name="P1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22:20:18.088000000</meta:creation-date>
    <dc:date>2015-04-06T10:05:31.013000000</dc:date>
    <meta:editing-duration>PT2H10M58S</meta:editing-duration>
    <meta:editing-cycles>23</meta:editing-cycles>
    <meta:generator>LibreOffice/4.1.3.2$Windows_x86 LibreOffice_project/70feb7d99726f064edab4605a8ab840c50ec57a</meta:generator>
    <meta:document-statistic meta:table-count="3" meta:image-count="0" meta:object-count="0" meta:page-count="3" meta:paragraph-count="64" meta:word-count="366" meta:character-count="2718" meta:non-whitespace-character-count="2409"/>
  </office:meta>
</office:document-meta>
</file>