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6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right="-50.80pt">
        <style:tab-stops>
          <style:tab-stop style:position="14.20pt"/>
        </style:tab-stops>
      </style:paragraph-properties>
    </style:style>
    <style:style style:name="P4" style:family="paragraph">
      <style:paragraph-properties fo:line-height="100.00%" fo:text-align="left"/>
    </style:style>
  </office:automatic-styles>
  <office:body>
    <office:text>
      <text:p text:style-name="P1"><text:span text:style-name="T1">Методическая разработка по теме:"Санкт-Петербург наш любимый город"</text:span></text:p>
      <text:p text:style-name="P1"><text:span text:style-name="T2">Автор</text:span><text:span text:style-name="T3">:Богданова Ольга Вячеславовна -воспитатель ГБДОУ"Кудесница".</text:span></text:p>
      <text:p text:style-name="P2"><text:span text:style-name="T4">В программе"От рождения до школы" под редакцией Н.Е.Веракса,Т.С.Комаровой,М.А.Васильевой большое внимание уделяется нравственно-патриотическому воспитанию дошкольников,любви к Родине,к своему городу в котором родился и живёшь.Работая с детьми группы,знакомя их с родным городом и наработав иллюстративный и методический материал,я пришла к этой методической разработке.</text:span></text:p>
      <text:p text:style-name="P2"><text:span text:style-name="T5">Цель</text:span><text:span text:style-name="T6">:Обобщить и систематизировать знания детей о родном городе. </text:span></text:p>
      <text:p text:style-name="P2"><text:span text:style-name="T6">Материал данной разработки используеться для работы с детьми дошкольного возраста в группах детей с нарушением речи и возрастной нормой.</text:span></text:p>
      <text:p text:style-name="P2"><text:span text:style-name="T6">Работу по данному направлению можно представить как интеграцию разных видов деятельности.Для того чтобы работа по разработке была интересной и эффективной,ее можно проводить по этапам.Участники данной разработки:дети<text:s text:c="2"/>разновозрастной логопедической группы,родители,воспитатели,логопед,специалисты.</text:span></text:p>
      <text:p text:style-name="P2"><text:span text:style-name="T7">Содержание и реализация разработки</text:span><text:span text:style-name="T8">(</text:span><text:span text:style-name="T9">на год)</text:span><text:span text:style-name="T10"><text:s text:c="106"/></text:span><text:span text:style-name="T11">1.Знакомить детей с символикой города(герб,флаг,гимн).</text:span></text:p>
      <text:p text:style-name="P2"><text:span text:style-name="T11">2.Формировать представление о городе,как о красивейшем городе-музеи.</text:span></text:p>
      <text:p text:style-name="P2"><text:span text:style-name="T11">3.Продолжать знакомить детей с достопримечательностями Санкт-Петербурга,его памятными местами,мостами,музеями,храмами,площадями,реками.</text:span></text:p>
      <text:p text:style-name="P2"><text:span text:style-name="T11">4.Развивать познавательную активность,ассоциативно-образное мышление,внимание.</text:span></text:p>
      <text:p text:style-name="P2"><text:span text:style-name="T11">5.Воспитывать любовь к любимому городу,его истории,культуре.</text:span><text:span text:style-name="T12"/></text:p>
      <text:p text:style-name="P2"><text:span text:style-name="T13">6.Знакомить с правилами поведения (на улицах,транспорте,музее,театре,в людных местах.)</text:span></text:p>
      <text:p text:style-name="P2"><text:span text:style-name="T13"/></text:p>
      <text:p text:style-name="P2"><text:span text:style-name="T14">I</text:span><text:span text:style-name="T15">.</text:span><text:span text:style-name="T16">Занятие по ознакомлению с окружающим миром(воспитатель)</text:span></text:p>
      <text:p text:style-name="P2"><text:span text:style-name="T17">Знакомство с символикой города Санкт-Петербурга.</text:span></text:p>
      <text:p text:style-name="P2"><text:span text:style-name="T17">Задачи:</text:span><text:span text:style-name="T18"/></text:p>
      <text:p text:style-name="P3"><text:span text:style-name="T19">1.Познакомить детей с символикой города(герб,флаг,гимн).</text:span></text:p>
      <text:p text:style-name="P3"><text:span text:style-name="T19"><text:s/>2.Развивать познавательную активность.</text:span></text:p>
      <text:p text:style-name="P3"><text:span text:style-name="T19">3.Воспитывать любовь к любимому городу.</text:span></text:p>
      <text:p text:style-name="P3"><text:span text:style-name="T20">Материалы и оборудование</text:span><text:span text:style-name="T21">: изображение герба,флага,аудиозапись Гимна Санкт-Петербурга(музыка Глиэра,слова Чупрова.),слова гимна.</text:span></text:p>
      <text:p text:style-name="P3"><text:span text:style-name="T22">II</text:span><text:span text:style-name="T23">.Занятие по ознакомлению с окружающим миром(воспитатель,логопед).</text:span></text:p>
      <text:p text:style-name="P3"><text:span text:style-name="T23">Посещение "Эрмитажа"(ежемесячно).</text:span></text:p>
      <text:p text:style-name="P3"><text:span text:style-name="T23">Задачи:</text:span></text:p>
      <text:p text:style-name="P3"><text:span text:style-name="T23">1.Расширение кругозора детей.</text:span></text:p>
      <text:p text:style-name="P3"><text:span text:style-name="T23">2.Уточнять и систематизировать знания детей о главнейшем музее города.</text:span></text:p>
      <text:p text:style-name="P3"><text:span text:style-name="T23">3.Развивать познавательный интерес.</text:span></text:p>
      <text:p text:style-name="P3"><text:span text:style-name="T23">4.Воспитывать любовь к городу,горожанам,истории.</text:span></text:p>
      <text:p text:style-name="P4"><text:span text:style-name="T24">III</text:span><text:span text:style-name="T25">.Занятия по ознакомлению с О.Х.Л.(воспитатель,логопед)</text:span></text:p>
      <text:p text:style-name="P4"><text:span text:style-name="T25">Задачи:</text:span></text:p>
      <text:p text:style-name="P4"><text:span text:style-name="T25">1.Познакомить детей с жизнью и творчеством детских писателей живших и творивших в нашем городе в разное время.(А.С.Пушкин,И.А.Крылов,Д.Хармс,С.Я.Маршак,К.И.Чуковский, М.Яснов).</text:span></text:p>
      <text:p text:style-name="P4"><text:span text:style-name="T25">2.Развивать слуховое внимание,мышление,связную речь.</text:span></text:p>
      <text:p text:style-name="P4"><text:span text:style-name="T25">3.Прививать любовь к творчеству детских писателей живших и творивших в нашем городе.</text:span></text:p>
      <text:p text:style-name="P4"><text:span text:style-name="T26">Материалы и оборудование:</text:span></text:p>
      <text:p text:style-name="P4"><text:span text:style-name="T27">Портреты писателей,подборка книг каждого писателя,слайды с местами в городе связаными с жизнью и творчеством писателей.</text:span></text:p>
      <text:p text:style-name="P4"><text:span text:style-name="T28">IV</text:span><text:span text:style-name="T29">.Логопедические занятия(логопед)</text:span></text:p>
      <text:p text:style-name="P4"><text:span text:style-name="T29">Лексическая тема "Мы очень любим город свой.."</text:span></text:p>
      <text:p text:style-name="P4"><text:span text:style-name="T30">V</text:span><text:span text:style-name="T31">.Конкурс детского творчества.(воспитатель,логопед,родители)</text:span></text:p>
      <text:p text:style-name="P4"><text:span text:style-name="T31">"Город мой над Невой,где найдёшь ещё такой.."</text:span></text:p>
      <text:p text:style-name="P4"><text:span text:style-name="T31">Задачи:</text:span></text:p>
      <text:p text:style-name="P4"><text:span text:style-name="T31">1.Совершенствовать умение детей выразительно читать стихи.</text:span></text:p>
      <text:p text:style-name="P4"><text:span text:style-name="T31">2.Развивать творчество детей,отображать в рисунке свои впечатления,самостоятельно находить изобразительно-выразительные средства.</text:span></text:p>
      <text:p text:style-name="P4"><text:span text:style-name="T31">3.Знакомство с творчеством Петербуржских писателей.</text:span></text:p>
      <text:p text:style-name="P4"><text:span text:style-name="T32">VI</text:span><text:span text:style-name="T33">.Выставка книг и иллюстрации о Санкт-Петербурге.</text:span></text:p>
      <text:p text:style-name="P4"><text:span text:style-name="T33">Чтение книг (по возрасту)об истории нашего города,о достопримечательностях.</text:span></text:p>
      <text:p text:style-name="P4"><text:span text:style-name="T33">Примерный перечень книг о городе для детей .</text:span></text:p>
      <text:p text:style-name="P4"><text:span text:style-name="T33">"Как найти счастье на улице."ВладимирПинкевич,Алла Смирнова.(путеводитель для самых маленьких)</text:span></text:p>
      <text:p text:style-name="P4"><text:span text:style-name="T33">"Пешком по Невскому"Дина Арсеньева.</text:span></text:p>
      <text:p text:style-name="P4"><text:span text:style-name="T33">"Единственный город"Любовь Шиф.</text:span></text:p>
      <text:p text:style-name="P4"><text:span text:style-name="T33">"Рассказы об истории города для детей"Владимир Дмитриев.</text:span></text:p>
      <text:p text:style-name="P4"><text:span text:style-name="T33">"Сказки феи Летнего сада".</text:span></text:p>
      <text:p text:style-name="P4"><text:span text:style-name="T33">"Любимый город Санкт-Петербург.Азбкука в стихах и картинках"Е.С.Ефимовский.</text:span></text:p>
      <text:p text:style-name="P4"><text:span text:style-name="T33">"Санкт-Петербург.Моя первая книга о городе".</text:span></text:p>
      <text:p text:style-name="P4"><text:span text:style-name="T33">"Сказочный Эрмитаж"Лия Лившиц.</text:span></text:p>
      <text:p text:style-name="P4"><text:span text:style-name="T34">VII</text:span><text:span text:style-name="T35">.Пешая прогулка,рядом с Д.О.У. Составление карты достопримечательностей микрорайона дети совместно с педагогами.(воспитатель,логопед).</text:span></text:p>
      <text:p text:style-name="P4"><text:span text:style-name="T35">Задачи:</text:span></text:p>
      <text:p text:style-name="P4"><text:span text:style-name="T35">1.Закреплять знания детей о месности где расположен детский сад.<text:s text:c="67"/>2.Познакомить с интересными местами.</text:span><text:span text:style-name="T36"/></text:p>
      <text:p text:style-name="P4"><text:span text:style-name="T37">3.Развивать познавательный интерес.<text:s text:c="125"/></text:span></text:p>
      <text:p text:style-name="P4"><text:span text:style-name="T38">VIII</text:span><text:span text:style-name="T39">.Музыкальное занятие(воспитатель,логопед,музыкальный руководитель)</text:span></text:p>
      <text:p text:style-name="P4"><text:span text:style-name="T39">Разучивание песен о Санкт-Петербурге.Слушание произведении композиторов нашего города.</text:span><text:span text:style-name="T40">(</text:span><text:span text:style-name="T41">М.И.Глинка,П.И.Чайковский).</text:span></text:p>
      <text:p text:style-name="P4"><text:span text:style-name="T41">Задачи:</text:span></text:p>
      <text:p text:style-name="P4"><text:span text:style-name="T41">1.Прививать любовь к песням о городе.</text:span></text:p>
      <text:p text:style-name="P4"><text:span text:style-name="T41">2.Развивать музыкально-эстетический вкус,музыкальную культуру на основе произведений о городе.</text:span></text:p>
      <text:p text:style-name="P4"><text:span text:style-name="T41">3.Продолжать работу по формированию певческого голоса,чувства ансамбля в пении.</text:span></text:p>
      <text:p text:style-name="P4"><text:span text:style-name="T41">4.Развивать чувство координации с речью.</text:span></text:p>
      <text:p text:style-name="P4"><text:span text:style-name="T42">IX</text:span><text:span text:style-name="T43">.Занятие по изодеятельности.</text:span></text:p>
      <text:p text:style-name="P4"><text:span text:style-name="T44">1</text:span><text:span text:style-name="T45">А,ппликация:Изготовление герба города Санкт-Петербурга.</text:span></text:p>
      <text:p text:style-name="P4"><text:span text:style-name="T45">2.Рисование впечатлении после посещения "Эрмитажа".</text:span></text:p>
      <text:p text:style-name="P4"><text:span text:style-name="T45">Задачи:</text:span></text:p>
      <text:p text:style-name="P4"><text:span text:style-name="T45">1.Учить создовать предметные изображения.</text:span></text:p>
      <text:p text:style-name="P4"><text:span text:style-name="T45">2.Развивать умение состовлять композицию из элементов,закреплять приемы вырезания.</text:span></text:p>
      <text:p text:style-name="P4"><text:span text:style-name="T45">3.Воспитывать чувство уважения к родному городу.</text:span></text:p>
      <text:p text:style-name="P4"><text:span text:style-name="T45">4.Учить передовать увиденное в своих рисунках.</text:span></text:p>
      <text:p text:style-name="P4"><text:span text:style-name="T46">X</text:span><text:span text:style-name="T47">.Кросворды и ребусы "Санкт-Петербург".</text:span></text:p>
      <text:p text:style-name="P4"><text:span text:style-name="T47">(Развивать мышление,позновательную активность,память,внимание,логику,способствует обогащению словарного запаса).</text:span></text:p>
      <text:p text:style-name="P4"><text:span text:style-name="T48">XI</text:span><text:span text:style-name="T49">.Пальчиковая гимнастика"Люблю по городу гулять...","1,2,3,4,5-будем реки мы считать".(Развитие мелкой моторики и памяти,речи.).</text:span></text:p>
      <text:p text:style-name="P4"><text:span text:style-name="T50">XII</text:span><text:span text:style-name="T51">.Дидактические пособия:<text:s text:c="163"/>1.Пазлы с видами города(развивать конструктивный праксис и зрительный гнозис),</text:span></text:p>
      <text:p text:style-name="P4"><text:span text:style-name="T51">2.Меморина "Мой город"(развитие памяти и внимания,помогает запомнить название достопримечательностей города.)</text:span></text:p>
      <text:p text:style-name="P4"><text:span text:style-name="T51">3.Дидактическая игра"Петербуржское лото"(развитие внимания,речи,реакции)</text:span></text:p>
      <text:p text:style-name="P4"><text:span text:style-name="T51">4.Дидактическая игра"Хорошо и плохо"(формирование культуры поведения)</text:span></text:p>
      <text:p text:style-name="P4"><text:span text:style-name="T51">5.Словесная игра"Волшебные слова"(закрепление норм поведения).</text:span></text:p>
      <text:p text:style-name="P4"><text:span text:style-name="T52">XIII</text:span><text:span text:style-name="T53">.Индивидуальная работа(воспитатель,логопед)</text:span></text:p>
      <text:p text:style-name="P4"><text:span text:style-name="T53">-Составление описательного рассказа о городе по плану схеме.</text:span></text:p>
      <text:p text:style-name="P4"><text:span text:style-name="T53">-Работа по тетрадям"Петербужская тетрадь".(по возрасту)</text:span></text:p>
      <text:p text:style-name="P4"><text:span text:style-name="T53">-Разучивание считалок о городе.</text:span></text:p>
      <text:p text:style-name="P4"><text:span text:style-name="T53">-Составление схемы звукового анализа слов(мост,площадь,река,дворец,храм,памятник,скульптура...)</text:span></text:p>
      <text:p text:style-name="P4"><text:span text:style-name="T54">XIV</text:span><text:span text:style-name="T55">.Подвижные игры(на занятиях с инструктором по физкультуре,на улице с воспитателем).</text:span></text:p>
      <text:p text:style-name="P4"><text:span text:style-name="T55">-"Где стоишь?-На мосту.."(жмурки)</text:span></text:p>
      <text:p text:style-name="P4"><text:span text:style-name="T55">-"Золотые ворота"</text:span></text:p>
      <text:p text:style-name="P4"><text:span text:style-name="T55">-"Светофор".</text:span></text:p>
      <text:p text:style-name="P4"><text:span text:style-name="T55">игра- эстафета"Переберись по островкам".</text:span></text:p>
      <text:p text:style-name="P4"><text:span text:style-name="T55">-"Скульптор".(1,2,3-статуя замри!).</text:span></text:p>
      <text:p text:style-name="P4"><text:span text:style-name="T56">XV</text:span><text:span text:style-name="T57">.Работа с родителями.</text:span></text:p>
      <text:p text:style-name="P4"><text:span text:style-name="T57">Проект"Вот дом в котором мы живём"</text:span></text:p>
      <text:p text:style-name="P4"><text:span text:style-name="T57">-Рассказ об улице на которой живут.(Почему так названа,какие интересные места и достопримечательности находятся рядом с домом).</text:span></text:p>
      <text:p text:style-name="P4"><text:span text:style-name="T57">-Фото выставка"Любимое место в городе моей семьи".</text:span></text:p>
      <text:p text:style-name="P4"><text:span text:style-name="T57">-Викторина"Папа,мама,я-Петербуржская семья". </text:span></text:p>
      <text:p text:style-name="P4"><text:span text:style-name="T57">-Совместный проект составление схемы маршрута до детского сада"Я от дома отъезжаю,по дороге,что встречаю?".</text:span></text:p>
      <text:p text:style-name="P4"><text:span text:style-name="T57">Задачи:</text:span></text:p>
      <text:p text:style-name="P4"><text:span text:style-name="T57">1.Привлечение родителей к коррекционно-развивающей работе.</text:span></text:p>
      <text:p text:style-name="P4"><text:span text:style-name="T57">2.Развивать познавательную активность.</text:span></text:p>
      <text:p text:style-name="P4"><text:span text:style-name="T57">3.Вызвать положительные эмоции,радость открытия,гордость за свою семью.</text:span></text:p>
      <text:p text:style-name="P4"><text:span text:style-name="T57">4.Создание фото альбома"Мы и наш город".</text:span></text:p>
      <text:p text:style-name="P4"><text:span text:style-name="T57"/></text:p>
      <text:p text:style-name="P4"><text:span text:style-name="T58">Главная цель данной методической разработки научить детей узнавать новое,получать знания и применять их в жизни.И очень важно начинать их знакомить с родным городом именно в дошкольном возрасте,так как это подготовка к школьному курсу "Краеведения","Истории города".А так же развиваем желание беречь родной город,формируем нравственно-патриотические качества,учим видеть прекрасное и любить свой родной город.</text:span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59"/></text:p>
      <text:p text:style-name="P4"><text:span text:style-name="T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