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1.27cm" fo:margin-right="1.27cm" fo:text-indent="0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-1.27cm" fo:margin-right="1.27cm" fo:text-indent="0cm" style:auto-text-indent="false">
        <style:tab-stops>
          <style:tab-stop style:position="6.98cm" style:type="center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-1.27cm" fo:margin-right="-0.326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-0.326cm" fo:text-indent="-1.27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-0.953cm" fo:margin-right="1.27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1.27cm" fo:margin-right="1.27cm" fo:text-indent="-2.54cm" style:auto-text-indent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ограммные задачи.</text:p>
      <text:p text:style-name="P3">Обучающие.</text:p>
      <text:p text:style-name="P3">1.Познакомить с русской народной сказкой «Лисичка-сестричка и Серый волк».</text:p>
      <text:p text:style-name="P3">2.Учить сравнивать героев разных сказок.</text:p>
      <text:p text:style-name="P3">Развивающие.</text:p>
      <text:p text:style-name="P3">1.Продолжать учить отгадывать загадки.</text:p>
      <text:p text:style-name="P3">2.Вспомнить русские народные сказки.</text:p>
      <text:p text:style-name="P3">3.Продолжать учить отвечать на вопросы предложением.</text:p>
      <text:p text:style-name="P3">4.Вспомнить сказки, написанные писателям.</text:p>
      <text:p text:style-name="P3">Воспитательные.</text:p>
      <text:p text:style-name="P3">1.Воспитывать доброе отношение к окружающим.</text:p>
      <text:p text:style-name="P3"/>
      <text:p text:style-name="P3">Оборудование: магнитофон, кассета, иллюстрации, трафареты.</text:p>
      <text:p text:style-name="P3"/>
      <text:p text:style-name="P3">Предварительная работа.</text:p>
      <text:p text:style-name="P3">1.Рассказывание сказок.</text:p>
      <text:p text:style-name="P3">2.Рассматривание иллюстраций к русским народным сказкам.</text:p>
      <text:p text:style-name="P3"/>
      <text:p text:style-name="P3">Активизация словаря: глупый, добрый, голодный, хитрая, ловкая, обманщица.</text:p>
      <text:p text:style-name="P3">Обогащение словаря: доверчивый, простофиля, находчивая, рогожка.</text:p>
      <text:p text:style-name="P3"><text:s/></text:p>
      <text:p text:style-name="P3"/>
      <text:p text:style-name="P3">-Здравствуйте ребята! Я бабушка Арина зашла пригласить вас в гости, но сначала <text:s text:c="5"/></text:p>
      <text:p text:style-name="P3">отгадайте мои загадки о сказках. Как только отгадаете загадки, отгадки появятся на доске.</text:p>
      <text:p text:style-name="P3">1.Отворили дверь козлята,</text:p>
      <text:p text:style-name="P3"><text:s text:c="3"/>И пропали все куда-то.</text:p>
      <text:p text:style-name="P3"><text:s text:c="6"/>(«Волк и семеро козлят»). Показ иллюстрации.</text:p>
      <text:p text:style-name="P3">2.Колотил да колотил</text:p>
      <text:p text:style-name="P3"><text:s text:c="4"/>По тарелке носом,</text:p>
      <text:p text:style-name="P3"><text:s text:c="4"/>Ничего не проглотил </text:p>
      <text:p text:style-name="P3"><text:s text:c="4"/>И остался с носом,</text:p>
      <text:p text:style-name="P3"><text:s text:c="6"/>(«Лиса и журавль»). Показ иллюстрации.</text:p>
      <text:p text:style-name="P3">3.Нет ни речки, ни пруда,</text:p>
      <text:p text:style-name="P3"><text:s text:c="3"/>Где воды напиться? </text:p>
      <text:p text:style-name="P3"><text:s text:c="3"/>Очень вкусная вода</text:p>
      <text:p text:style-name="P3"><text:s text:c="3"/>В ямке из копытца.</text:p>
      <text:p text:style-name="P3"><text:s text:c="7"/>(«Сестрица Алёнушка и братец Иванушка»). Показ иллюстрации.</text:p>
      <text:p text:style-name="P3">4.Красна девица грустна, ей не нравится весна,</text:p>
      <text:p text:style-name="P3"><text:s text:c="3"/>Ей на солнце тяжко, слёзы льёт бедняжка.</text:p>
      <text:p text:style-name="P3"><text:s text:c="8"/>(«Снегурочка»). Показ иллюстрации.</text:p>
      <text:p text:style-name="P3">5.Ах, ты, Петя-простота,</text:p>
      <text:p text:style-name="P3"><text:s text:c="2"/>Сплоховал немножко.</text:p>
      <text:p text:style-name="P3"><text:s text:c="3"/>Не послушался кота,</text:p>
      <text:p text:style-name="P3"><text:s text:c="4"/>Выглянул в окошко.</text:p>
      <text:p text:style-name="P3"><text:soft-page-break/><text:s text:c="5"/>(«Кот, петух и лиса»). Показ иллюстрации.</text:p>
      <text:p text:style-name="P3"/>
      <text:p text:style-name="P3">6.А дорога далека,</text:p>
      <text:p text:style-name="P3"><text:s text:c="3"/>А корзина нелегка!</text:p>
      <text:p text:style-name="P3"><text:s text:c="3"/>Сесть бы на пенёк,</text:p>
      <text:p text:style-name="P3"><text:s text:c="3"/>Съесть бы пирожок.</text:p>
      <text:p text:style-name="P3"><text:s text:c="6"/>(«Маша и медведь»). Показ иллюстрации.</text:p>
      <text:p text:style-name="P3">-Молодцы, загадки отгадали, путь открыт, поехали ко мне в гости. Едем на поезде друг за другом.</text:p>
      <text:p text:style-name="P3">Я спешу, спешу,спешу,</text:p>
      <text:p text:style-name="P3">Я стучу, стучу, стучу,</text:p>
      <text:p text:style-name="P3">Опоздать я не хочу. <text:s/></text:p>
      <text:p text:style-name="P4"><text:s/>-Вы знаете немало сказок о животных. А какие знаете сказки о лисе? </text:p>
      <text:p text:style-name="P4">- Сегодня я вам расскажу русскую народную сказку «Лисичка-сестричка и Серый волк».</text:p>
      <text:p text:style-name="P3"><text:s text:c="3"/>За ступенькою ступенька</text:p>
      <text:p text:style-name="P5"><text:s/>Будет лесенка, <text:s text:c="2"/></text:p>
      <text:p text:style-name="P5">Слово к слову ставь складненько,</text:p>
      <text:p text:style-name="P5">Будет песенка,</text:p>
      <text:p text:style-name="P5">А колечко на колечко-</text:p>
      <text:p text:style-name="P5">Станет вязочка,</text:p>
      <text:p text:style-name="P5">Сядь со мною на крылечко-</text:p>
      <text:p text:style-name="P5">Слушай сказочку.</text:p>
      <text:p text:style-name="P5"/>
      <text:p text:style-name="P5">Рассказывание сказки. Показ иллюстраций.</text:p>
      <text:p text:style-name="P5"><text:s text:c="43"/>Вот вам сказка хороша,</text:p>
      <text:p text:style-name="P1"><text:s text:c="46"/>А мне с печки калачи,</text:p>
      <text:p text:style-name="P1"><text:s text:c="46"/>Три короба блинов,</text:p>
      <text:p text:style-name="P1"><text:s text:c="46"/>Три мешка пирогов,</text:p>
      <text:p text:style-name="P1"><text:s text:c="47"/>Котёл киселя,</text:p>
      <text:p text:style-name="P1"><text:s text:c="48"/>Да горшочек щей-</text:p>
      <text:p text:style-name="P1"><text:s text:c="47"/>Ешь-ко, бабушка Арина,</text:p>
      <text:p text:style-name="P2"><text:s text:c="48"/>Да похваливай. <text:s text:c="3"/><text:tab/></text:p>
      <text:p text:style-name="P1"><text:s text:c="44"/></text:p>
      <text:p text:style-name="P1">-Вот и сказочки конец, а кто слушал молодец. А сейчас можно и отдохнуть. </text:p>
      <text:p text:style-name="P1"><text:s text:c="58"/></text:p>
      <text:p text:style-name="P1"><text:s text:c="2"/>Физминутка. Р.н.п. «Полюшко». <text:s text:c="237"/></text:p>
      <text:p text:style-name="P1">-Как называлась сказка?</text:p>
      <text:p text:style-name="P1">-Кто главные герои сказки? </text:p>
      <text:p text:style-name="P1">-Расскажите, какой вы представляете себе лису? Схема.</text:p>
      <text:p text:style-name="P1">-Какая лиса в сказке по характеру?</text:p>
      <text:p text:style-name="P1">-Какой волк в сказке?</text:p>
      <text:p text:style-name="P1">-Какие сказочные выражения запомнились?</text:p>
      <text:p text:style-name="P1">-Какой эпизод в сказке вам больше всего понравился? Расскажите.</text:p>
      <text:p text:style-name="P1">-Сравните волка из сказки «Волк и семеро козлят» и волка из сказки «Лисичка-<text:soft-page-break/>сестричка и Серый волк». Иллюстрации.</text:p>
      <text:p text:style-name="P1"/>
      <text:p text:style-name="P1">Предложить детям рассмотреть иллюстрации к р.н.с. и к авторским сказкам.</text:p>
      <text:p text:style-name="P6">Выбрать иллюстрации к р.н.с., вспомнить названия сказок и имена писателей.</text:p>
      <text:p text:style-name="P1"/>
      <text:p text:style-name="P1">-Ребята, художник не дорисовал портреты главных героев сказки, помогите ему.</text:p>
      <text:p text:style-name="P1">-Кого хочешь дорисовать, почему?</text:p>
      <text:p text:style-name="P1">-Садитесь рисовать.</text:p>
      <text:p text:style-name="P1">Рассмотреть работы, выставленные на доску. <text:s/></text:p>
      <text:p text:style-name="P1">-<text:span text:style-name="T1">Молодцы. Мне пора уходить, до свида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50S</meta:editing-duration>
    <meta:editing-cycles>3</meta:editing-cycles>
    <meta:generator>OpenOffice.org/3.3$Win32 OpenOffice.org_project/330m20$Build-9567</meta:generator>
    <dc:date>2012-01-21T20:27:19.86</dc:date>
    <meta:document-statistic meta:table-count="0" meta:image-count="0" meta:object-count="0" meta:page-count="3" meta:paragraph-count="88" meta:word-count="423" meta:character-count="3839"/>
    <meta:user-defined meta:name="Info 1"/>
    <meta:user-defined meta:name="Info 2"/>
    <meta:user-defined meta:name="Info 3"/>
    <meta:user-defined meta:name="Info 4"/>
  </office:meta>
</office:document-meta>
</file>