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font-variant="normal" fo:text-transform="none" fo:color="#2d2a2a" style:font-name="Tahoma" fo:font-size="10.5pt" fo:letter-spacing="normal" fo:font-style="italic"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2d2a2a" style:font-name="Tahoma" fo:font-size="10.5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2d2a2a" style:font-name="Tahoma" fo:font-size="10.5pt" fo:letter-spacing="normal" fo:font-style="italic" fo:font-weight="normal"/>
    </style:style>
    <style:style style:name="T1" style:family="text">
      <style:text-properties fo:font-style="italic"/>
    </style:style>
    <style:style style:name="T2" style:family="text">
      <style:text-properties fo:font-variant="normal" fo:text-transform="none" fo:color="#2d2a2a" style:font-name="Tahoma" fo:font-size="10.5pt" fo:letter-spacing="normal" fo:font-style="italic" fo:font-weight="normal"/>
    </style:style>
    <style:style style:name="T3" style:family="text">
      <style:text-properties fo:font-variant="normal" fo:text-transform="none" fo:color="#2d2a2a" style:font-name="Tahoma"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ext:s/>Скороговорки.</text:span></text:span></text:p>
      <text:p text:style-name="P3">Что такое скороговорка? На первый взгляд кажется, что скороговорка – это весёлая и безобидная игра в быстрое повторение труднопроизносимых стихов и фраз. Но попробуйте сразу правильно и быстро произнести любую скороговорку. Например:</text:p>
      <text:p text:style-name="P4">Водовоз вёз воду из водопровода.</text:p>
      <text:p text:style-name="P3">Получилось? Не тут-то было. Вся прелесть скороговорки в том, что с первого раза её ни за что не проговоришь. Ведь по правилам игры скороговорку не читают, а повторяют со слуха, что гораздо труднее. Это делает скороговорки полезными упражнениями, которые способствуют улучшению звукопроизношения, дикции ребёнка, приучают быстро менять положение органов артикуляции при произношении трудных сочетаний звуков, помогают устранить нечёткое, словно с кашей во рту, произношение, а также превращает их в увлекательную игру, в словотворчество.</text:p>
      <text:p text:style-name="P3">Чтобы научиться произносить скороговорку быстро и правильно, нужно делать это постепенно и следовать <text:span text:style-name="T1">нескольким правилам.</text:span></text:p>
      <text:p text:style-name="P3">- Научитесь произносить скороговорки медленно, но чётко, внятно и без запинок.</text:p>
      <text:p text:style-name="P3">- Выучите скороговорку наизусть, при заучивании произносите её в обычном темпе.</text:p>
      <text:p text:style-name="P3">- Научитесь произносить скороговорку быстро, постепенно увеличивая темп.</text:p>
      <text:p text:style-name="P3">Для интересного введения скороговорки на занятии можно использовать разные сказочные персонажи, например, сорока Маруся – чемпион по произношению скороговорок. Также существуют специальные стихи, которые очень нравятся детям:</text:p>
      <text:p text:style-name="P4">- Усядемся на пригорке, да расскажем скороговорки.</text:p>
      <text:p text:style-name="P1">- Кто хочет разговаривать, тот должен выговаривать</text:p>
      <text:p text:style-name="P1">Всё правильно и внятно, чтоб было всем понятно. Мы будем разговаривать, и будем выговаривать</text:p>
      <text:p text:style-name="P4">Так правильно и внятно, чтоб было всем понятно.</text:p>
      <text:p text:style-name="P3">Это весёлые стишки, с которых можно начать знакомство со скороговорками.</text:p>
      <text:p text:style-name="P3">Далее приводится примерное собрание скороговорок, которые можно использовать на занятиях по развитию речи.</text:p>
      <text:p text:style-name="P3">- Водовоз вёз воду из водопровода.</text:p>
      <text:p text:style-name="P3">- Грабли – грести, метла – мести.</text:p>
      <text:p text:style-name="P3">Вёсла – везти, полозья – ползти.</text:p>
      <text:p text:style-name="P3">- Кукушка кукушонку купила капюшон.</text:p>
      <text:p text:style-name="P3">Надел кукушонок капюшон, как в капюшоне он смешон.</text:p>
      <text:p text:style-name="P3">- На дворе – трава, на траве – дрова.</text:p>
      <text:p text:style-name="P3">Не руби дрова на траве двора.</text:p>
      <text:p text:style-name="P3">- Перепёлка перепелят прятала от ребят.</text:p>
      <text:p text:style-name="P3">- Проворонила ворона воронёнка.</text:p>
      <text:p text:style-name="P3">- У Кондрата куртка коротковата.</text:p>
      <text:p text:style-name="P3">- У осы не усы, не усищи. А усики.</text:p>
      <text:p text:style-name="P3">- Хохлатые хохотушки хохотали, хохотали.</text:p>
      <text:p text:style-name="P3">- Белые бараны били в барабаны.</text:p>
      <text:p text:style-name="P3">- Бублик, баранку, батон и буханку</text:p>
      <text:p text:style-name="P3">Пекарь из теста испёк спозаранку.</text:p>
      <text:p text:style-name="P3">- До города дорога в гору, от города – с горы.</text:p>
      <text:p text:style-name="P3"><text:soft-page-break/>- Испугался Рома грома,</text:p>
      <text:p text:style-name="P3">Заревел он громче грома.</text:p>
      <text:p text:style-name="P3">От такого рёва гром</text:p>
      <text:p text:style-name="P3">Притаился за бугром.</text:p>
      <text:p text:style-name="P3">- У ежа – ежата, у ужа – ужата.</text:p>
      <text:p text:style-name="P3">- Слишком много ножек у сороконожек.</text:p>
      <text:p text:style-name="P3">- У зайки Бубы заболели зубы.</text:p>
      <text:p text:style-name="P3">- У Ивашки рубашка,</text:p>
      <text:p text:style-name="P3">У рубашки – кармашки.</text:p>
      <text:p text:style-name="P3">- Иней лёг на ветви ели,</text:p>
      <text:p text:style-name="P3">Иглы за ночь побелели.</text:p>
      <text:p text:style-name="P3">- Котик ниток клубок закатил в уголок.</text:p>
      <text:p text:style-name="P3">Укатил в уголок котик ниток клубок.</text:p>
      <text:p text:style-name="P3">- Вёз корабль карамель, наскочил корабль на мель.</text:p>
      <text:p text:style-name="P3">И матросы три недели карамель на мели ели.</text:p>
      <text:p text:style-name="P3">- Говори попугай попугаю: “Я тебя попугай попугаю12</text:p>
      <text:p text:style-name="P3">Отвечает ему попугай: “Попугай, попугай, попугай!”</text:p>
      <text:p text:style-name="P3">- Из-под пилки сыплются опилки.</text:p>
      <text:p text:style-name="P3">- Купила Маруся бусы бабусе.</text:p>
      <text:p text:style-name="P3">- Цыплята и курица пили чай на улице.</text:p>
      <text:p text:style-name="P3">- Часовщик, прищурив глаз,</text:p>
      <text:p text:style-name="P3">Чинит часики для нас.</text:p>
      <text:p text:style-name="P3">- Два щенка щека к щеке щиплют щётку в уголке.</text:p>
      <text:p text:style-name="P3">- От топота копыт пыль по полю летит.</text:p>
      <text:p text:style-name="P3">К каждой скороговорке можно добавить наглядное изображение сюжета для упрощения её запоминания и последующего воспроизведения, особенно на начальном этапе.</text:p>
      <text:p text:style-name="P3"><text:span text:style-name="Strong_20_Emphasis"><text:span text:style-name="T3"/></text:span></text:p>
      <text:p text:style-name="Horizontal_20_Lin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0S</meta:editing-duration>
    <meta:editing-cycles>3</meta:editing-cycles>
    <meta:generator>OpenOffice.org/3.2$Win32 OpenOffice.org_project/320m18$Build-9502</meta:generator>
    <dc:date>2015-04-22T20:55:45.92</dc:date>
    <meta:document-statistic meta:table-count="0" meta:image-count="0" meta:object-count="0" meta:page-count="2" meta:paragraph-count="57" meta:word-count="508" meta:character-count="3292"/>
    <meta:user-defined meta:name="Info 1"/>
    <meta:user-defined meta:name="Info 2"/>
    <meta:user-defined meta:name="Info 3"/>
    <meta:user-defined meta:name="Info 4"/>
  </office:meta>
</office:document-meta>
</file>