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fo:font-weight="bold" officeooo:paragraph-rsid="000c397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4pt" fo:language="ru" fo:country="RU" fo:font-weight="bold" officeooo:rsid="0026c90b" officeooo:paragraph-rsid="000c397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language="ru" fo:country="RU" fo:font-weight="bold" officeooo:rsid="001a5fec" officeooo:paragraph-rsid="000f3cb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1a834f" officeooo:paragraph-rsid="000f3cb9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officeooo:paragraph-rsid="000f3cb9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italic" officeooo:rsid="001a834f" officeooo:paragraph-rsid="000f3cb9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0f3cb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a318d" officeooo:paragraph-rsid="000f3cb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a5fec" officeooo:paragraph-rsid="000f3cb9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f3cb9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0c397d"/>
    </style:style>
    <style:style style:name="P12" style:family="paragraph" style:parent-style-name="Text_20_body">
      <style:paragraph-properties fo:line-height="100%" fo:text-align="justify" style:justify-single-word="false"/>
      <style:text-properties officeooo:paragraph-rsid="0013d492"/>
    </style:style>
    <style:style style:name="P13" style:family="paragraph" style:parent-style-name="Text_20_body">
      <style:paragraph-properties fo:line-height="100%"/>
      <style:text-properties fo:font-size="14pt" officeooo:paragraph-rsid="000c397d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4pt" officeooo:paragraph-rsid="000c397d" style:font-size-asian="14pt" style:font-size-complex="14pt"/>
    </style:style>
    <style:style style:name="P15" style:family="paragraph" style:parent-style-name="Text_20_body">
      <style:paragraph-properties fo:line-height="100%"/>
      <style:text-properties fo:font-size="14pt" officeooo:paragraph-rsid="000f3cb9" style:font-size-asian="14pt" style:font-size-complex="14pt"/>
    </style:style>
    <style:style style:name="P16" style:family="paragraph" style:parent-style-name="Text_20_body">
      <style:paragraph-properties fo:line-height="100%"/>
      <style:text-properties fo:font-size="14pt" officeooo:paragraph-rsid="00142173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4pt" officeooo:paragraph-rsid="000c397d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paragraph-rsid="000f3cb9" style:font-size-asian="14pt" style:font-size-complex="14pt"/>
    </style:style>
    <style:style style:name="P19" style:family="paragraph" style:parent-style-name="Text_20_body">
      <style:paragraph-properties fo:line-height="150%"/>
      <style:text-properties fo:font-size="14pt" officeooo:paragraph-rsid="000c397d" style:font-size-asian="14pt" style:font-size-complex="14pt"/>
    </style:style>
    <style:style style:name="P20" style:family="paragraph" style:parent-style-name="Text_20_body">
      <style:paragraph-properties fo:line-height="100%"/>
      <style:text-properties fo:font-size="14pt" fo:font-weight="bold" officeooo:paragraph-rsid="000c397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4pt" fo:font-weight="bold" officeooo:paragraph-rsid="000c397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4pt" fo:font-weight="bold" officeooo:paragraph-rsid="000c397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/>
      <style:text-properties fo:font-size="14pt" fo:font-style="italic" officeooo:paragraph-rsid="000c397d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line-height="100%"/>
      <style:text-properties fo:font-size="14pt" fo:language="ru" fo:country="RU" fo:font-weight="bold" officeooo:rsid="002514f7" officeooo:paragraph-rsid="000c397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line-height="100%"/>
      <style:text-properties fo:font-size="14pt" fo:language="ru" fo:country="RU" fo:font-weight="bold" officeooo:rsid="002514f7" officeooo:paragraph-rsid="0014f963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line-height="150%"/>
      <style:text-properties fo:font-size="14pt" fo:language="ru" fo:country="RU" fo:font-weight="bold" officeooo:rsid="002514f7" officeooo:paragraph-rsid="00142173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100%"/>
      <style:text-properties fo:font-size="14pt" fo:language="ru" fo:country="RU" fo:font-weight="bold" officeooo:paragraph-rsid="00128df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line-height="100%"/>
      <style:text-properties fo:font-size="14pt" fo:language="ru" fo:country="RU" fo:font-weight="bold" officeooo:rsid="00128dfd" officeooo:paragraph-rsid="00128df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line-height="100%"/>
      <style:text-properties fo:font-size="14pt" fo:language="ru" fo:country="RU" fo:font-weight="bold" officeooo:rsid="0010ef94" officeooo:paragraph-rsid="0010ef94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100%"/>
      <style:text-properties fo:font-size="14pt" fo:language="ru" fo:country="RU" officeooo:rsid="002514f7" officeooo:paragraph-rsid="000c397d" style:font-size-asian="14pt" style:font-size-complex="14pt"/>
    </style:style>
    <style:style style:name="P31" style:family="paragraph" style:parent-style-name="Text_20_body">
      <style:paragraph-properties fo:line-height="100%" fo:text-align="end" style:justify-single-word="false"/>
      <style:text-properties fo:font-size="14pt" fo:font-weight="normal" officeooo:paragraph-rsid="0014f963" style:font-size-asian="12.25pt" style:font-weight-asian="normal" style:font-size-complex="14pt" style:font-weight-complex="normal"/>
    </style:style>
    <style:style style:name="P32" style:family="paragraph" style:parent-style-name="Text_20_body">
      <style:paragraph-properties fo:line-height="100%" fo:text-align="center" style:justify-single-word="false"/>
      <style:text-properties fo:font-size="24pt" fo:font-weight="normal" officeooo:paragraph-rsid="0014f963" style:font-size-asian="24pt" style:font-weight-asian="normal" style:font-size-complex="24pt" style:font-weight-complex="normal"/>
    </style:style>
    <style:style style:name="P33" style:family="paragraph" style:parent-style-name="Table_20_Contents">
      <style:paragraph-properties fo:margin-top="0cm" fo:margin-bottom="0.499cm" style:contextual-spacing="false" fo:line-height="100%"/>
      <style:text-properties fo:font-size="14pt" fo:language="ru" fo:country="RU" officeooo:rsid="00274b53" officeooo:paragraph-rsid="00128dfd" style:font-size-asian="14pt" style:font-size-complex="14pt"/>
    </style:style>
    <style:style style:name="P34" style:family="paragraph" style:parent-style-name="Table_20_Contents">
      <style:paragraph-properties fo:margin-top="0cm" fo:margin-bottom="0.499cm" style:contextual-spacing="false" fo:line-height="100%"/>
      <style:text-properties fo:font-size="14pt" fo:language="ru" fo:country="RU" officeooo:rsid="00274b53" officeooo:paragraph-rsid="000c397d" style:font-size-asian="14pt" style:font-size-complex="14pt"/>
    </style:style>
    <style:style style:name="P35" style:family="paragraph" style:parent-style-name="Table_20_Contents">
      <style:paragraph-properties fo:margin-top="0cm" fo:margin-bottom="0.499cm" style:contextual-spacing="false" fo:line-height="100%"/>
      <style:text-properties fo:font-size="14pt" fo:language="ru" fo:country="RU" officeooo:rsid="00128dfd" officeooo:paragraph-rsid="00128dfd" style:font-size-asian="14pt" style:font-size-complex="14pt"/>
    </style:style>
    <style:style style:name="P36" style:family="paragraph" style:parent-style-name="Table_20_Contents">
      <style:paragraph-properties fo:margin-top="0cm" fo:margin-bottom="0.499cm" style:contextual-spacing="false" fo:line-height="100%"/>
      <style:text-properties fo:font-size="14pt" officeooo:paragraph-rsid="00128dfd" style:font-size-asian="14pt" style:font-size-complex="14pt"/>
    </style:style>
    <style:style style:name="P37" style:family="paragraph" style:parent-style-name="Table_20_Contents">
      <style:paragraph-properties fo:margin-top="0cm" fo:margin-bottom="0.499cm" style:contextual-spacing="false" fo:line-height="100%" fo:text-align="start" style:justify-single-word="false"/>
      <style:text-properties fo:font-size="14pt" officeooo:paragraph-rsid="00128dfd" style:font-size-asian="14pt" style:font-size-complex="14pt"/>
    </style:style>
    <style:style style:name="P38" style:family="paragraph" style:parent-style-name="Table_20_Contents" style:list-style-name="L1">
      <style:paragraph-properties fo:margin-top="0cm" fo:margin-bottom="0.499cm" style:contextual-spacing="false" fo:line-height="100%" fo:text-align="justify" style:justify-single-word="false"/>
      <style:text-properties fo:font-size="14pt" officeooo:paragraph-rsid="0013d492" style:font-size-asian="14pt" style:font-size-complex="14pt"/>
    </style:style>
    <style:style style:name="P39" style:family="paragraph" style:parent-style-name="Text_20_body" style:list-style-name="L1">
      <style:paragraph-properties fo:line-height="100%"/>
      <style:text-properties fo:font-size="14pt" officeooo:paragraph-rsid="000c397d" style:font-size-asian="14pt" style:font-size-complex="14pt"/>
    </style:style>
    <style:style style:name="P40" style:family="paragraph" style:parent-style-name="Text_20_body">
      <style:paragraph-properties fo:line-height="100%"/>
      <style:text-properties fo:font-size="14pt" officeooo:paragraph-rsid="00142173" fo:background-color="#ffffff" style:font-size-asian="14pt" style:font-size-complex="14pt"/>
    </style:style>
    <style:style style:name="P41" style:family="paragraph" style:parent-style-name="Text_20_body">
      <style:paragraph-properties fo:line-height="100%"/>
      <style:text-properties fo:font-size="14pt" fo:font-weight="bold" officeooo:paragraph-rsid="000c397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line-height="100%"/>
      <style:text-properties fo:font-size="14pt" fo:language="ru" fo:country="RU" fo:font-weight="normal" officeooo:rsid="00142173" officeooo:paragraph-rsid="00142173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line-height="150%"/>
      <style:text-properties fo:font-size="14pt" fo:language="ru" fo:country="RU" fo:font-weight="normal" officeooo:rsid="00142173" officeooo:paragraph-rsid="00142173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line-height="100%" fo:text-align="end" style:justify-single-word="false"/>
      <style:text-properties fo:font-size="14pt" fo:language="ru" fo:country="RU" fo:font-weight="normal" officeooo:rsid="0014f963" officeooo:paragraph-rsid="0014f963" style:font-size-asian="12.25pt" style:font-weight-asian="normal" style:font-size-complex="14pt" style:font-weight-complex="normal"/>
    </style:style>
    <style:style style:name="P45" style:family="paragraph" style:parent-style-name="Text_20_body">
      <style:paragraph-properties fo:line-height="100%" fo:text-align="center" style:justify-single-word="false"/>
      <style:text-properties fo:font-size="12pt" fo:language="ru" fo:country="RU" fo:font-weight="normal" officeooo:rsid="0014f963" officeooo:paragraph-rsid="0014f963" style:font-size-asian="10.5pt" style:font-weight-asian="normal" style:font-size-complex="12pt" style:font-weight-complex="normal"/>
    </style:style>
    <style:style style:name="P46" style:family="paragraph" style:parent-style-name="Text_20_body" style:list-style-name="L1">
      <style:paragraph-properties fo:margin-top="0cm" fo:margin-bottom="0cm" style:contextual-spacing="false" fo:line-height="100%"/>
      <style:text-properties fo:font-size="14pt" officeooo:paragraph-rsid="000c397d" style:font-size-asian="14pt" style:font-size-complex="14pt"/>
    </style:style>
    <style:style style:name="T1" style:family="text">
      <style:text-properties fo:language="ru" fo:country="RU" officeooo:rsid="00274b53"/>
    </style:style>
    <style:style style:name="T2" style:family="text">
      <style:text-properties fo:language="ru" fo:country="RU" officeooo:rsid="00260b45"/>
    </style:style>
    <style:style style:name="T3" style:family="text">
      <style:text-properties fo:language="ru" fo:country="RU" officeooo:rsid="0026c90b"/>
    </style:style>
    <style:style style:name="T4" style:family="text">
      <style:text-properties fo:language="ru" fo:country="RU" fo:font-weight="bold" officeooo:rsid="0026c90b" style:font-weight-asian="bold" style:font-weight-complex="bold"/>
    </style:style>
    <style:style style:name="T5" style:family="text">
      <style:text-properties fo:language="ru" fo:country="RU" fo:font-weight="bold" officeooo:rsid="00260b45" style:font-weight-asian="bold" style:font-weight-complex="bold"/>
    </style:style>
    <style:style style:name="T6" style:family="text">
      <style:text-properties fo:language="ru" fo:country="RU" fo:font-weight="bold" officeooo:rsid="000f3cb9" style:font-weight-asian="bold" style:font-weight-complex="bold"/>
    </style:style>
    <style:style style:name="T7" style:family="text">
      <style:text-properties fo:language="ru" fo:country="RU" fo:font-weight="bold" officeooo:rsid="001a5fec" style:font-weight-asian="bold" style:font-weight-complex="bold"/>
    </style:style>
    <style:style style:name="T8" style:family="text">
      <style:text-properties fo:language="ru" fo:country="RU" fo:font-weight="bold" officeooo:rsid="0010ef94" style:font-weight-asian="bold" style:font-weight-complex="bold"/>
    </style:style>
    <style:style style:name="T9" style:family="text">
      <style:text-properties fo:language="ru" fo:country="RU" officeooo:rsid="000c397d"/>
    </style:style>
    <style:style style:name="T10" style:family="text">
      <style:text-properties fo:language="ru" fo:country="RU" officeooo:rsid="000d48e6"/>
    </style:style>
    <style:style style:name="T11" style:family="text">
      <style:text-properties fo:language="ru" fo:country="RU" fo:font-weight="normal" officeooo:rsid="000f3cb9" style:font-weight-asian="normal" style:font-weight-complex="normal"/>
    </style:style>
    <style:style style:name="T12" style:family="text">
      <style:text-properties fo:language="ru" fo:country="RU" fo:font-weight="normal" officeooo:rsid="0010ef94" style:font-weight-asian="normal" style:font-weight-complex="normal"/>
    </style:style>
    <style:style style:name="T13" style:family="text">
      <style:text-properties fo:language="ru" fo:country="RU" fo:font-weight="normal" officeooo:rsid="00142173" style:font-weight-asian="normal" style:font-weight-complex="normal"/>
    </style:style>
    <style:style style:name="T14" style:family="text">
      <style:text-properties fo:language="ru" fo:country="RU" officeooo:rsid="000f3cb9"/>
    </style:style>
    <style:style style:name="T15" style:family="text">
      <style:text-properties fo:language="ru" fo:country="RU" officeooo:rsid="001a5fec"/>
    </style:style>
    <style:style style:name="T16" style:family="text">
      <style:text-properties fo:language="ru" fo:country="RU" officeooo:rsid="001a834f"/>
    </style:style>
    <style:style style:name="T17" style:family="text">
      <style:text-properties fo:language="ru" fo:country="RU" officeooo:rsid="0010ef94"/>
    </style:style>
    <style:style style:name="T18" style:family="text">
      <style:text-properties fo:language="ru" fo:country="RU" officeooo:rsid="0013d492"/>
    </style:style>
    <style:style style:name="T19" style:family="text">
      <style:text-properties officeooo:rsid="00274b53"/>
    </style:style>
    <style:style style:name="T20" style:family="text">
      <style:text-properties officeooo:rsid="0026c90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a318d" style:font-weight-asian="bold" style:font-weight-complex="bold"/>
    </style:style>
    <style:style style:name="T23" style:family="text">
      <style:text-properties fo:font-weight="bold" officeooo:rsid="0010ef94" style:font-weight-asian="bold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officeooo:rsid="002514f7" style:font-size-asian="14pt" style:font-size-complex="14pt"/>
    </style:style>
    <style:style style:name="T26" style:family="text">
      <style:text-properties fo:font-size="14pt" fo:language="ru" fo:country="RU" officeooo:rsid="00142173" style:font-size-asian="14pt" style:font-size-complex="14pt"/>
    </style:style>
    <style:style style:name="T27" style:family="text">
      <style:text-properties officeooo:rsid="001a318d"/>
    </style:style>
    <style:style style:name="T28" style:family="text">
      <style:text-properties officeooo:rsid="001a834f"/>
    </style:style>
    <style:style style:name="T29" style:family="text">
      <style:text-properties officeooo:rsid="001a5fec"/>
    </style:style>
    <style:style style:name="T30" style:family="text">
      <style:text-properties fo:font-weight="normal" officeooo:rsid="00128dfd" style:font-weight-asian="normal" style:font-weight-complex="normal"/>
    </style:style>
    <style:style style:name="T31" style:family="text">
      <style:text-properties fo:font-weight="normal" officeooo:rsid="00142173" style:font-weight-asian="normal" style:font-weight-complex="normal"/>
    </style:style>
    <style:style style:name="T32" style:family="text">
      <style:text-properties officeooo:rsid="00128dfd"/>
    </style:style>
    <style:style style:name="T33" style:family="text">
      <style:text-properties officeooo:rsid="0014217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24">Актуальность: </text:span></text:span><text:span text:style-name="T24">Дети  в  недостаточной степени имеют представления о первоцветах, почему их так называют, о том, где и как они растут. Не всегда точно и полно могут объяснить значение знакомых слов, подобрать к существительным прилагательные и глаголы. Рассказы детей недостаточно полны. В ходе </text:span><text:span text:style-name="T25">занятия</text:span><text:span text:style-name="T24"> решается задача повышения речевой активности детей, совершенствование связной речи, развитие словаря.</text:span></text:p>
      <text:p text:style-name="P12"><text:span text:style-name="Strong_20_Emphasis"><text:span text:style-name="T24">Цель:</text:span></text:span><text:span text:style-name="T24">  уточнить и расширить представления о первых цветах весны – первоцветах. </text:span></text:p>
      <text:p text:style-name="P11"><text:span text:style-name="Strong_20_Emphasis"><text:span text:style-name="T24">Задачи:</text:span></text:span></text:p>
      <text:list xml:id="list4805837387783924428" text:style-name="L1">
        <text:list-item>
          <text:p text:style-name="P46">Закрепить представление о весне и её приметах.</text:p>
          <text:p text:style-name="P46"/>
        </text:list-item>
        <text:list-item>
          <text:p text:style-name="P46">Воспитывать  любовь и бережное отношение к природе.</text:p>
          <text:p text:style-name="P46"/>
        </text:list-item>
        <text:list-item>
          <text:p text:style-name="P38">обогащать словарный запас.</text:p>
        </text:list-item>
        <text:list-item>
          <text:p text:style-name="P38">развивать связную речь.</text:p>
        </text:list-item>
        <text:list-item>
          <text:p text:style-name="P38">воспитывать эстетический вкус.</text:p>
          <text:p text:style-name="P39"/>
        </text:list-item>
      </text:list>
      <text:p text:style-name="P11"><text:span text:style-name="Strong_20_Emphasis"><text:span text:style-name="T24">Интеграция образовательных областей: </text:span></text:span><text:span text:style-name="T24">познание, музыка, коммуникация, физическая культура, художественное творчество, чтение художественной литературы, </text:span><text:span text:style-name="T26">социализация</text:span><text:span text:style-name="T24">.</text:span></text:p>
      <text:p text:style-name="P21">Планируемые результаты: </text:p>
      <text:p text:style-name="P14">Проявлять любознательность, уметь поддерживать беседу, высказывать свою точку зрения, рассуждать и давать необходимые пояснения; активно учувствовать <text:span text:style-name="T1">в физминутке</text:span>; иметь элементарные представления о первоцветах; выражать положительные эмоции при прослушивании музыкальных произведений, активно и доброжелательно взаимодействовать с педагогами и сверстниками. </text:p>
      <text:p text:style-name="P21">Материалы и оборудование:</text:p>
      <text:p text:style-name="P14"><text:span text:style-name="T1">Мультимедия,</text:span> музыкальный центр, Слайд-шоу, <text:span text:style-name="T18">картинки роста </text:span><text:span text:style-name="T1">цветка</text:span>, <text:span text:style-name="T1">краски, </text:span><text:span text:style-name="T18">кисти,лист бумаги</text:span><text:span text:style-name="T1">.</text:span></text:p>
      <text:p text:style-name="P21">Предварительная работа:</text:p>
      <text:p text:style-name="P14">Беседы о весне, <text:s/>отгадывание загадок, рассматривание иллюстраций <text:span text:style-name="T19">(</text:span>презентации<text:span text:style-name="T19">)</text:span>.</text:p>
      <text:p text:style-name="P14"/>
      <text:p text:style-name="P22">Ход занятия:</text:p>
      <text:p text:style-name="P16"><text:span text:style-name="T21">Воспитатель: </text:span><text:span text:style-name="T23">- </text:span><text:span text:style-name="T8">З</text:span><text:span text:style-name="T12">дравствуйте, ребята, хочу занятие начать со стихотворения.</text:span></text:p>
      <text:p text:style-name="P40"><text:soft-page-break/>Отшумела злая вьюга.<text:line-break/>Стала ночь короче дня.<text:line-break/>Тёплый ветер дует с юга,<text:line-break/>Капли падают, звеня.<text:line-break/>Солнце землю нагревая,<text:line-break/>Гонит с нашей горки лёд.<text:line-break/>Тает баба снеговая<text:line-break/>И ручьями слёзы льёт.</text:p>
      <text:p text:style-name="P20">Воспитатель:</text:p>
      <text:p text:style-name="P13"><text:bookmark text:name="page2"/>- <text:span text:style-name="T17">О чём это стихотворение, как вы думаете</text:span>? (весна)</text:p>
      <text:p text:style-name="P24">Воспитатель:</text:p>
      <text:p text:style-name="P30">- А какие признаки весны вы знаете?</text:p>
      <text:p text:style-name="P25">Дети:</text:p>
      <text:p text:style-name="P25"><text:span text:style-name="T33">-</text:span><text:span text:style-name="T31">Ярче светит солнышко.</text:span></text:p>
      <text:p text:style-name="P42">-Появляются первые проталины.</text:p>
      <text:p text:style-name="P42">-Бегут звонкие ручьи.</text:p>
      <text:p text:style-name="P42">-С крыш домов капают сосульки.</text:p>
      <text:p text:style-name="P42">-На деревьях набухают почки.</text:p>
      <text:p text:style-name="P42">-С теплых краев прилетают птицы.</text:p>
      <text:p text:style-name="P42">-Дети надевают весеннюю одежду.</text:p>
      <text:p text:style-name="P42">-Ребята строят скворечники.</text:p>
      <text:p text:style-name="P42">-Появляются первые весенние цветы.</text:p>
      <text:p text:style-name="P42">-Ночь становиться короче дня.</text:p>
      <text:p text:style-name="P43"/>
      <text:p text:style-name="P26"><text:span text:style-name="T33">Воспитатель: -</text:span><text:span text:style-name="T31">Ребята, я хочу пригласить вас в весенний лес на прогулку, чтобы познакомится с первыми весенними цветами.</text:span></text:p>
      <text:p text:style-name="P43">-Ребята,а как называются первые весенние цветы?</text:p>
      <text:p text:style-name="P26"><text:span text:style-name="T33">Дети:</text:span><text:span text:style-name="T31"> -Первоцветы.</text:span></text:p>
      <text:p text:style-name="P26"><text:span text:style-name="T33">Воспитатель:</text:span><text:span text:style-name="T31">- А почему их так называют?</text:span></text:p>
      <text:p text:style-name="P26"><text:span text:style-name="T33">Дети:</text:span><text:span text:style-name="T31"> - потому, что они раньше всех цветов появляются. </text:span></text:p>
      <text:section text:style-name="Sect1" text:name="Раздел18">
        <text:section text:style-name="Sect1" text:name="Раздел19">
          <text:p text:style-name="P19"><text:bookmark text:name="main2"/><text:span text:style-name="T21">Воспитатель: </text:span><text:span text:style-name="T20">-</text:span><text:span text:style-name="T3">А какие первоцветы вы знаете?</text:span></text:p>
          <text:p text:style-name="P19"><text:span text:style-name="T4">Дети</text:span><text:span text:style-name="T3">: - ландыш, </text:span><text:span text:style-name="T10">т</text:span><text:span text:style-name="T9">юльпаны, нарц</text:span><text:span text:style-name="T10">ис</text:span><text:span text:style-name="T9">сы, </text:span><text:span text:style-name="T3">подснежник, одуванчик,</text:span><text:span text:style-name="T10">крокусу,</text:span><text:span text:style-name="T3"> </text:span><text:soft-page-break/><text:span text:style-name="T3">,незабудки и др.</text:span></text:p>
          <text:p text:style-name="P15"><text:span text:style-name="T4">Воспитатель: </text:span><text:span text:style-name="T6">-</text:span><text:span text:style-name="T11"> А давайте опиш</text:span><text:span text:style-name="T12">е</text:span><text:span text:style-name="T11">м эти цветы, какие они?</text:span><text:span text:style-name="T12">(</text:span><text:span text:style-name="T13">презентация</text:span><text:span text:style-name="T12"> «цвет</text:span><text:span text:style-name="T13">ы»</text:span><text:span text:style-name="T12">)</text:span></text:p>
          <text:p text:style-name="P15"><text:span text:style-name="T6">Дети: </text:span><text:span text:style-name="T11">- нежные,красивые,хрупкие,первые,необыкновенные,яркие.</text:span></text:p>
          <text:p text:style-name="P15"><text:span text:style-name="T6">Воспитатель: </text:span><text:span text:style-name="T4">-</text:span><text:span text:style-name="T11">а теперь</text:span><text:span text:style-name="T3"> </text:span><text:span text:style-name="T17">немного разомнёмся.</text:span></text:p>
          <text:p text:style-name="P23"><text:s/><text:span text:style-name="T21">физминутк</text:span><text:span text:style-name="T4">а</text:span></text:p>
          <text:p text:style-name="P13">Здесь в лесу растут цветы, небывалой красоты</text:p>
          <text:p text:style-name="P13">(поднимают руки в сторону) </text:p>
          <text:p text:style-name="P13">К солнцу тянутся цветы, с ними потянись и ты</text:p>
          <text:p text:style-name="P13">(руки подняли вверх, потянулись) </text:p>
          <text:p text:style-name="P13">Ветер дует иногда, только это не беда</text:p>
          <text:p text:style-name="P13">(дети машут руками, изображая ветер) </text:p>
          <text:p text:style-name="P13">Наклоняются цветочки, опускают лепесточки</text:p>
          <text:p text:style-name="P13">(наклоны в сторону) </text:p>
          <text:p text:style-name="P13">А потом опять встают и по прежнему цветут</text:p>
          <text:p text:style-name="P13">(покружились) .</text:p>
          <text:p text:style-name="P28">(Делаем паровозик и едим в лес)</text:p>
          <text:p text:style-name="P13">Дети садятся на <text:span text:style-name="T2">стульчики.</text:span></text:p>
          <text:p text:style-name="P13"><text:span text:style-name="T5">Воспитатель:</text:span><text:span text:style-name="T2"> Ребята, <text:s/>давайте </text:span><text:span text:style-name="T14">поиграем в игру? </text:span></text:p>
          <text:p text:style-name="P20"><text:s/>Дидактическая игра «Как растет цветок»</text:p>
          <text:p text:style-name="P13">Детям предлагается выложить картинки в последовательности роста цветка: семечко – росток из семени – побег – появление листочков – появление бутона – появление цветка – цветок завял – образование семян.</text:p>
          <text:p text:style-name="P29">Подвижная игра « Собери цветы»</text:p>
          <text:p text:style-name="P27"><text:span text:style-name="T32">Воспитатель:</text:span><text:span text:style-name="T30">- вы любите отгадывать загадки?</text:span></text:p>
          <text:p text:style-name="P2">Презентация ( загадка, картинка)</text:p>
        </text:section>
      </text:section>
      <text:p text:style-name="P1"/>
      <text:p text:style-name="P2">Выходят дети цветы и рассказывают о себе.</text:p>
      <text:p text:style-name="P4">Камиль</text:p>
      <text:p text:style-name="P7"><text:span text:style-name="T22">Я Ландыш </text:span><text:span text:style-name="T27">— самый красивый, самый нежный и самый пахучий. Цветки у меня — будто белые колокольчики на тоненьком стебельке. А запах какой — не надышишься! А когда я отцвету, у меня появляются красные ягоды, тоже </text:span><text:span text:style-name="T27">красивые. Но ты их не срывай, они ядовитые для человека, а для птиц лакомство. <text:s/></text:span></text:p>
      <text:p text:style-name="P8"/>
      <text:p text:style-name="P5"><text:span text:style-name="T27"><text:s/></text:span><text:span text:style-name="T28">Ангелина.</text:span></text:p>
      <text:p text:style-name="P7"><text:span text:style-name="T22">Я Незабудка</text:span><text:span text:style-name="T27"> — Я похожа на голубое облачка. У меня пять голубых лепестков, </text:span><text:soft-page-break/><text:span text:style-name="T27">желтый зрачок, белые реснички. Я — символ постоянства и верности у многих народов. Не зря же меня называю Незабудкой: «не забывай», «помни».</text:span></text:p>
      <text:p text:style-name="P8"/>
      <text:p text:style-name="P6">Кирилл</text:p>
      <text:p text:style-name="P7"><text:span text:style-name="T22">А я Одуванчик</text:span><text:span text:style-name="T27"> — маленькое солнышко, любимый цветок детворы. Из меня плетут первые веночки, а когда отцвету — пускают парашютики. С древних </text:span><text:span text:style-name="T27">времен меня используют в лечебных целях и называют «эликсир жизни».</text:span></text:p>
      <text:p text:style-name="P8"/>
      <text:p text:style-name="P6">Кристина.</text:p>
      <text:p text:style-name="P7"><text:span text:style-name="T22">Я, Мать — и — мачеха </text:span><text:span text:style-name="T27">— самый первый цветок весны. </text:span><text:span text:style-name="T29">Меня назвали так потому, что одна сторона листа — теплая, как мама, а другая холодная, как мачеха. С начало <text:s text:c="2"/>у меня <text:s/>появляются цветы ,а когда отцвету вырастают листочки. По моим цветочкам можно определять <text:s/>время. Вечером, кажется, будто я завяла, но на самом деле заснула. А утром я опять раскрою свои цветочки. Я лечебный цветок и используюсь для приготовления лекарств. </text:span></text:p>
      <text:p text:style-name="P9"/>
      <text:p text:style-name="P6">Дарина</text:p>
      <text:p text:style-name="P10"><text:span text:style-name="T7">Я, Подснежник</text:span><text:span text:style-name="T15"> — самый нежный и хрупкий, расту на опушки леса и вдоль рек. <text:s/></text:span><text:span text:style-name="T16">вырастаю на проталинке из маленькой луковички с первыми теплыми лучами. </text:span></text:p>
      <text:section text:style-name="Sect1" text:name="main-block">
        <text:section text:style-name="Sect1" text:name="article-block">
          <text:p text:style-name="P18"><text:span text:style-name="T16">Мои ц</text:span>ветки, похожие на маленькие колокольчики, обладают очень приятным, но слабым запахом. Опущенные головки цветков состоят из белых лепестков: трех наружных овальных и трех внутренних, похожих на тонкие клинышки. </text:p>
        </text:section>
      </text:section>
      <text:p text:style-name="P3"/>
      <text:p text:style-name="P2">Воспитатель:</text:p>
      <text:p text:style-name="P36">- Но к сожалению, жизнь первоцветов недолговечна. Часто люди срывают первые цветы, не задумываясь о том, что они очень скоро погибнут.</text:p>
      <text:p text:style-name="P33">-Помни правила:</text:p>
      <text:p text:style-name="P36"><text:span text:style-name="T32">- </text:span>Не рви цветы в лесу, на лугу. Пусть красивые растения остаются в природе.</text:p>
      <text:p text:style-name="P36"><text:span text:style-name="T32">- </text:span>Помни, что букеты можно составлять только из тех растений, которые выращены человеком.</text:p>
      <text:p text:style-name="P36"><text:span text:style-name="T32">- </text:span>Посади первоцветы в саду и ухаживай за ними.</text:p>
      <text:p text:style-name="P35">- <text:span text:style-name="T33">Многие п</text:span>ервоцветы находятся под охраной и занесены в красную книгу, как исчезающий вид цветов.</text:p>
      <text:p text:style-name="P37"><text:line-break/>- Ребята, а как вы думаете, что нужно сделать, чтобы цветы не погибли и радовали нас своей красотой? (ответы детей)</text:p>
      <text:p text:style-name="P34"><text:span text:style-name="T21">Воспитатель:</text:span><text:span text:style-name="T20">- Чтобы всем было приятно и радостно смотреть на весенние </text:span><text:soft-page-break/><text:span text:style-name="T20">цветы и любоваться ими, я предлагаю нарисовать первый весенний цветок, который вам больше понравился.<text:line-break/>Воспитатель с детьми проговаривает какие цвета использовать для рисования лепестков, листьев и стебелька цветка. После чего дети приступают к работе с красками.<text:line-break/> В конце занятия дети показывают рисунки и рассказывают почему решили нарисовать именно этот цветок и что нового они  узнали?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0.1.2$Windows_x86 LibreOffice_project/84102822e3d61eb989ddd325abf1ac077904985</meta:generator>
    <dc:date>2014-06-22T19:28:49.94</dc:date>
    <meta:print-date>2014-04-28T10:33:26.90</meta:print-date>
    <meta:document-statistic meta:table-count="0" meta:image-count="0" meta:object-count="0" meta:page-count="6" meta:paragraph-count="86" meta:word-count="857" meta:character-count="6093" meta:non-whitespace-character-count="5276"/>
    <meta:user-defined meta:name="Info 1"/>
    <meta:user-defined meta:name="Info 2"/>
    <meta:user-defined meta:name="Info 3"/>
    <meta:user-defined meta:name="Info 4"/>
  </office:meta>
</office:document-meta>
</file>