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line-height="150%"/>
      <style:text-properties fo:color="#ff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List_20_Paragraph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text-properties style:font-name="Arial1" fo:font-size="24pt" style:font-size-asian="24pt" style:font-name-complex="Arial2" style:font-size-complex="2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text-properties style:font-name="Arial1" fo:font-size="24pt" fo:font-style="italic" style:font-size-asian="24pt" style:font-style-asian="italic" style:font-name-complex="Arial2" style:font-size-complex="24pt"/>
    </style:style>
    <style:style style:name="P12" style:family="paragraph" style:parent-style-name="Standard">
      <style:text-properties style:font-name="Arial1" fo:font-size="28pt" fo:font-style="italic" style:font-size-asian="28pt" style:font-style-asian="italic" style:font-name-complex="Arial2" style:font-size-complex="28pt"/>
    </style:style>
    <style:style style:name="P13" style:family="paragraph" style:parent-style-name="Standard">
      <style:paragraph-properties fo:text-align="end" style:justify-single-word="false"/>
      <style:text-properties style:font-name="Arial1" fo:font-size="18pt" style:font-size-asian="18pt" style:font-name-complex="Arial2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7" style:family="paragraph" style:parent-style-name="List_20_Paragraph" style:list-style-name="L1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8" style:family="paragraph" style:parent-style-name="List_20_Paragraph" style:list-style-name="L2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9" style:family="paragraph" style:parent-style-name="List_20_Paragraph" style:list-style-name="L3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0" style:family="paragraph" style:parent-style-name="List_20_Paragraph" style:list-style-name="L4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1" style:family="paragraph" style:parent-style-name="List_20_Paragraph" style:list-style-name="L5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2" style:family="paragraph" style:parent-style-name="List_20_Paragraph" style:list-style-name="L6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3" style:family="paragraph" style:parent-style-name="List_20_Paragraph" style:list-style-name="L7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1" style:family="text">
      <style:text-properties style:font-name="Arial1" fo:font-size="24pt" fo:font-style="italic" style:font-size-asian="24pt" style:font-style-asian="italic" style:font-name-complex="Arial2" style:font-size-complex="24pt"/>
    </style:style>
    <style:style style:name="T2" style:family="text">
      <style:text-properties style:font-name="Arial1" fo:font-size="28pt" fo:font-style="italic" style:font-size-asian="28pt" style:font-style-asian="italic" style:font-name-complex="Arial2" style:font-size-complex="28pt"/>
    </style:style>
    <style:style style:name="T3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language="en" fo:country="US" style:font-size-asian="14pt" style:font-name-complex="Arial2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6"/>
      <text:p text:style-name="P7"/>
      <text:p text:style-name="P11">Конспект занятия</text:p>
      <text:p text:style-name="P11">по развитию речи</text:p>
      <text:p text:style-name="P11">в подготовительной группе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2">Тема: </text:span><text:span text:style-name="T1">Знакомство с карточками Проппа. Пересказ сказки «Гуси-лебеди»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Воспитатель: Егорова И.В.</text:p>
      <text:p text:style-name="P7"/>
      <text:p text:style-name="P7"/>
      <text:p text:style-name="P14">МДОУ №68 г. Тверь</text:p>
      <text:p text:style-name="P9"><text:soft-page-break/><text:span text:style-name="T3">Тема занятия:</text:span><text:span text:style-name="T4"> «Знакомство с карточками Проппа. Пересказ сказки «Гуси-лебеди»</text:span></text:p>
      <text:p text:style-name="P15">Цель:</text:p>
      <text:p text:style-name="P9"><text:span text:style-name="T3">Связная речь:</text:span><text:span text:style-name="T4"> <text:s/>Учить детей пересказывать текст сказки последовательно, без пропусков и повторений. При пересказ</text:span><text:span text:style-name="T5">е</text:span><text:span text:style-name="T4"> использовать карточки Проппа.</text:span></text:p>
      <text:p text:style-name="P16">Используем карточки:</text:p>
      <text:list xml:id="list31634575" text:style-name="L1">
        <text:list-item>
          <text:p text:style-name="P17">Жили были</text:p>
        </text:list-item>
        <text:list-item>
          <text:p text:style-name="P17">Нарушение запрета</text:p>
        </text:list-item>
        <text:list-item>
          <text:p text:style-name="P17">Что случилось</text:p>
        </text:list-item>
        <text:list-item>
          <text:p text:style-name="P17">Волшебные помощники</text:p>
        </text:list-item>
        <text:list-item>
          <text:p text:style-name="P17">Беда миновала.</text:p>
        </text:list-item>
      </text:list>
      <text:p text:style-name="P2"/>
      <text:p text:style-name="P3"><text:span text:style-name="T3">Словарь и грамматика:</text:span><text:span text:style-name="T4"> Учить детей объяснять значения слов, упражнять в образовании слов с суффиксами, уменьшительно-ласкательными и увеличительными.</text:span></text:p>
      <text:p text:style-name="P4">Звуковая культура речи: Уточнить и закрепить правильное произношение звуков: [м] и [л], учить дифференцировать их в словах, произносить скороговорку с этими звуками в разном темпе.</text:p>
      <text:p text:style-name="P4"/>
      <text:p text:style-name="P3"><text:span text:style-name="T3">Развивающая среда:</text:span><text:span text:style-name="T4"> Книга-сказка: «Гуси-лебеди», карточки Проппа, зеркала, карточки (артикуляционная гимнастика).</text:span></text:p>
      <text:p text:style-name="P4"/>
      <text:p text:style-name="P5">Содержание:</text:p>
      <text:p text:style-name="P4">Воспитатель предлагает взять детям зеркала и проводит с ними артикуляционную гимнастику согласно методике В.В. Коноваленко.</text:p>
      <text:p text:style-name="P5">Упражнения для нижней челюсти:</text:p>
      <text:p text:style-name="P4">- широко раскрыть рот, подержать несколько секунд</text:p>
      <text:p text:style-name="P4">- жевательные движения с сомкнутыми губами – легкое постукивание зубами – губы разомкнуты</text:p>
      <text:p text:style-name="P4">- «Заборчик» верхняя челюсть стоит на нижней, губы в улыбке.</text:p>
      <text:p text:style-name="P5">Упражнения для губ:</text:p>
      <text:list xml:id="list31617319" text:style-name="L2">
        <text:list-item>
          <text:p text:style-name="P18">«Улыбка» - растягивание разомкнутых губ (зубы сжать)</text:p>
        </text:list-item>
        <text:list-item>
          <text:p text:style-name="P18">«Трубочка» - вытягивание губ вперед</text:p>
        </text:list-item>
        <text:list-item>
          <text:p text:style-name="P18">Втягивание губ внутрь рта с плотным прижиманием их к зубам</text:p>
        </text:list-item>
        <text:list-item>
          <text:p text:style-name="P18">Втягивание нижней губы под верхнюю</text:p>
        </text:list-item>
      </text:list>
      <text:p text:style-name="P15">Упражнения для языка:</text:p>
      <text:list xml:id="list31641225" text:style-name="L3">
        <text:list-item>
          <text:p text:style-name="P19">«Болтушка» - движения языком вперед-назад</text:p>
        </text:list-item>
        <text:list-item>
          <text:p text:style-name="P19">«Часики» - вправо-влево</text:p>
        </text:list-item>
        <text:list-item>
          <text:p text:style-name="P19">«Качели» - вверх-вниз</text:p>
        </text:list-item>
        <text:list-item>
          <text:p text:style-name="P19">Круговые движения языком</text:p>
        </text:list-item>
        <text:list-item>
          <text:p text:style-name="P19">«Лопатка» - широкий, мягкий, расслабленный язык лежит на верхней губе</text:p>
        </text:list-item>
        <text:list-item>
          <text:p text:style-name="P19">«Иголочка» - узкий, напряженный язык высунут вперед. </text:p>
        </text:list-item>
      </text:list>
      <text:p text:style-name="P16">Далее воспитатель предлагает выполнить несколько упражнений по <text:soft-page-break/>методике А.Л. Сиротюк «Коррекция развития интеллекта дошкольников».</text:p>
      <text:list xml:id="list31616478" text:style-name="L4">
        <text:list-item>
          <text:p text:style-name="P20">«Пароход»</text:p>
        </text:list-item>
        <text:list-item>
          <text:p text:style-name="P20">«Очки»</text:p>
        </text:list-item>
        <text:list-item>
          <text:p text:style-name="P20">«Стул»</text:p>
        </text:list-item>
        <text:list-item>
          <text:p text:style-name="P20">«Стол»</text:p>
        </text:list-item>
        <text:list-item>
          <text:p text:style-name="P20">«Грабли»</text:p>
        </text:list-item>
      </text:list>
      <text:p text:style-name="P4">Воспитатель предлагает детям посмотреть на карточки Проппа и вспомнить, знают ли они, что это за карточки и для чего они нужны. Выслушивает ответы детей. Затем сама объясняет и называет карточки.</text:p>
      <text:list xml:id="list31643299" text:style-name="L5">
        <text:list-item>
          <text:p text:style-name="P21">Возвращение домой</text:p>
        </text:list-item>
        <text:list-item>
          <text:p text:style-name="P21">Победа</text:p>
        </text:list-item>
        <text:list-item>
          <text:p text:style-name="P21">Вредительство</text:p>
        </text:list-item>
        <text:list-item>
          <text:p text:style-name="P21">Свадьба или коронование</text:p>
        </text:list-item>
        <text:list-item>
          <text:p text:style-name="P21">Борьба</text:p>
        </text:list-item>
        <text:list-item>
          <text:p text:style-name="P21">Сверхъестественные силы антагониста</text:p>
        </text:list-item>
      </text:list>
      <text:p text:style-name="P2"/>
      <text:p text:style-name="P4">Карточки Проппа помогают рассказывать и пересказывать по порядку без пропусков и повторений. Сегодня мы используем следующие карточки:</text:p>
      <text:list xml:id="list31637628" text:style-name="L6">
        <text:list-item>
          <text:p text:style-name="P22">Жили были</text:p>
        </text:list-item>
        <text:list-item>
          <text:p text:style-name="P22">Нарушение запрета</text:p>
        </text:list-item>
        <text:list-item>
          <text:p text:style-name="P22">Что случилось</text:p>
        </text:list-item>
        <text:list-item>
          <text:p text:style-name="P22">Волшебные помощники</text:p>
        </text:list-item>
        <text:list-item>
          <text:p text:style-name="P22">Беда миновала.</text:p>
        </text:list-item>
      </text:list>
      <text:p text:style-name="P4">Повторяем вместе с детьми названия карточек. Воспитатель предлагает рассмотреть обложку книги и вспомнить название книги.</text:p>
      <text:p text:style-name="P5">Воспитатель читает сказку «Гуси-лебеди»</text:p>
      <text:p text:style-name="P4">Проводится беседа</text:p>
      <text:p text:style-name="P4">- Как называется сказка, которую я прочитала?</text:p>
      <text:p text:style-name="P4">- Кто нарушил запрет?</text:p>
      <text:p text:style-name="P4">- Какой запрет был нарушен?</text:p>
      <text:p text:style-name="P4">- Как гуси-лебеди унесли мальчика?</text:p>
      <text:p text:style-name="P4">- Какие волшебные помощники пришли на помощь Машеньке?</text:p>
      <text:p text:style-name="P4">- О чем просила Машенька печку, яблоньку и молочную реку?</text:p>
      <text:p text:style-name="P4">В случае затруднения воспитатель читает сказку еще раз.</text:p>
      <text:p text:style-name="P5">Далее организуется пересказ детьми произведения.</text:p>
      <text:p text:style-name="P4">После окончания, воспитатель задает вопросы детям.</text:p>
      <text:p text:style-name="P4">- Какая была девочка?</text:p>
      <text:p text:style-name="P4">- Непослушная, так как нарушила запрет. Но добрая, любящая, заботливая, смелая. Если бы она не пошла искать братика, он бы погиб.</text:p>
      <text:p text:style-name="P4">- Какие были гуси-лебеди? - Злые, невнимательные.</text:p>
      <text:p text:style-name="P4">-Какие были печка. Речка, яблонька? – Добрые, заботливые, отзывчивые.</text:p>
      <text:p text:style-name="P5">Вопросы воспитателя:</text:p>
      <text:p text:style-name="P4">- А как бы ты поступил (а) на месте Машеньки?</text:p>
      <text:p text:style-name="P4"><text:soft-page-break/>- Чтобы ты хотел (а) изменить в этой сказке?</text:p>
      <text:p text:style-name="P4">Выслушивает ответы 2х – 3х детей.</text:p>
      <text:p text:style-name="P4">Воспитатель просит назвать слова, которые можно образовать с суффиксами: уменьшительно-ласкательными и увеличительными.</text:p>
      <text:p text:style-name="P4">Например: сын – сыночек</text:p>
      <text:p text:style-name="P4"><text:s text:c="19"/>Маша – Машенька</text:p>
      <text:p text:style-name="P4"><text:s text:c="19"/>сливки – сливочки</text:p>
      <text:p text:style-name="P4"><text:s text:c="19"/>яблоко – яблочко</text:p>
      <text:p text:style-name="P4"><text:s text:c="19"/>кисель – киселек</text:p>
      <text:p text:style-name="P4"><text:s text:c="19"/>яблоня – яблонька</text:p>
      <text:p text:style-name="P4">Выслушивает ответы детей.</text:p>
      <text:p text:style-name="P4">Затем просит назвать звук, с которого начинается слово «Машенька» и «Лебеди». Что общего в этих звуках? – они - согласные.</text:p>
      <text:p text:style-name="P4">Вспоминает скороговорку:</text:p>
      <text:p text:style-name="P4">«Мама мыла Милу мылом</text:p>
      <text:p text:style-name="P4">Мила мыло не любила».</text:p>
      <text:p text:style-name="P4">Просит детей обратить внимание на значительное количество звуков [м] и [л] в этой скороговорке.</text:p>
      <text:p text:style-name="P4">Просит повторить детей в быстром темпе.</text:p>
      <text:p text:style-name="P4">Выслушивает 3-х или 4-х детей.</text:p>
      <text:p text:style-name="P4">Предлагает вспомнить другие скороговорки по желанию.</text:p>
      <text:p text:style-name="P4">В заключение воспитатель показывает детям полотно с пустыми кармашками и приготовленный набор картинок. Объясняет, что это полотно будет в развивающей среде, в группе, и, с его помощью дети смогут самостоятельно составлять рассказы, сочинять сказки с помощью карточек Проппа.</text:p>
      <text:p text:style-name="P4">В случае если останется время до конца занятия, воспитатель использует книгу «Тверские загадки серия «Тверской фольклор» и загадывает загадки про печку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Предварительная работа.</text:p>
      <text:p text:style-name="P5"/>
      <text:list xml:id="list31616311" text:style-name="L7">
        <text:list-item>
          <text:p text:style-name="P23">Беседа на тему: «Сказка и рассказ». <text:s/>В чем отличие этих жанров.</text:p>
        </text:list-item>
        <text:list-item>
          <text:p text:style-name="P23">Рассматривание иллюстраций к сказкам.</text:p>
        </text:list-item>
        <text:list-item>
          <text:p text:style-name="P23">Рассматривание картинок с изображением печки, яблоньки, речки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Numbering_20_1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арья</meta:initial-creator>
    <meta:creation-date>2011-02-08T14:09:54.98</meta:creation-date>
    <dc:date>2012-01-21T11:50:35.82</dc:date>
    <dc:creator>Дарья</dc:creator>
    <meta:editing-duration>PT05H55M07S</meta:editing-duration>
    <meta:editing-cycles>11</meta:editing-cycles>
    <meta:generator>OpenOffice.org/3.0$Win32 OpenOffice.org_project/300m9$Build-9358</meta:generator>
    <meta:printed-by>Дарья</meta:printed-by>
    <meta:print-date>2011-08-30T17:40:07.59</meta:print-date>
    <meta:document-statistic meta:table-count="0" meta:image-count="0" meta:object-count="0" meta:page-count="5" meta:paragraph-count="97" meta:word-count="675" meta:character-count="4804"/>
    <meta:user-defined meta:name="Поле 1"/>
    <meta:user-defined meta:name="Поле 2"/>
    <meta:user-defined meta:name="Поле 3"/>
    <meta:user-defined meta:name="Поле 4"/>
  </office:meta>
</office:document-meta>
</file>