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6cm" fo:margin-left="0cm" fo:margin-right="-0.005cm" table:align="margins"/>
    </style:style>
    <style:style style:name="Таблица1.A" style:family="table-column">
      <style:table-column-properties style:column-width="4.343cm" style:rel-column-width="16735*"/>
    </style:style>
    <style:style style:name="Таблица1.B" style:family="table-column">
      <style:table-column-properties style:column-width="12.663cm" style:rel-column-width="48800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WW8Num2">
      <style:paragraph-properties fo:text-align="start" style:justify-single-word="fals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background-color="#ffffff"/>
    </style:style>
    <style:style style:name="P23" style:family="paragraph" style:parent-style-name="Text_20_body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 style:list-style-name="L1">
      <style:paragraph-properties fo:text-align="start" style:justify-single-word="false"/>
    </style:style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line-height="100%" fo:text-align="start" style:justify-single-word="false"/>
    </style:style>
    <style:style style:name="P34" style:family="paragraph" style:parent-style-name="Text_20_body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fo:font-style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style-complex="normal"/>
    </style:style>
    <style:style style:name="T16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СПОРТ ПЕДАГОГИЧЕСКОГО ПРОЕКТ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"Зима"</text:p>
          </table:table-cell>
        </table:table-row>
        <table:table-row>
          <table:table-cell table:style-name="Таблица1.A1" office:value-type="string">
            <text:p text:style-name="P4">название проекта</text:p>
          </table:table-cell>
          <table:table-cell table:style-name="Таблица1.A1" office:value-type="string">
            <text:p text:style-name="P4">"Зимние каникулы"</text:p>
          </table:table-cell>
        </table:table-row>
        <table:table-row>
          <table:table-cell table:style-name="Таблица1.A1" office:value-type="string">
            <text:p text:style-name="P4">автор проекта</text:p>
          </table:table-cell>
          <table:table-cell table:style-name="Таблица1.A1" office:value-type="string">
            <text:p text:style-name="P4">Е.В.Аксамитова-музыкальный руководитель</text:p>
          </table:table-cell>
        </table:table-row>
        <table:table-row>
          <table:table-cell table:style-name="Таблица1.A1" office:value-type="string">
            <text:p text:style-name="P4">вид проекта</text:p>
          </table:table-cell>
          <table:table-cell table:style-name="Таблица1.A1" office:value-type="string">
            <text:p text:style-name="P22">творческий</text:p>
          </table:table-cell>
        </table:table-row>
        <table:table-row>
          <table:table-cell table:style-name="Таблица1.A1" office:value-type="string">
            <text:p text:style-name="P4">тип проекта: </text:p>
          </table:table-cell>
          <table:table-cell table:style-name="Таблица1.A1" office:value-type="string">
            <text:list xml:id="list32412412" text:style-name="L1">
              <text:list-item>
                <text:p text:style-name="P8"><text:span text:style-name="T4">по доминирующей деятельности: </text:span><text:span text:style-name="T5">художественно-эстетический, социально-коммуникативный.</text:span></text:p>
              </text:list-item>
              <text:list-item>
                <text:p text:style-name="P23">по количеству детей-коллективный;</text:p>
              </text:list-item>
              <text:list-item>
                <text:p text:style-name="P23">по времени проведения-краткосрочный</text:p>
              </text:list-item>
              <text:list-item>
                <text:p text:style-name="P25"><text:span text:style-name="T4">по характеру контактов-</text:span>на уровне образовательного учреждения. 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4">участники проекта</text:p>
          </table:table-cell>
          <table:table-cell table:style-name="Таблица1.A1" office:value-type="string">
            <text:p text:style-name="P5">педагоги, родители и воспитанники ГБДОУ</text:p>
          </table:table-cell>
        </table:table-row>
        <table:table-row>
          <table:table-cell table:style-name="Таблица1.A1" office:value-type="string">
            <text:p text:style-name="P4">проблема <text:s/></text:p>
          </table:table-cell>
          <table:table-cell table:style-name="Таблица1.A1" office:value-type="string">
            <text:p text:style-name="P5">гиподинамия и уменьшение эмоциональной отзывчивости в жизни детей.</text:p>
          </table:table-cell>
        </table:table-row>
        <table:table-row>
          <table:table-cell table:style-name="Таблица1.A1" office:value-type="string">
            <text:p text:style-name="P4">актуальность проблемы <text:s/></text:p>
          </table:table-cell>
          <table:table-cell table:style-name="Таблица1.A1" office:value-type="string">
            <text:p text:style-name="P4">После длительных новогодних праздников детям тяжело сразу включиться в учебный процесс. Дефицит двигательной активности оказывает отрицательное влияние на развитие организма, способствует возникновению значительных нарушений со стороны различных органов и систем, особенно в детском возрасте (отклонения в состоянии центральной нервной системы, нарушения осанки, зрения и т.п.), повышается заболеваемость. Только активный отдых предполагает смену умственной и физической деятельности.</text:p>
          </table:table-cell>
        </table:table-row>
        <table:table-row>
          <table:table-cell table:style-name="Таблица1.A1" office:value-type="string">
            <text:p text:style-name="P4">цель</text:p>
          </table:table-cell>
          <table:table-cell table:style-name="Таблица1.A1" office:value-type="string">
            <text:p text:style-name="P4">адаптирование детей к условиям ГБДОУ после новогодних каникул.</text:p>
          </table:table-cell>
        </table:table-row>
        <table:table-row>
          <table:table-cell table:style-name="Таблица1.A1" office:value-type="string">
            <text:p text:style-name="P4">задачи</text:p>
          </table:table-cell>
          <table:table-cell table:style-name="Таблица1.A1" office:value-type="string">
            <text:list xml:id="list32418831" text:style-name="WW8Num2">
              <text:list-item>
                <text:p text:style-name="P10">организовать продуманный активный отдых детей;</text:p>
              </text:list-item>
              <text:list-item>
                <text:p text:style-name="P10">снизить психологическую и умственную нагрузку на детский организм;</text:p>
              </text:list-item>
              <text:list-item>
                <text:p text:style-name="P10">вовлечение в творческий процесс педагогов ГБДОУ;</text:p>
              </text:list-item>
              <text:list-item>
                <text:p text:style-name="P9">способствовать развитию творческой инициативы педагога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5">сроки реализации </text:p>
          </table:table-cell>
          <table:table-cell table:style-name="Таблица1.A1" office:value-type="string">
            <text:p text:style-name="P3">с 12 января 2015 г. по 16 января 2015г.</text:p>
          </table:table-cell>
        </table:table-row>
        <table:table-row>
          <table:table-cell table:style-name="Таблица1.A1" office:value-type="string">
            <text:p text:style-name="P5">ожидаемые результаты и продукты проекта</text:p>
          </table:table-cell>
          <table:table-cell table:style-name="Таблица1.A1" office:value-type="string">
            <text:p text:style-name="P6">пополнить представление детей о зимнем времени года,зимних играх и забавах, <text:span text:style-name="T7">проявлять <text:s/>интерес и желание к физическим играм,</text:span> развивать речевую активность детей, формировать эмоциональную отзывчивость.</text:p>
            <text:p text:style-name="P6">продукты деятельности детей: кормушки для зимующих птиц; целлофановые снеговички; рисунки, поделки для конкурса <text:s/>"самая оригинальная елочка".</text:p>
            <text:p text:style-name="P6">продукты деятельности <text:s/>педагогов: план мероприятия, подборка занятий, игр, художественной литературы, сценарии.</text:p>
          </table:table-cell>
        </table:table-row>
        <table:table-row>
          <table:table-cell table:style-name="Таблица1.A1" office:value-type="string">
            <text:p text:style-name="P5">методы проекта</text:p>
          </table:table-cell>
          <table:table-cell table:style-name="Таблица1.A1" office:value-type="string">
            <text:p text:style-name="P5">наблюдения, игры, труд, познавательные игровые занятия и развлечения,</text:p>
          </table:table-cell>
        </table:table-row>
        <table:table-row>
          <table:table-cell table:style-name="Таблица1.A1" office:value-type="string">
            <text:p text:style-name="P5">ресурсы проекта</text:p>
          </table:table-cell>
          <table:table-cell table:style-name="Таблица1.A1" office:value-type="string">
            <text:p text:style-name="P5">музыкальное сопровождение для занятий, большая ширма, куклы-бибабо, костюмы героев для взрослых, комплекты атрибутов и <text:s/>канцелярии для проведения мастер-классов, атрибуты для сюжетно ролевых игр, подборка художественных произведений для чтения детям, русские народные костюмы для детей, шумовые музыкальные инструменты, атрибуты для проведения калядок, подборка игрового, логоритмического и музыкального материала, фотоаппарат. </text:p>
          </table:table-cell>
        </table:table-row>
      </table:table>
      <text:p text:style-name="P12"/>
      <text:p text:style-name="P7"><text:soft-page-break/>Этапы работы над проектом:</text:p>
      <text:p text:style-name="Text_20_body">I этап - Погружение в проект </text:p>
      <text:list xml:id="list32440551" text:style-name="L2">
        <text:list-item>
          <text:p text:style-name="P26">Выбор направления работы - определение темы и цели;</text:p>
        </text:list-item>
        <text:list-item>
          <text:p text:style-name="P26">Определение системы задач;</text:p>
        </text:list-item>
        <text:list-item>
          <text:p text:style-name="P26">Создание методической базы. </text:p>
        </text:list-item>
      </text:list>
      <text:p text:style-name="Text_20_body">II этап - Организация деятельности</text:p>
      <text:list xml:id="list32412798" text:style-name="L3">
        <text:list-item>
          <text:p text:style-name="P27">Создание <text:s/>плана работы</text:p>
        </text:list-item>
        <text:list-item>
          <text:p text:style-name="P27">Накопление ресурсов</text:p>
        </text:list-item>
        <text:list-item>
          <text:p text:style-name="P27">Координация действий участников проекта</text:p>
        </text:list-item>
      </text:list>
      <text:p text:style-name="Text_20_body">Ш этап - Осуществление деятельности</text:p>
      <text:list xml:id="list32420620" text:style-name="L4">
        <text:list-item>
          <text:p text:style-name="P28">Проведение мероприятий в соответствии с <text:s/>планом. </text:p>
        </text:list-item>
      </text:list>
      <text:p text:style-name="Text_20_body">IV этап - Оформление</text:p>
      <text:list xml:id="list32421857" text:style-name="L5">
        <text:list-item>
          <text:p text:style-name="P29">Оформление продуктов проектной деятельности (педагоги: план мероприятия, подборка занятий, игр, художественной литературы, сценарии, дети: кормушки для зимующих птиц; целлофановые снеговички; рисунки; )</text:p>
        </text:list-item>
        <text:list-item>
          <text:p text:style-name="P29">Оформление конкурса "Самая оригинальная елочка".</text:p>
        </text:list-item>
      </text:list>
      <text:p text:style-name="Text_20_body">V этап – Презентация (Окончательное оформление проекта.) </text:p>
      <text:list xml:id="list32440985" text:style-name="L6">
        <text:list-item>
          <text:p text:style-name="P30">Презентация на уровне ГБДОУ - праздничное развлечение "Прощание с елочкой" </text:p>
        </text:list-item>
        <text:list-item>
          <text:p text:style-name="P30">Выставка-конкурс <text:s/>"Самая оригинальная елочка".</text:p>
        </text:list-item>
      </text:list>
      <text:p text:style-name="Standard"/>
      <text:p text:style-name="P2">План проведения проекта:</text:p>
      <text:p text:style-name="Standard"/>
      <text:p text:style-name="Standard"><text:tab/><text:span text:style-name="T6">12.01.2015 (пн)</text:span> - 1 день каникул.</text:p>
      <text:p text:style-name="Standard">1.Показ детского кукольного спектакля "Репка" . </text:p>
      <text:p text:style-name="Standard">Участники: <text:s/>Е.В.Аксамитова-музыкальный руководитель; И.М.Котова-дефектолог 10гр; Т.Г.Дмитриева-дефектолог 9гр; Н.Косолапова-логопед 6гр;</text:p>
      <text:p text:style-name="Standard">2.Начало творческого конкурса "Самая оригинальная ёлочка".</text:p>
      <text:p text:style-name="Standard"/>
      <text:p text:style-name="Standard"><text:tab/><text:span text:style-name="T6">13.01.2015 (вт)</text:span> - 2 день каникул.</text:p>
      <text:p text:style-name="Standard">1.Мастер-классы со сказочными героями. В группы к детям приходят различные сказочные герои :Снеговичок, Снегурочка, Матрешка, Аленушка, Ёлочка, Лисичка <text:s/>и проводят мастер-классы по изготовлению новогодних поделок: "Кормушки для птичек", "Наряжаем елочку", "Волшебная бутылочка", "Краски в пакете", "Конфетки от лисички".</text:p>
      <text:p text:style-name="Standard">2. Так же различные герои могут приходить в группу с проведением интересных загадок, творческих опытов, игровых конкурсов.</text:p>
      <text:p text:style-name="Standard">Ответственный: Музыкальный руководитель Е.В.Аксамитова, Е.А.Полищук-дефектолог 1гр; Е.А.Павловская-дефектолог 11гр; М.А.Коновалова-психолог;И.С.Подгорнова-дефектолог3гр; Д.В.Сидорова-дефектолог 7гр; А.Р.Богомолова -дефектолог 5гр; Н.В.Сердюкова-психолог.</text:p>
      <text:p text:style-name="Standard"/>
      <text:p text:style-name="Standard"><text:tab/><text:span text:style-name="T6">14.01.2015 (ср)</text:span> - 3 день каникул.</text:p>
      <text:p text:style-name="Standard">Проведение зимних игр. Если позволяет погода - возможно проведение на улице. Дети играют на свежем воздухе, проводятся различные эстафеты. Игра по станциям.</text:p>
      <text:p text:style-name="Standard">Ответственный: инструктор по физической культуре <text:s/>Е.А.Софрина, Е.В.Аксамитова-музыкальный руководитель.</text:p>
      <text:p text:style-name="Standard"/>
      <text:p text:style-name="Standard"><text:soft-page-break/><text:tab/><text:span text:style-name="T6">15.01.2015 (чт) - </text:span><text:span text:style-name="T2">4 день каникул.</text:span> </text:p>
      <text:p text:style-name="Standard">Русское народное творчество - Колядки. Небольшая группа детей (из 3 гр) переходит по группам с колядованием. Заклички, фольклорные игры, рождественские гадания. </text:p>
      <text:p text:style-name="Standard">Ответственный: Музыкальный руководитель Е.В.Аксамитова, Т.Божанова-воспитатель 3гр, Г.Евтехова-дефектолог 3гр, И.С.Подгорнова-логопед 3 группы.</text:p>
      <text:p text:style-name="Standard"><text:tab/><text:span text:style-name="T6">16.01.2015 (пт)</text:span> - 5 день каникул (завершающий).</text:p>
      <text:p text:style-name="Standard">1. Праздник "Прощание с ёлочкой". Все сказочные герои, учавствующие в проекте всю неделю, приходят к ребятам на праздник, поют песни, танцуют, играют и прощаются с елочкой. Ответственный: муз.рук. Е.В.Аксамитова.</text:p>
      <text:p text:style-name="Standard">2. Выставка творческих поделок "Самая оригинальная ёлочка". Подведение итогов конкурса, проводимого в рамках "Зимних каникул". </text:p>
      <text:p text:style-name="P4">Ответственный: Музыкальный руководитель Е.В.Аксамитова.<text:line-break/></text:p>
      <text:p text:style-name="P13">Приложение №1: </text:p>
      <text:p text:style-name="P4">2 день канкул. Проведение мастер-классов.</text:p>
      <text:p text:style-name="P14"><text:span text:style-name="T3"/></text:p>
      <text:p text:style-name="P15"><text:span text:style-name="T11">1. мастер-класс </text:span><text:span text:style-name="T11">"</text:span><text:span text:style-name="T11">Создание кормушек"</text:span><text:span text:style-name="T9">-вариант для холодной погоды.</text:span></text:p>
      <text:p text:style-name="P16">понадобятся: <text:s text:c="2"/>формочки для льда (вставки из коробок от конфет), нитки потолще ( или шпагат), крупы, семечки, ягодки сушеные, вода.</text:p>
      <text:p text:style-name="P16"><text:tab/>Взять формочки, нарезать ниточки, в каждую ячейку проложить петельку из ниточек, насыпать немножко крупы, семечек, зернышек, ягодок..... Залить сиропом и водой, поставить в холод. </text:p>
      <text:p text:style-name="P16">Хорошо, если позволит погода и формочку заморозить на улице, за окном, чтобы дети видели через окошко. Если на улице нет мороза -то отнести в холодильник, а потом, перед прогулкой, принести и раздать детям чтобы они повесили на деревьях.</text:p>
      <text:p text:style-name="P16"><text:span text:style-name="T3"/></text:p>
      <text:p text:style-name="P19">2. мастер-класс "создание кормушек"-<text:span text:style-name="T9">вариант для недостаточно холодной погоды.</text:span></text:p>
      <text:p text:style-name="P20"><text:span text:style-name="T9">вместо заморозки водой использовать <text:s/>тесто (мука, вода, раст.масло).</text:span></text:p>
      <text:p text:style-name="P19">3. мастер-класс "Разноцветные конфетки"<text:span text:style-name="T9"> </text:span></text:p>
      <text:p text:style-name="P21"><text:span text:style-name="T10">понадобятся: <text:s/>пакетики для льда, стаканчики, краски , вода</text:span></text:p>
      <text:p text:style-name="P16"><text:tab/>В стаканчиках размешать краски с водой (сделать разноцветную водичку). Аккуратно влить в пакетик для льда ( чередуя) цветную воду. Пакетик вывесить за окошко (если на улице мороз) или в холодильник. </text:p>
      <text:p text:style-name="P19">4. мастер-класс "Целлофановые снеговички"</text:p>
      <text:p text:style-name="P21"><text:span text:style-name="T10">понадобятся</text:span><text:span text:style-name="T4">:</text:span><text:span text:style-name="T10"> картонные колечки 3-х размеров, по 2 шт каждого, целлофан, или пленка, или мусорные пакеты (синие или белые) нитки, клей.</text:span></text:p>
      <text:p text:style-name="P16"><text:tab/>Работа коллективная, все делают одного снеговичка. Кто-то вырезает кружочки, кто-то начинает обматывать картон целлофаном, потом собирают, склеивают. </text:p>
      <text:p text:style-name="P19">5. мастер-класс "краски в пакете"<text:span text:style-name="T9"> </text:span></text:p>
      <text:p text:style-name="P20"><text:span text:style-name="T9">понадобятся: <text:s text:c="2"/>пальчиковые краски (покупные или самодельные), файлы прозрачные, скотч.</text:span></text:p>
      <text:p text:style-name="P16"><text:tab/>В пакет положить краски (2-х цветов), заклеить скотчем и приклеить к столу (для удобства). Рисовать пальчиками водя по пакету.</text:p>
      <text:p text:style-name="P17"><text:span text:style-name="T12">6. мастер-класс "лавовая лампа</text:span>"</text:p>
      <text:p text:style-name="P16">Понадобятся: <text:s/>прозрачная бутылочка с завинчивающейся крышкой, растительное масло, пищевой краситель, вода и таблетки "Алька-Зельтцер". </text:p>
      <text:p text:style-name="P16"><text:tab/>В банку налейте растительное масло примерно на 2/3, оставшуюся треть заполните водой, подкрашенной пищевым красителем. Подождите, пока вода и масло расслоятся. Теперь возьмите одну таблетку "Алька-Зельтцера", разломите ее на четыре части, опустите в банку сначала одну часть таблетки. И наблюдайте эффект. Когда пузырьков станет мало, снова опустите часть таблетки. И так - пока не надоест.</text:p>
      <text:p text:style-name="P16"/>
      <text:p text:style-name="P16"/>
      <text:p text:style-name="P16"><text:soft-page-break/>ПРИЛОЖЕНИЕ №2</text:p>
      <text:p text:style-name="P16">3 день каникул. Игра по станциям.</text:p>
      <text:p text:style-name="P16"/>
      <text:p text:style-name="P13"><text:span text:style-name="T3">1. "По неведомым следам". На снежной площадке проложена дорожка из следов. Дети должны пройти от старта до финиша, шагая след в след.</text:span></text:p>
      <text:p text:style-name="P13"><text:span text:style-name="T3"/></text:p>
      <text:p text:style-name="P13"><text:span text:style-name="T3">2. "катание на саночках". Катать друг друга на ватрушках и ледянках от старта до финиша.</text:span></text:p>
      <text:p text:style-name="P13"><text:span text:style-name="T3"/></text:p>
      <text:p text:style-name="P13"><text:span text:style-name="T3">3. "метание". Налепить снежки и попасть в мишень.</text:span></text:p>
      <text:p text:style-name="P13"><text:span text:style-name="T3"/></text:p>
      <text:p text:style-name="P13"><text:span text:style-name="T3">4. "эстафетная палочка". От старта к финишу и обратно на старт, по одному с эстафетной палочкой.Передать палочку следующему. И так вся команда.</text:span></text:p>
      <text:p text:style-name="P13"><text:span text:style-name="T3"/></text:p>
      <text:p text:style-name="P13"><text:span text:style-name="T3">5. "Переправа в обручах". От старта к финишу и обратно к старту бежит один ребенок, одев на себя обруч. Вернувшись на старт, берет <text:s/>обруч еще одного ребенка и они вдвоем бегут к финишу. на финише первый остается, а второй бежит к старту за следующим. И так далее, пока все дети не переберутся от старта на финиш.</text:span></text:p>
      <text:p text:style-name="P13"><text:span text:style-name="T3"/></text:p>
      <text:p text:style-name="P13"><text:span text:style-name="T3">6. "лабиринт". На одной из заснеженных площадках заранее прокапывается лабиринт. Дети по нему должны пройти от старта до финиша.</text:span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>ПРИЛОЖЕНИЕ №3</text:span></text:p>
      <text:p text:style-name="P18"><text:span text:style-name="T3">4 день каникул. Калядки.</text:span></text:p>
      <text:p text:style-name="P18"><text:span text:style-name="T3"/></text:p>
      <text:p text:style-name="Standard">Динь-динь-динь, звенят звоночки,<text:line-break/>К вам пришли сыны и дочки,<text:line-break/>Вы колядников встречайте,<text:line-break/>Нас улыбкой привечайте!</text:p>
      <text:p text:style-name="Text_20_body"><text:tab/>Чтоб веселым был ваш дом,<text:line-break/><text:tab/>Красота цвела кругом,<text:line-break/><text:tab/>Чтобы вы добро дарили,<text:line-break/><text:tab/>Тем же вас благодарили. <text:s text:c="97"/><text:span text:style-name="T10">Сеем, сеем, посеваем!<text:line-break/>С праздничком вас поздравляем!<text:line-break/>От души всех поздравляем,<text:line-break/>Им успехов пожелаем! <text:s text:c="121"/><text:tab/></text:span>Сеем, сеем, посеваем,<text:line-break/><text:tab/>С праздничком вас поздравляем!<text:line-break/><text:tab/>Чтоб здоровыми вы были,<text:line-break/><text:tab/>Много лет чтобы прожили! <text:s text:c="100"/><text:span text:style-name="T10">Коляд, коляд, колядушек —<text:line-break/>Хорош с медком оладушек!<text:line-break/>А без меду — не таков,<text:line-break/>Дайте, тетя, пирогов! <text:s text:c="118"/><text:tab/></text:span>Мы сегодня в доме вашем<text:line-break/><text:tab/>В вашу честь споем и спляшем! <text:s text:c="86"/><text:span text:style-name="T10">Всех зовем на наши святки!<text:line-break/>Ждут вас игры и загадки.<text:line-break/>Ждут гаданья, пляски, смех!<text:line-break/>Шуток хватит здесь на всех!</text:span></text:p>
      <text:p text:style-name="Standard"><text:soft-page-break/>Вам звоночками позвоним<text:line-break/>С пожеланьем и поклоном.<text:line-break/>Мы пришли колядовать,<text:line-break/>С праздничком вас поздравлять! </text:p>
      <text:p text:style-name="Standard"><text:tab/>Лада-ладушки-ладошки, </text:p>
      <text:p text:style-name="Standard"><text:tab/>А пойдем-ка по дороже </text:p>
      <text:p text:style-name="Standard"><text:tab/>Да к соседям с Колядой</text:p>
      <text:p text:style-name="Standard"><text:tab/>За подарками гурьбой. </text:p>
      <text:p text:style-name="Standard">Ладушки-ладошки-ладки, </text:p>
      <text:p text:style-name="Standard">А послушайте Колядки, </text:p>
      <text:p text:style-name="Standard">Нас поздравьте, обнимите, </text:p>
      <text:p text:style-name="Standard">И гостинцы подарите.</text:p>
      <text:p text:style-name="P33"><text:span text:style-name="T10"><text:tab/></text:span>Коляда, коляда, <text:s text:c="120"/><text:tab/>Открываем все дома, <text:s text:c="126"/><text:tab/>Все окошки, сундучки, <text:s text:c="118"/><text:tab/>Даём конфет и пирожки, <text:s text:c="211"/>Вы подайте нам немножко, <text:s text:c="100"/>Пирожочка на дорожку, <text:s text:c="110"/>Чтобы счастье к вам пришло, <text:s text:c="115"/><text:span text:style-name="T10">Чтоб во всём вам повезло.</text:span></text:p>
      <text:p text:style-name="P6"><text:span text:style-name="T10"/></text:p>
      <text:p text:style-name="P34">гадания:</text:p>
      <text:p text:style-name="P32">1. В коробе лежат картинки с различными изображениями, гадающие по очереди вынимают картинки и по изображению определяют, чего ожидать в ближайшее время.</text:p>
      <text:p text:style-name="P32">2. Из мешочка вынуть несколько фасолин, если четное кол-во,то сбудется, нечетное-нет.</text:p>
      <text:p text:style-name="P31">3. Кто пройдет в ворота-у того целый год будет счастливым!</text:p>
      <text:p text:style-name="P31"><text:span text:style-name="T3"/></text:p>
      <text:p text:style-name="P3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Wingdings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5-01-11T20:30:45.62</meta:creation-date>
    <dc:date>2015-01-17T14:17:38.90</dc:date>
    <dc:creator>Елена Аксамитова</dc:creator>
    <meta:editing-duration>PT02H28M00S</meta:editing-duration>
    <meta:editing-cycles>11</meta:editing-cycles>
    <meta:generator>OpenOffice.org/3.2$Win32 OpenOffice.org_project/320m12$Build-9483</meta:generator>
    <meta:document-statistic meta:table-count="1" meta:image-count="0" meta:object-count="0" meta:page-count="5" meta:paragraph-count="119" meta:word-count="1301" meta:character-count="11362"/>
  </office:meta>
</office:document-meta>
</file>