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1.94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8" style:family="table">
      <style:table-properties style:width="18.124cm" table:align="margins"/>
    </style:style>
    <style:style style:name="Таблица8.A" style:family="table-column">
      <style:table-column-properties style:column-width="6.041cm" style:rel-column-width="2184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3" style:family="table-row">
      <style:table-row-properties style:min-row-height="5.383cm"/>
    </style:style>
    <style:style style:name="Таблица3" style:family="table">
      <style:table-properties style:width="16.882cm" table:align="left" style:writing-mode="lr-tb"/>
    </style:style>
    <style:style style:name="Таблица3.A" style:family="table-column">
      <style:table-column-properties style:column-width="10.583cm"/>
    </style:style>
    <style:style style:name="Таблица3.B" style:family="table-column">
      <style:table-column-properties style:column-width="6.299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" style:family="table">
      <style:table-properties style:width="18.547cm" fo:margin-left="-0.37cm" fo:margin-right="-0.053cm" table:align="margins" style:writing-mode="lr-tb"/>
    </style:style>
    <style:style style:name="Таблица2.A" style:family="table-column">
      <style:table-column-properties style:column-width="2.618cm" style:rel-column-width="9249*"/>
    </style:style>
    <style:style style:name="Таблица2.B" style:family="table-column">
      <style:table-column-properties style:column-width="4.657cm" style:rel-column-width="16453*"/>
    </style:style>
    <style:style style:name="Таблица2.C" style:family="table-column">
      <style:table-column-properties style:column-width="11.273cm" style:rel-column-width="39833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" style:family="table">
      <style:table-properties style:width="18.574cm" fo:margin-left="-0.265cm" fo:margin-right="-0.185cm" table:align="margins" style:writing-mode="lr-tb"/>
    </style:style>
    <style:style style:name="Таблица4.A" style:family="table-column">
      <style:table-column-properties style:column-width="3.572cm" style:rel-column-width="12602*"/>
    </style:style>
    <style:style style:name="Таблица4.B" style:family="table-column">
      <style:table-column-properties style:column-width="0.556cm" style:rel-column-width="1960*"/>
    </style:style>
    <style:style style:name="Таблица4.C" style:family="table-column">
      <style:table-column-properties style:column-width="0.582cm" style:rel-column-width="2053*"/>
    </style:style>
    <style:style style:name="Таблица4.D" style:family="table-column">
      <style:table-column-properties style:column-width="0.609cm" style:rel-column-width="2147*"/>
    </style:style>
    <style:style style:name="Таблица4.W" style:family="table-column">
      <style:table-column-properties style:column-width="0.688cm" style:rel-column-width="2427*"/>
    </style:style>
    <style:style style:name="Таблица4.Y" style:family="table-column">
      <style:table-column-properties style:column-width="1.406cm" style:rel-column-width="4961*"/>
    </style:style>
    <style:style style:name="Таблица4.1" style:family="table-row">
      <style:table-row-properties style:min-row-height="4.551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2" style:family="table-row">
      <style:table-row-properties style:min-row-height="1.931cm" style:keep-together="true" fo:keep-together="auto"/>
    </style:style>
    <style:style style:name="Таблица4.3" style:family="table-row">
      <style:table-row-properties style:min-row-height="5.622cm" style:keep-together="true" fo:keep-together="auto"/>
    </style:style>
    <style:style style:name="Таблица4.4" style:family="table-row">
      <style:table-row-properties style:min-row-height="7.184cm" style:keep-together="true" fo:keep-together="auto"/>
    </style:style>
    <style:style style:name="Таблица4.5" style:family="table-row">
      <style:table-row-properties style:min-row-height="8.772cm" style:keep-together="true" fo:keep-together="auto"/>
    </style:style>
    <style:style style:name="Таблица4.6" style:family="table-row">
      <style:table-row-properties style:min-row-height="0.002cm" style:keep-together="true" fo:keep-together="auto"/>
    </style:style>
    <style:style style:name="Таблица4.A7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C7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style:text-underline-style="solid" style:text-underline-width="auto" style:text-underline-color="font-color" fo:font-weight="normal" style:font-name-asian="Calibri" style:font-size-asian="14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line-height="100%" style:text-autospace="none"/>
      <style:text-properties style:font-name="Times New Roman" fo:font-size="14pt" fo:language="ru" fo:country="RU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13" style:family="paragraph" style:parent-style-name="Standard">
      <style:paragraph-properties fo:line-height="100%" style:text-autospace="none"/>
      <style:text-properties style:font-name="Times New Roman" fo:font-size="14pt" fo:language="ru" fo:country="RU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6" style:family="paragraph" style:parent-style-name="Standard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en" fo:country="US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4pt" fo:language="en" fo:country="US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weight="normal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top="0cm" fo:margin-bottom="0.353cm" fo:line-height="100%" style:text-autospace="none"/>
      <style:text-properties style:font-name="Times New Roman" fo:font-size="14pt" fo:language="ru" fo:country="RU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fo:language="ru" fo:country="RU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27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fo:language="ru" fo:country="RU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28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9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Standard">
      <style:paragraph-properties fo:margin-top="0cm" fo:margin-bottom="0.353cm" fo:line-height="100%" fo:text-align="start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>
      <style:paragraph-properties fo:margin-top="0cm" fo:margin-bottom="0.353cm" fo:line-height="100%" style:text-autospace="none"/>
      <style:text-properties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2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fo:language="en" fo:country="US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33" style:family="paragraph" style:parent-style-name="Standard">
      <style:paragraph-properties fo:margin-top="0cm" fo:margin-bottom="0.353cm" fo:line-height="100%" fo:text-align="start" style:justify-single-word="false" style:text-autospace="none"/>
      <style:text-properties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34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16pt" fo:language="en" fo:country="US" style:text-underline-style="none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37" style:family="paragraph" style:parent-style-name="Standard">
      <style:paragraph-properties fo:margin-top="0cm" fo:margin-bottom="0.353cm" fo:line-height="100%" style:text-autospace="none"/>
      <style:text-properties style:use-window-font-color="true"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.034cm" fo:margin-bottom="0cm" fo:line-height="100%" fo:text-align="justify" style:justify-single-word="false" fo:text-indent="0.49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321cm" fo:margin-bottom="0cm" fo:line-height="100%" fo:text-align="justify" style:justify-single-word="false" fo:text-indent="0.499cm" style:auto-text-indent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.185cm" fo:margin-right="0.185cm" fo:margin-top="0.132cm" fo:margin-bottom="0.132cm" fo:line-height="100%" fo:text-align="justify" style:justify-single-word="false" fo:text-indent="0.706cm" style:auto-text-indent="false" style:text-autospace="none"/>
      <style:text-properties style:use-window-font-color="true" style:font-name="Times New Roman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42" style:family="paragraph" style:parent-style-name="Standard">
      <style:paragraph-properties fo:margin-left="0.185cm" fo:margin-right="0.185cm" fo:margin-top="0.132cm" fo:margin-bottom="0.132cm" fo:line-height="100%" fo:text-align="justify" style:justify-single-word="false" fo:text-indent="0.706cm" style:auto-text-indent="false" style:text-autospace="none"/>
      <style:text-properties style:use-window-font-color="true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3" style:family="paragraph" style:parent-style-name="Standard">
      <style:paragraph-properties fo:margin-left="0.185cm" fo:margin-right="0.185cm" fo:margin-top="0.132cm" fo:margin-bottom="0.132cm" fo:line-height="100%" fo:text-align="justify" style:justify-single-word="false" fo:text-indent="0.706cm" style:auto-text-indent="false" style:text-autospace="none"/>
      <style:text-properties style:use-window-font-color="true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4" style:family="paragraph" style:parent-style-name="Standard">
      <style:paragraph-properties fo:margin-left="0.185cm" fo:margin-right="0.185cm" fo:margin-top="0.132cm" fo:margin-bottom="0.132cm" fo:line-height="100%" fo:text-align="justify" style:justify-single-word="false" fo:text-indent="0.706cm" style:auto-text-indent="false" style:text-autospace="none"/>
      <style:text-properties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.185cm" fo:margin-right="0.185cm" fo:margin-top="0.132cm" fo:margin-bottom="0.132cm" fo:line-height="100%" fo:text-align="justify" style:justify-single-word="false" fo:text-indent="0.706cm" style:auto-text-indent="false" style:text-autospace="none"/>
      <style:text-properties fo:color="#666666" style:font-name="Times New Roman" fo:font-size="12pt" fo:language="en" fo:country="US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Standard">
      <style:paragraph-properties fo:margin-left="0.185cm" fo:margin-right="0.185cm" fo:margin-top="0.132cm" fo:margin-bottom="0.132cm" fo:line-height="100%" fo:text-align="justify" style:justify-single-word="false" fo:text-indent="0.706cm" style:auto-text-indent="false" style:text-autospace="none"/>
      <style:text-properties fo:color="#666666" style:font-name="Times New Roman" fo:font-size="14pt" fo:language="en" fo:country="US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7" style:family="paragraph" style:parent-style-name="Standard">
      <style:paragraph-properties fo:margin-left="0.185cm" fo:margin-right="0.185cm" fo:margin-top="0.132cm" fo:margin-bottom="0.132cm" fo:line-height="100%" fo:text-align="justify" style:justify-single-word="false" fo:text-indent="0.706cm" style:auto-text-indent="false" style:text-autospace="none"/>
      <style:text-properties fo:color="#666666" style:font-name="Times New Roman" fo:font-size="14pt" fo:language="en" fo:country="US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.609cm" fo:margin-top="0cm" fo:margin-bottom="0.353cm" fo:line-height="100%" fo:text-indent="0cm" style:auto-text-indent="false" style:text-autospace="none"/>
      <style:text-properties style:font-name="Times New Roman" fo:font-size="14pt" fo:language="en" fo:country="US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9" style:family="paragraph" style:parent-style-name="Standard">
      <style:paragraph-properties fo:margin-left="0.185cm" fo:margin-right="0.185cm" fo:margin-top="0.132cm" fo:margin-bottom="0.132cm" fo:line-height="100%" fo:text-align="start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50" style:family="paragraph" style:parent-style-name="Standard">
      <style:paragraph-properties fo:margin-left="0.185cm" fo:margin-right="0.185cm" fo:margin-top="0.132cm" fo:margin-bottom="0.132cm" fo:line-height="100%" fo:text-align="start" style:justify-single-word="false" fo:text-indent="0cm" style:auto-text-indent="false" style:text-autospace="none"/>
      <style:text-properties style:font-name="Times New Roman" fo:font-size="12pt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>
      <style:paragraph-properties fo:margin-left="0.185cm" fo:margin-right="0.185cm" fo:margin-top="0.132cm" fo:margin-bottom="0.132cm" fo:line-height="100%" fo:text-align="start" style:justify-single-word="false" fo:text-indent="0cm" style:auto-text-indent="false" style:text-autospace="none"/>
      <style:text-properties style:font-name="Times New Roman" fo:font-size="12pt" fo:language="ru" fo:country="RU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">
      <style:paragraph-properties fo:margin-left="0.185cm" fo:margin-right="0.185cm" fo:margin-top="0.132cm" fo:margin-bottom="0.132cm" fo:line-height="100%" fo:text-align="start" style:justify-single-word="false" fo:text-indent="0cm" style:auto-text-indent="false" style:text-autospace="none"/>
      <style:text-properties fo:color="#666666" style:font-name="Times New Roman" fo:font-size="14pt" fo:language="ru" fo:country="RU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3" style:family="paragraph" style:parent-style-name="Standard">
      <style:paragraph-properties fo:margin-left="0.185cm" fo:margin-right="0.185cm" fo:margin-top="0.132cm" fo:margin-bottom="0.132cm" fo:line-height="100%" fo:text-align="start" style:justify-single-word="false" fo:text-indent="0.065cm" style:auto-text-indent="false" style:text-autospace="none"/>
      <style:text-properties style:font-name="Times New Roman" fo:font-size="14pt" fo:language="ru" fo:country="RU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54" style:family="paragraph" style:parent-style-name="Standard">
      <style:paragraph-properties fo:margin-left="0.185cm" fo:margin-right="0.185cm" fo:margin-top="0.132cm" fo:margin-bottom="0.132cm" fo:line-height="100%" fo:text-align="start" style:justify-single-word="false" fo:text-indent="0.065cm" style:auto-text-indent="false" style:text-autospace="none"/>
      <style:text-properties style:font-name="Times New Roman" fo:font-size="12pt" style:font-size-asian="12pt" style:font-style-asian="italic" style:font-weight-asian="normal" style:font-size-complex="12pt" style:font-style-complex="italic" style:font-weight-complex="normal"/>
    </style:style>
    <style:style style:name="P55" style:family="paragraph" style:parent-style-name="Standard">
      <style:paragraph-properties fo:margin-left="0.185cm" fo:margin-right="0.185cm" fo:margin-top="0.132cm" fo:margin-bottom="0.132cm" fo:line-height="100%" fo:text-align="start" style:justify-single-word="false" fo:text-indent="0.065cm" style:auto-text-indent="false" style:text-autospace="none"/>
      <style:text-properties style:use-window-font-color="true" style:font-name="Times New Roman" fo:font-size="12pt" fo:language="ru" fo:country="RU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56" style:family="paragraph" style:parent-style-name="Standard">
      <style:paragraph-properties fo:margin-left="0cm" fo:margin-right="0.185cm" fo:margin-top="0.132cm" fo:margin-bottom="0.132cm" fo:line-height="100%" fo:text-align="justify" style:justify-single-word="false" fo:text-indent="0cm" style:auto-text-indent="false" style:text-autospace="none"/>
      <style:text-properties fo:color="#666666" style:font-name="Times New Roman" fo:font-size="14pt" fo:language="ru" fo:country="RU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7" style:family="paragraph" style:parent-style-name="Standard">
      <style:paragraph-properties fo:margin-left="0cm" fo:margin-right="0.185cm" fo:margin-top="0.132cm" fo:margin-bottom="0.132cm" fo:line-height="100%" fo:text-align="start" style:justify-single-word="false" fo:text-indent="0cm" style:auto-text-indent="false" style:text-autospace="none"/>
      <style:text-properties fo:color="#666666" style:font-name="Times New Roman" fo:font-size="14pt" fo:language="ru" fo:country="RU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8" style:family="paragraph" style:parent-style-name="Standard">
      <style:paragraph-properties fo:margin-left="0cm" fo:margin-right="0.185cm" fo:margin-top="0.132cm" fo:margin-bottom="0.132cm" fo:line-height="100%" fo:text-align="justify" style:justify-single-word="false" fo:text-indent="0cm" style:auto-text-indent="false" style:text-autospace="none"/>
      <style:text-properties fo:color="#666666" style:font-name="Times New Roman" fo:font-size="14pt" fo:language="en" fo:country="US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9" style:family="paragraph" style:parent-style-name="Standard">
      <style:paragraph-properties fo:margin-left="0cm" fo:margin-right="0.185cm" fo:margin-top="0.132cm" fo:margin-bottom="0.132cm" fo:line-height="100%" fo:text-align="justify" style:justify-single-word="false" fo:text-indent="0cm" style:auto-text-indent="false" style:text-autospace="none"/>
      <style:text-properties fo:color="#666666" style:font-name="Times New Roman" fo:font-size="12pt" fo:language="ru" fo:country="RU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0" style:family="paragraph" style:parent-style-name="Table_20_Contents">
      <style:paragraph-properties fo:line-height="100%" fo:text-align="start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1" style:family="paragraph" style:parent-style-name="Table_20_Contents">
      <style:paragraph-properties fo:line-height="100%"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4pt" fo:language="en" fo:country="US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65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line-height="100%" fo:text-align="end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RTF_5f_Num_20_2">
      <style:paragraph-properties fo:margin-left="1.217cm" fo:margin-right="0cm" fo:margin-top="0.034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etter-spacing="-0.018cm" fo:language="ru" fo:country="RU" style:font-name-asian="Times New Roman CYR" style:font-size-asian="14pt" style:font-name-complex="Times New Roman CYR" style:font-size-complex="14pt"/>
    </style:style>
    <style:style style:name="P68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fo:language="ru" fo:country="RU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69" style:family="paragraph" style:parent-style-name="Standard" style:list-style-name="L1">
      <style:paragraph-properties fo:margin-top="0cm" fo:margin-bottom="0.353cm" fo:line-height="100%" fo:text-align="justify" style:justify-single-word="false" style:text-autospace="none"/>
      <style:text-properties style:font-name="Times New Roman" fo:font-size="14pt" fo:language="ru" fo:country="RU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0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fo:language="ru" fo:country="RU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1" style:family="paragraph" style:parent-style-name="Standard" style:list-style-name="RTF_5f_Num_20_4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2" style:family="paragraph" style:parent-style-name="Standard" style:list-style-name="RTF_5f_Num_20_7">
      <style:paragraph-properties fo:margin-left="0.635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3" style:family="paragraph" style:parent-style-name="Standard" style:list-style-name="RTF_5f_Num_20_5">
      <style:paragraph-properties fo:margin-left="0.635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74" style:family="paragraph" style:parent-style-name="Standard" style:list-style-name="RTF_5f_Num_20_5">
      <style:paragraph-properties fo:margin-left="0.635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0.185cm" fo:margin-right="0.185cm" fo:margin-top="0.132cm" fo:margin-bottom="0.132cm" fo:line-height="100%" fo:text-align="start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fo:language="ru" fo:country="RU" fo:font-style="normal" style:font-name-asian="Times New Roman CYR" style:font-style-asian="normal" style:font-name-complex="Times New Roman CYR" style:font-style-complex="normal"/>
    </style:style>
    <style:style style:name="T4" style:family="text">
      <style:text-properties fo:language="ru" fo:country="RU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5" style:family="text">
      <style:text-properties fo:language="ru" fo:country="RU" style:font-name-asian="Calibri" style:font-name-complex="Calibri"/>
    </style:style>
    <style:style style:name="T6" style:family="text">
      <style:text-properties fo:language="ru" fo:country="RU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7" style:family="text">
      <style:text-properties fo:language="ru" fo:country="RU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8" style:family="text">
      <style:text-properties fo:language="ru" fo:country="RU" fo:font-style="italic" style:font-name-asian="Times New Roman CYR" style:font-style-asian="italic" style:font-name-complex="Times New Roman CYR" style:font-style-complex="italic"/>
    </style:style>
    <style:style style:name="T9" style:family="text">
      <style:text-properties fo:language="ru" fo:country="RU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fo:language="ru" fo:country="RU" style:font-name-asian="Times New Roman CYR" style:font-name-complex="Times New Roman CYR"/>
    </style:style>
    <style:style style:name="T11" style:family="text">
      <style:text-properties fo:language="ru" fo:country="RU" style:text-underline-style="solid" style:text-underline-width="auto" style:text-underline-color="font-color"/>
    </style:style>
    <style:style style:name="T12" style:family="text">
      <style:text-properties fo:language="ru" fo:country="RU" style:text-underline-style="solid" style:text-underline-width="auto" style:text-underline-color="font-color" fo:font-weight="normal" style:font-name-asian="Calibri" style:font-weight-asian="normal" style:font-name-complex="Calibri" style:font-weight-complex="normal"/>
    </style:style>
    <style:style style:name="T13" style:family="text">
      <style:text-properties fo:language="ru" fo:country="RU" style:text-underline-style="none" fo:font-weight="normal" style:font-name-asian="Calibri" style:font-weight-asian="normal" style:font-name-complex="Calibri" style:font-weight-complex="normal"/>
    </style:style>
    <style:style style:name="T14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fo:language="ru" fo:country="RU" fo:font-weight="normal" style:font-name-asian="Calibri" style:font-weight-asian="normal" style:font-name-complex="Calibri" style:font-weight-complex="normal"/>
    </style:style>
    <style:style style:name="T16" style:family="text">
      <style:text-properties fo:language="en" fo:country="US" style:font-name-asian="Calibri" style:font-name-complex="Calibri"/>
    </style:style>
    <style:style style:name="T17" style:family="text">
      <style:text-properties fo:language="en" fo:country="US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18" style:family="text">
      <style:text-properties fo:language="en" fo:country="US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19" style:family="text">
      <style:text-properties fo:language="en" fo:country="US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20" style:family="text">
      <style:text-properties fo:language="en" fo:country="US" fo:font-style="normal" style:font-name-asian="Times New Roman1" style:font-style-asian="normal" style:font-name-complex="Times New Roman1" style:font-style-complex="normal"/>
    </style:style>
    <style:style style:name="T21" style:family="text">
      <style:text-properties fo:language="en" fo:country="US" style:font-name-asian="Times New Roman1" style:font-name-complex="Times New Roman1"/>
    </style:style>
    <style:style style:name="T22" style:family="text">
      <style:text-properties fo:language="en" fo:country="US" style:text-underline-style="none" fo:font-weight="normal" style:font-name-asian="Calibri" style:font-weight-asian="normal" style:font-name-complex="Calibri" style:font-weight-complex="normal"/>
    </style:style>
    <style:style style:name="T23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fo:language="en" fo:country="US" fo:font-weight="normal" style:font-name-asian="Calibri" style:font-weight-asian="normal" style:font-name-complex="Calibri" style:font-weight-complex="normal"/>
    </style:style>
    <style:style style:name="T25" style:family="text">
      <style:text-properties style:use-window-font-color="true" fo:language="en" fo:country="US" fo:font-weight="normal" style:font-name-asian="Times New Roman1" style:font-weight-asian="normal" style:font-name-complex="Times New Roman1" style:font-weight-complex="normal"/>
    </style:style>
    <style:style style:name="T26" style:family="text">
      <style:text-properties style:use-window-font-color="true" fo:language="en" fo:country="US" fo:font-weight="bold" style:font-name-asian="Times New Roman1" style:font-weight-asian="bold" style:font-name-complex="Times New Roman1" style:font-weight-complex="bold"/>
    </style:style>
    <style:style style:name="T27" style:family="text">
      <style:text-properties style:use-window-font-color="true" fo:language="ru" fo:country="RU" fo:font-weight="bold" style:font-name-asian="Times New Roman CYR" style:font-weight-asian="bold" style:font-name-complex="Times New Roman CYR" style:font-weight-complex="bold"/>
    </style:style>
    <style:style style:name="T28" style:family="text">
      <style:text-properties style:use-window-font-color="true" fo:language="ru" fo:country="RU" fo:font-weight="normal" style:font-name-asian="Times New Roman CYR" style:font-weight-asian="normal" style:font-name-complex="Times New Roman CYR" style:font-weight-complex="normal"/>
    </style:style>
    <style:style style:name="T29" style:family="text">
      <style:text-properties fo:letter-spacing="-0.018cm" fo:language="ru" fo:country="RU" style:font-name-asian="Times New Roman CYR" style:font-name-complex="Times New Roman CYR"/>
    </style:style>
    <style:style style:name="T30" style:family="text">
      <style:text-properties fo:letter-spacing="-0.018cm" fo:language="ru" fo:country="RU" fo:font-weight="bold" style:font-name-asian="Times New Roman CYR" style:font-weight-asian="bold" style:font-name-complex="Times New Roman CYR" style:font-weight-complex="bold"/>
    </style:style>
    <style:style style:name="T31" style:family="text">
      <style:text-properties fo:letter-spacing="-0.018cm" fo:language="ru" fo:country="RU" fo:font-weight="normal" style:font-name-asian="Times New Roman CYR" style:font-weight-asian="normal" style:font-name-complex="Times New Roman CYR" style:font-weight-complex="normal"/>
    </style:style>
    <style:style style:name="T32" style:family="text">
      <style:text-properties fo:letter-spacing="-0.018cm" fo:language="en" fo:country="US" style:font-name-asian="Times New Roman1" style:font-name-complex="Times New Roman1"/>
    </style:style>
    <style:style style:name="T33" style:family="text">
      <style:text-properties fo:letter-spacing="-0.018cm" fo:language="en" fo:country="US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style:font-name-asian="Calibri" style:font-name-complex="Calibri"/>
    </style:style>
    <style:style style:name="T35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6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37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МУНИЦИПАЛЬНОЕ ДОШКОЛЬНОЕ ОБРАЗОВАТЕЛЬНОЕ УЧРЕЖДЕНИЕ</text:p>
      <text:p text:style-name="P1">«ДЕТСКИЙ САД КОМБИНИРОВАННОГО ВИДА № 230 »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Рабочая программа кружка</text:p>
      <text:p text:style-name="P22">по патриотическому воспитанию детей </text:p>
      <text:p text:style-name="P22">«С чего начинается Родина?»</text:p>
      <text:p text:style-name="P22">для детей 6-7 (подготовительная группа)</text:p>
      <text:p text:style-name="P22"/>
      <text:p text:style-name="P22">Руководитель: Лапенкова Н.М.</text:p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Саратов 2012</text:p>
      <text:p text:style-name="P1"><text:soft-page-break/></text:p>
      <text:p text:style-name="P11">Пояснительная записка.</text:p>
      <text:p text:style-name="P38"><text:span text:style-name="T29">Проблема патриотического воспитания подрастающего поколения сегодня одна из наиболее актуальных. Принята государственная программа </text:span><text:span text:style-name="T32">«</text:span><text:span text:style-name="T29">Патриотическое воспитание граждан Российской Федерации</text:span><text:span text:style-name="T32">», </text:span><text:span text:style-name="T29">ориентированная на все социальные слои и возрастные группы граждан России. В связи с этим заметно активизировалась работа исследователей и дошкольных образовательных учреждений, одна за другой стали проводиться научно-практические конференции по вопросам патриотического воспитания детей.</text:span></text:p>
      <text:p text:style-name="P38"><text:span text:style-name="T32"><text:s/></text:span><text:span text:style-name="T29">В рамках федеральных государственных требовании у детей старшего дошкольного возраста направление гражданско-патриотическое <text:s/>воспитание входит в область </text:span><text:span text:style-name="T32">«</text:span><text:span text:style-name="T29">Социализация</text:span><text:span text:style-name="T32">» </text:span><text:span text:style-name="T29">социально-личностного направления развития детей. Старший дошкольник должен, <text:s/>сориентирован на:</text:span></text:p>
      <text:list xml:id="list30224609" text:style-name="RTF_5f_Num_20_2">
        <text:list-item>
          <text:p text:style-name="P67">Патриотизм - любовь к, своему народу, к своей малой родине, <text:s/>служение Отечеству; </text:p>
        </text:list-item>
        <text:list-item>
          <text:p text:style-name="P67">Социальную солидарность – свобода личное и национальная, <text:s/>доверие к людям, институтам государства и гражданского общества, справедливость, милосердие, честь, достоинство; </text:p>
        </text:list-item>
        <text:list-item>
          <text:p text:style-name="P67">Гражданственность – служение Отечеству, правовое государство, гражданское общество, закон и правопорядок, поликультурный мир, свобода совести и вероисповедание.</text:p>
        </text:list-item>
      </text:list>
      <text:p text:style-name="P39"><text:span text:style-name="T32"><text:s/></text:span><text:span text:style-name="T29">Таким образом, применительно к ребенку 6-7 определяется, как потребность участвовать во всех делах на благо семьи, детского сада, родного города, Родины, представителей живой природы, наличие у детей таких качеств, как сострадание, сочувствие, чувство собственного достоинства и осознание себя частью окружающего мира.</text:span></text:p>
      <text:p text:style-name="P39"><text:span text:style-name="T30">Образовательная область:</text:span><text:span text:style-name="T31"> </text:span><text:span text:style-name="T33">«</text:span><text:span text:style-name="T31">Социализация</text:span><text:span text:style-name="T33">» </text:span><text:span text:style-name="T31">с акцентом на гражданско-патриотическое воспитание детей </text:span></text:p>
      <text:p text:style-name="P6"><text:span text:style-name="T16"><text:s text:c="5"/></text:span><text:span text:style-name="T34">Теоретические основы нравственно-патриотического воспитания в современном дошкольном учреждении базируется на новых научных подходах и осмыслении важнейших тенденций его развития и могут быть сформулированы следующим </text:span><text:span text:style-name="T34">образом:</text:span></text:p>
      <text:p text:style-name="P35"><text:span text:style-name="T16"><text:s text:c="7"/>- </text:span><text:span text:style-name="T5">нравственно-патриотическое воспитание формируется и развивается как чувство посредством духовно-нравственного обогащения;</text:span></text:p>
      <text:p text:style-name="P35"><text:span text:style-name="T16"><text:s text:c="7"/>- </text:span><text:span text:style-name="T5">понимание высшего развития чувства патриотизма связано с действиями детей и взрослых;</text:span></text:p>
      <text:p text:style-name="P35"><text:span text:style-name="T16"><text:s text:c="7"/>- </text:span><text:span text:style-name="T5">нравственно-патриотическое воспитание, будучи глубоко социальным по своей природе явлением, представляет собой источник существования и развития общества, в котором воспитывается ребёнок;</text:span></text:p>
      <text:p text:style-name="P35"><text:span text:style-name="T16"><text:s text:c="7"/>- </text:span><text:span text:style-name="T5">в роли первоосновного субъекта нравственно-патриотического воспитания выступает личность, задача которой – осознание своей исторической, культурной, национальной, духовной и иной принадлежности к Родине;</text:span></text:p>
      <text:p text:style-name="P35"><text:span text:style-name="T16"><text:s text:c="8"/>- </text:span><text:span text:style-name="T5">истинный патриотизм как возвышенное чувство – незаменимая ценность высшего уровня духовно-нравственного и культурного развития.</text:span></text:p>
      <text:p text:style-name="P35"><text:soft-page-break/><text:span text:style-name="T16"><text:s text:c="19"/></text:span><text:span text:style-name="T17"><text:s text:c="2"/></text:span><text:span text:style-name="T6">Актуальность проблемы</text:span></text:p>
      <text:p text:style-name="P35"><text:span text:style-name="T19"><text:s text:c="9"/></text:span><text:span text:style-name="T2">Дети, начиная с дошкольного возраста, страдают дефицитом знаний о родном городе, стране, особенностях русских традиций.</text:span></text:p>
      <text:p text:style-name="P35"><text:span text:style-name="T19"><text:s text:c="9"/></text:span><text:span text:style-name="T2">Равнодушное отношение к близким людям, товарищам по группе, недостаток сочувствия и сострадания к чужому горю.</text:span></text:p>
      <text:p text:style-name="P35"><text:span text:style-name="T19"><text:s text:c="9"/></text:span><text:span text:style-name="T2">Недостаточно сформирована система работы с родителями по проблеме нравственно-патриотического воспитания в семье.</text:span></text:p>
      <text:p text:style-name="P35"><text:span text:style-name="T19"><text:s text:c="11"/></text:span><text:span text:style-name="T18"><text:s text:c="5"/></text:span><text:span text:style-name="T19"><text:s text:c="6"/></text:span><text:span text:style-name="T4">Цель разработки - </text:span><text:span text:style-name="T19"><text:s/></text:span><text:span text:style-name="T2">формирование социально-активной личности;</text:span></text:p>
      <text:p text:style-name="P26"><text:s text:c="21"/>Задачи:</text:p>
      <text:p text:style-name="P34"><text:span text:style-name="T24"><text:s text:c="15"/>- </text:span><text:span text:style-name="T15">формирование чувства национальной гордости, гражданского достоинства;</text:span></text:p>
      <text:list xml:id="list30246728" text:style-name="L1">
        <text:list-item>
          <text:list>
            <text:list-item>
              <text:list>
                <text:list-item>
                  <text:list>
                    <text:list-item>
                      <text:p text:style-name="P69">воспитание любви к Отечеству, своему народу, готовности к его защите;</text:p>
                    </text:list-item>
                    <text:list-item>
                      <text:p text:style-name="P69">освоение ребенком общечеловеческих ценностей — культурных, моральных, социальных, лежащих в основе разных цивилизаций и не чуждых другим народам.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35"><text:span text:style-name="T18"><text:s/></text:span><text:span text:style-name="T19"><text:s text:c="5"/></text:span><text:span text:style-name="T4">Основные задачи и раздел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раздел</text:p>
          </table:table-cell>
          <table:table-cell table:style-name="Таблица1.A1" office:value-type="string">
            <text:p text:style-name="P16"><text:span text:style-name="T18"><text:s text:c="13"/></text:span><text:span text:style-name="T7">задачи</text:span></text:p>
          </table:table-cell>
        </table:table-row>
        <table:table-row table:style-name="Таблица1.1">
          <table:table-cell table:style-name="Таблица1.A1" office:value-type="string">
            <text:list xml:id="list30250588" text:style-name="RTF_5f_Num_20_4">
              <text:list-item>
                <text:p text:style-name="P71">1.Мой дом – моя семья</text:p>
              </text:list-item>
            </text:list>
          </table:table-cell>
          <table:table-cell table:style-name="Таблица1.A1" office:value-type="string">
            <text:p text:style-name="P13">Закрепление представлений детей о семье, родственных отношениях, об обязанностях членов семьи.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9">2.</text:span><text:span text:style-name="T2">Приобщение к истокам</text:span></text:p>
          </table:table-cell>
          <table:table-cell table:style-name="Таблица1.A1" office:value-type="string">
            <text:p text:style-name="P13">Познакомить детей с историей русского народа: бытом, обычаями; воспитывать интерес к русскому народному творчеству.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9">3.</text:span><text:span text:style-name="T2">Родной край</text:span></text:p>
          </table:table-cell>
          <table:table-cell table:style-name="Таблица1.A1" office:value-type="string">
            <text:p text:style-name="P13">Расширять знания детей об истории посёлка; воспитывать любовь к родному краю, его жителям.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9">4.</text:span><text:span text:style-name="T2">Земля наш – общий дом</text:span></text:p>
          </table:table-cell>
          <table:table-cell table:style-name="Таблица1.A1" office:value-type="string">
            <text:p text:style-name="P13">Формировать патриотические чувства; закреплять знание государственных символов страны; систематизировать знания о природе нашей страны.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9">5.</text:span><text:span text:style-name="T2">Защитники Отечества</text:span></text:p>
          </table:table-cell>
          <table:table-cell table:style-name="Таблица1.A1" office:value-type="string">
            <text:p text:style-name="P13">Знакомить с боевыми традициями нашего народа; воспитывать любовь и уважение к защитникам Родины.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9">6.</text:span><text:span text:style-name="T2">Беседы о правах ребёнка</text:span></text:p>
          </table:table-cell>
          <table:table-cell table:style-name="Таблица1.A1" office:value-type="string">
            <text:p text:style-name="P16"><text:span text:style-name="T2">Познакомить детей с </text:span><text:span text:style-name="T19">«</text:span><text:span text:style-name="T2">Конвенцией о правах ребёнка</text:span><text:span text:style-name="T19">»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9">7.</text:span><text:span text:style-name="T2">Открой себя</text:span></text:p>
          </table:table-cell>
          <table:table-cell table:style-name="Таблица1.A1" office:value-type="string">
            <text:p text:style-name="P13">Помочь ребёнку раскрыть в себе общечеловеческую сущность и осознать свою индивидуальность, особенность, неповторимость. Способствовать успешной социализации детей.</text:p>
          </table:table-cell>
        </table:table-row>
      </table:table>
      <text:p text:style-name="P48"><text:soft-page-break/><text:span text:style-name="T35"><text:s text:c="18"/></text:span><text:span text:style-name="T36">Формы организации образовательного процесса</text:span></text:p>
      <table:table table:name="Таблица8" table:style-name="Таблица8">
        <table:table-column table:style-name="Таблица8.A" table:number-columns-repeated="3"/>
        <table:table-row>
          <table:table-cell table:style-name="Таблица8.A1" office:value-type="string">
            <text:p text:style-name="P30">Задачи и содержание работы</text:p>
          </table:table-cell>
          <table:table-cell table:style-name="Таблица8.A1" office:value-type="string">
            <text:p text:style-name="P30">Формы работы</text:p>
          </table:table-cell>
          <table:table-cell table:style-name="Таблица8.C1" office:value-type="string">
            <text:p text:style-name="P30">Формы организации детей</text:p>
          </table:table-cell>
        </table:table-row>
        <table:table-row>
          <table:table-cell table:style-name="Таблица8.A2" office:value-type="string">
            <text:p text:style-name="P30">Приобщение к элементарным общепринятым нормам и правилам взаимоотношения со сверстниками и взрослыми </text:p>
            <text:p text:style-name="P33"/>
          </table:table-cell>
          <table:table-cell table:style-name="Таблица8.A2" office:value-type="string">
            <text:p text:style-name="P30">Игры </text:p>
            <text:p text:style-name="P30">Чтение</text:p>
            <text:p text:style-name="P30">Беседы</text:p>
            <text:p text:style-name="P30">Наблюдения</text:p>
            <text:p text:style-name="P30">Педагогические ситуации</text:p>
            <text:p text:style-name="P30">Экскурсии</text:p>
            <text:p text:style-name="P30">Ситуации морального выбора</text:p>
          </table:table-cell>
          <table:table-cell table:style-name="Таблица8.C2" office:value-type="string">
            <text:p text:style-name="P30">Групп.</text:p>
            <text:p text:style-name="P30">Подгрупп.</text:p>
            <text:p text:style-name="P30">Инд.</text:p>
          </table:table-cell>
        </table:table-row>
        <table:table-row table:style-name="Таблица8.3">
          <table:table-cell table:style-name="Таблица8.A2" office:value-type="string">
            <text:p text:style-name="P30">Формирование первичных личностных, семейных, гендерных представлений, представлений об обществе, стране, мире</text:p>
          </table:table-cell>
          <table:table-cell table:style-name="Таблица8.A2" office:value-type="string">
            <text:p text:style-name="P60">Совместная работа детей с родителями (домашние задание)</text:p>
            <text:p text:style-name="P60">ИЗО деятельность</text:p>
            <text:p text:style-name="P60">Викторина</text:p>
          </table:table-cell>
          <table:table-cell table:style-name="Таблица8.C2" office:value-type="string">
            <text:p text:style-name="P30">Групп.</text:p>
            <text:p text:style-name="P30">Подгрупп.</text:p>
            <text:p text:style-name="P30">Инд.</text:p>
          </table:table-cell>
        </table:table-row>
        <table:table-row>
          <table:table-cell table:style-name="Таблица8.A2" office:value-type="string">
            <text:p text:style-name="P60">Освоение прав <text:s/>детей</text:p>
          </table:table-cell>
          <table:table-cell table:style-name="Таблица8.A2" office:value-type="string">
            <text:p text:style-name="P60">Беседы</text:p>
            <text:p text:style-name="P30">Педагогические ситуации</text:p>
          </table:table-cell>
          <table:table-cell table:style-name="Таблица8.C2" office:value-type="string">
            <text:p text:style-name="P61"/>
          </table:table-cell>
        </table:table-row>
      </table:table>
      <text:p text:style-name="P24"/>
      <text:p text:style-name="P31"><text:s text:c="5"/><text:span text:style-name="T10">Ожидаемый результат <text:s/></text:span></text:p>
      <text:p text:style-name="P28">Дети должны знать:</text:p>
      <text:list xml:id="list30245845" text:style-name="RTF_5f_Num_20_7">
        <text:list-item>
          <text:p text:style-name="P72">Домашний адрес (испытывать любовь и привязанность к родному дому, семье, матери, детскому саду; дорожить своей семьей, домом; с удовольствием идти в детский сад);</text:p>
        </text:list-item>
        <text:list-item>
          <text:p text:style-name="P72">Место работы родителей (иметь представление о значимости их труда; испытывать гордость и уважение к труду взрослых; иметь посильные трудовые обязанности дома, в детском саду, нести ответственность за их выполнение);</text:p>
        </text:list-item>
        <text:list-item>
          <text:p text:style-name="P72">Место проживания: город, область; предприятия родного города и их значимость; символику города, достопримечательности; климатические условия; флору и фауну города и области; крупные города области, а также находить их на карте; природоохранные мероприятия;</text:p>
        </text:list-item>
        <text:list-item>
          <text:p text:style-name="P72"><text:soft-page-break/>Свою нацию, язык, традиции (должны гордиться своим народом, его достижениями); столицу нашей Родины – Москву (знать историю, достопримечательности, несколько крупных городов страны и показывать их на карте России, флаг, герб, гимн России);</text:p>
        </text:list-item>
        <text:list-item>
          <text:p text:style-name="P72">Представителей других национальности, населяющих нашу Родину (уважать их культуру и традиции);</text:p>
        </text:list-item>
        <text:list-item>
          <text:p text:style-name="P72">Природу родных мест, флору и фауну (необходимо научиться любоваться природой, бережно относиться к ней);</text:p>
        </text:list-item>
        <text:list-item>
          <text:p text:style-name="P72">Название планеты, на которой мы живем;</text:p>
        </text:list-item>
        <text:list-item>
          <text:p text:style-name="P72">Пять-шесть народов, живущих на Земле, их быт, традиции; климатические и природные условия некоторых стран; животных, которые там живут, и растения, которые там растут.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7"><text:span text:style-name="T21"><text:s text:c="18"/></text:span><text:span text:style-name="T10">Примерные виды интеграции области </text:span><text:span text:style-name="T21">«</text:span><text:span text:style-name="T10">Социализации</text:span><text:span text:style-name="T21">»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5">По задачам и содержанию</text:p>
            <text:p text:style-name="P15">психолого-педагогической работы</text:p>
          </table:table-cell>
          <table:table-cell table:style-name="Таблица3.A1" office:value-type="string">
            <text:p text:style-name="P15">По средствам организации и</text:p>
            <text:p text:style-name="P15">оптимизации образовательного</text:p>
            <text:p text:style-name="P15">процесса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8">Коммуникация <text:s text:c="2"/>(</text:span><text:span text:style-name="T3">развитие свободного общения со взрослыми и </text:span></text:p>
            <text:p text:style-name="P14">Детьми в части формирования первичных ценностных представлений, представлений о себе, обществе, государстве, мире, а также соблюдения элементарных общепринятых норм и правил поведения)</text:p>
            <text:p text:style-name="P17"><text:span text:style-name="T20">«</text:span><text:span text:style-name="T3">Познание</text:span><text:span text:style-name="T20">» (</text:span><text:span text:style-name="T3">формирование целостной картины мира и расширение кругозора в части представлений о себе, семье, гендерной </text:span><text:span text:style-name="T3">принадлежности, социуме, государстве, мире)</text:span></text:p>
            <text:p text:style-name="P17"><text:span text:style-name="T20">«</text:span><text:span text:style-name="T3">Труд</text:span><text:span text:style-name="T20">» (</text:span><text:span text:style-name="T3">формирование представлений о труде, людях труда, желании трудиться, устанавливать взаимоотношения со взрослыми и сверстниками в процессе трудовой деятельности также как одного из средств овладения операциональным составом различных видов детской деятельности)</text:span></text:p>
            <text:p text:style-name="P17"><text:span text:style-name="T20">«</text:span><text:span text:style-name="T3">Коммуникация</text:span><text:span text:style-name="T20">» (</text:span><text:span text:style-name="T3">развитие свободного общения со взрослыми и детьми в части необходимости двигательной активности и физического совершенствования; игровое общение)</text:span></text:p>
            <text:p text:style-name="P17"><text:span text:style-name="T20">«</text:span><text:span text:style-name="T3">Социализация</text:span><text:span text:style-name="T20">» (</text:span><text:span text:style-name="T3">приобщение к ценностям </text:span><text:soft-page-break/><text:span text:style-name="T3">физической культуры; формирование первичных представлений о себе, собственных двигательных возможностях и </text:span><text:span text:style-name="T3">особенностях; приобщение к элементарным общепринятым нормам и правилам взаимоотношения со сверстниками и взрослыми в совместной деятельности)</text:span></text:p>
            <text:p text:style-name="P17"><text:span text:style-name="T20">«</text:span><text:span text:style-name="T3">Труд</text:span><text:span text:style-name="T20">» (</text:span><text:span text:style-name="T3">накопление опыта двигательной активности)</text:span></text:p>
          </table:table-cell>
          <table:table-cell table:style-name="Таблица3.A1" office:value-type="string">
            <text:p text:style-name="P17"><text:span text:style-name="T20">«</text:span><text:span text:style-name="T3">Чтение художественной литературы</text:span><text:span text:style-name="T20">» (</text:span><text:span text:style-name="T3">использование художественных произведений для формирования первичных ценностных представлений, </text:span><text:span text:style-name="T3">представлений о себе, семье и окружающем мире)</text:span></text:p>
            <text:p text:style-name="P17"><text:span text:style-name="T20">«</text:span><text:span text:style-name="T3">Художественное </text:span><text:span text:style-name="T3">творчество</text:span><text:span text:style-name="T20">» (</text:span><text:span text:style-name="T3">использование средств продуктивных видов деятельности для обогащения содержания, закрепления результатов освоения области </text:span><text:span text:style-name="T20">«</text:span><text:span text:style-name="T3">Социализации</text:span><text:span text:style-name="T20">»</text:span></text:p>
          </table:table-cell>
        </table:table-row>
      </table:table>
      <text:p text:style-name="P27"/>
      <text:p text:style-name="P27">Продолжительность НОД– 30 минут</text:p>
      <text:list xml:id="list30253075" text:style-name="RTF_5f_Num_20_5">
        <text:list-item>
          <text:p text:style-name="P74"><text:span text:style-name="T17">2 </text:span><text:span text:style-name="T6">подгруппы по 12 человек</text:span></text:p>
        </text:list-item>
        <text:list-item>
          <text:p text:style-name="P74"><text:span text:style-name="T17">1 </text:span><text:span text:style-name="T6">НОД в неделю для каждой подгруппы</text:span></text:p>
        </text:list-item>
        <text:list-item>
          <text:p text:style-name="P73">4 НОД в месяц; 36 НОД в год</text:p>
        </text:list-item>
        <text:list-item>
          <text:p text:style-name="P73">Продолжительность НОД в год 1080 минут (18 часов)</text:p>
        </text:list-item>
        <text:list-item>
          <text:p text:style-name="P73">В середине и конце года итоговые, закрепляющие мероприятия.</text:p>
        </text:list-item>
        <text:list-item>
          <text:p text:style-name="P74"><text:span text:style-name="T6">Мониторинг образовательной деятельности</text:span><text:span text:style-name="T6">: <text:s text:c="2"/>3 раза в год (вводный – в сентябре, промежуточный — в январе, <text:s/>итоговый – в мае).</text:span></text:p>
        </text:list-item>
      </text:list>
      <text:p text:style-name="P26">Литература:</text:p>
      <text:p text:style-name="P35"><text:span text:style-name="T19">1.</text:span><text:span text:style-name="T2">Алябьева Е.А. Нравственно-этические беседы и игры с дошкольниками. - М.: ТЦ </text:span><text:span text:style-name="T19">« </text:span><text:span text:style-name="T2">Сфера</text:span><text:span text:style-name="T19">», <text:s/>2004</text:span></text:p>
      <text:p text:style-name="P35"><text:span text:style-name="T19">2.</text:span><text:span text:style-name="T2">Система патриотического воспитания в ДОУ./Авторы-составители Е.Ю.Александрова и др. - <text:s/>Волгоград: изд. </text:span><text:span text:style-name="T19">«</text:span><text:span text:style-name="T2">Учитель</text:span><text:span text:style-name="T19">», 2007</text:span></text:p>
      <text:p text:style-name="P35"><text:span text:style-name="T19">3.</text:span><text:span text:style-name="T2">С чего начинается Родина. Опыт работы по патриотическому воспитанию в ДОУ/под ред. Л.А. Кондрыкинской. - <text:s/>М.: ТЦ <text:s/></text:span><text:span text:style-name="T19">« </text:span><text:span text:style-name="T2">Сфера</text:span><text:span text:style-name="T19">»,2005</text:span></text:p>
      <text:p text:style-name="P35"><text:span text:style-name="T19">4.</text:span><text:span text:style-name="T2">Шорыгина Т.А. Беседы о правах <text:s/>ребёнка. - М.: ТЦ </text:span><text:span text:style-name="T19">«</text:span><text:span text:style-name="T2">Сфера</text:span><text:span text:style-name="T19">», 2008</text:span></text:p>
      <text:p text:style-name="P35"><text:span text:style-name="T19">5. </text:span><text:span text:style-name="T2">Зеленова Н.Г., Осипова Л.Е.. Мы живем в России. - М., 2010</text:span></text:p>
      <text:p text:style-name="P35">6. <text:span text:style-name="T1">Вострухина Т. Н. Воспитание толерантности у детей. - М.: Школьная прессе, <text:s/>2011</text:span></text:p>
      <text:p text:style-name="P26"/>
      <text:p text:style-name="P26"/>
      <text:p text:style-name="P26"/>
      <text:p text:style-name="P26"/>
      <text:p text:style-name="P26"/>
      <text:p text:style-name="P26"><text:soft-page-break/>Перспективное планирование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Сентябрь</text:p>
          </table:table-cell>
          <table:table-cell table:style-name="Таблица2.A1" office:value-type="string">
            <text:p text:style-name="P4">Беседы с детьми, игры, наблюдение за взаимоотношениями детей в группе.</text:p>
          </table:table-cell>
          <table:table-cell table:style-name="Таблица2.A1" office:value-type="string">
            <text:p text:style-name="P17"><text:span text:style-name="T12">Цель</text:span><text:span text:style-name="T13">: определение уровня знаний детей о Родине.</text:span></text:p>
          </table:table-cell>
        </table:table-row>
        <table:table-row table:style-name="Таблица2.1">
          <table:table-cell table:style-name="Таблица2.A1" office:value-type="string">
            <text:p text:style-name="P8">Октябрь</text:p>
          </table:table-cell>
          <table:table-cell table:style-name="Таблица2.A1" office:value-type="string">
            <text:p text:style-name="P17"><text:span text:style-name="T22">1.«</text:span><text:span text:style-name="T13">Давайте познакомимся</text:span><text:span text:style-name="T22">»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7"><text:span text:style-name="T22">2. «</text:span><text:span text:style-name="T13">Земля – наш общий дом</text:span><text:span text:style-name="T22">»</text:span></text:p>
            <text:p text:style-name="P19"/>
            <text:p text:style-name="P19"/>
            <text:p text:style-name="P19"/>
            <text:p text:style-name="P17"><text:span text:style-name="T22">3. «</text:span><text:span text:style-name="T13">Наша – Родина Россия, наш язык – русский</text:span><text:span text:style-name="T22">»</text:span></text:p>
            <text:p text:style-name="P18"><text:span text:style-name="T22">4. «</text:span><text:span text:style-name="T13">С чего начинается Родина?</text:span><text:span text:style-name="T22">»</text:span></text:p>
          </table:table-cell>
          <table:table-cell table:style-name="Таблица2.A1" office:value-type="string">
            <text:p text:style-name="P17"><text:span text:style-name="T12">Цель</text:span><text:span text:style-name="T13">: уточнить и обогатить представления ребёнка о себе и сверстниках группы, об особенностях поведения и общения, характерных для мальчиков и девочек; формировать умение договариваться и согласовывать свои действия с действиями других детей; воспитывать сопереживание, готовность помочь, порадовать другого; способствовать усвоению детьми ценности сотрудничества.</text:span></text:p>
            <text:p text:style-name="P17"><text:span text:style-name="T12">Цель: </text:span><text:span text:style-name="T13">формировать самосознание ребёнка, связанное с овладением элементарными знаниями по истории и географии, культуре России, воспитывать детей на непрерывной связи истории прошлого, настоящего и будущего.</text:span></text:p>
            <text:p text:style-name="P17"><text:span text:style-name="T12">Цель: </text:span><text:span text:style-name="T13">закреплять знания детей о русском фольклоре; воспитывать у детей любовь к своей Родине, родному посёлку, народному творчеству.</text:span></text:p>
            <text:p text:style-name="P17"><text:span text:style-name="T12">Цель:</text:span><text:span text:style-name="T13"> формировать у дошкольников чувство патриотизма путем осмысления таких понятий, как «малая» Родина. Заучить стихотворение Матусовского «С чего начинается Родина? </text:span></text:p>
          </table:table-cell>
        </table:table-row>
        <table:table-row table:style-name="Таблица2.1">
          <table:table-cell table:style-name="Таблица2.A1" office:value-type="string">
            <text:p text:style-name="P8">Ноябрь</text:p>
          </table:table-cell>
          <table:table-cell table:style-name="Таблица2.A1" office:value-type="string">
            <text:p text:style-name="P17"><text:span text:style-name="T22">1. «</text:span><text:span text:style-name="T13">Малая родина. За что мы любим свой посёлок</text:span><text:span text:style-name="T22">»</text:span></text:p>
            <text:p text:style-name="P19"/>
            <text:p text:style-name="P19"/>
            <text:p text:style-name="P17"><text:span text:style-name="T22">2. «</text:span><text:span text:style-name="T13">Щедрые дары природы</text:span><text:span text:style-name="T22">»</text:span></text:p>
            <text:p text:style-name="P19"/>
            <text:p text:style-name="P19"/>
            <text:p text:style-name="P19"/>
            <text:p text:style-name="P17"><text:span text:style-name="T22"><text:s/>3.«</text:span><text:span text:style-name="T13">Государственные символы России – флаг, гимн, герб</text:span><text:span text:style-name="T22">»</text:span></text:p>
            <text:p text:style-name="P19"/>
            <text:p text:style-name="P20">4. «<text:span text:style-name="T1">История возникновения </text:span><text:span text:style-name="T1">герба родного </text:span><text:soft-page-break/><text:span text:style-name="T1">посёлка</text:span>»</text:p>
            <text:p text:style-name="P19"/>
          </table:table-cell>
          <table:table-cell table:style-name="Таблица2.A1" office:value-type="string">
            <text:p text:style-name="P17"><text:span text:style-name="T12">Цель</text:span><text:span text:style-name="T13">: уточнить представление детей о родном посёлке, формировать понимание выражения </text:span><text:span text:style-name="T22">«</text:span><text:span text:style-name="T13">малая родина</text:span><text:span text:style-name="T22">»; </text:span><text:span text:style-name="T13">закреплять знания о достопримечательностях; воспитывать гражданско-патриотические чувства.</text:span></text:p>
            <text:p text:style-name="P17"><text:span text:style-name="T12">Цель</text:span><text:span text:style-name="T13">: познакомить детей с лекарственными растениями; дать представление о простейших способах использования некоторых лекарственных растений для лечения; воспитывать интерес и бережное отношение к природе.</text:span></text:p>
            <text:p text:style-name="P17"><text:span text:style-name="T12">Цель:</text:span><text:span text:style-name="T13"> закрепить знания детей о государственных символах РФ: флаге, гимне, гербе; формировать уважительное отношение к государственным символам, понимание того, что они призваны объединять людей, живущих в одной стране.</text:span></text:p>
            <text:p text:style-name="P17"><text:span text:style-name="T12">Цель:</text:span><text:span text:style-name="T13"> закрепить и обобщить знания детей о символе родного посёлка – гербе; формировать </text:span><text:soft-page-break/><text:span text:style-name="T13">уважительное отношение к гербу, познакомить детей с символическим значением герба; воспитывать гражданско-патриотические чувства.</text:span></text:p>
          </table:table-cell>
        </table:table-row>
        <table:table-row table:style-name="Таблица2.1">
          <table:table-cell table:style-name="Таблица2.A1" office:value-type="string">
            <text:p text:style-name="P8">Декабрь</text:p>
          </table:table-cell>
          <table:table-cell table:style-name="Таблица2.A1" office:value-type="string">
            <text:p text:style-name="P18"><text:span text:style-name="T22">1. «</text:span><text:span text:style-name="T13">Что такое генеалогическое <text:s/>дерево</text:span><text:span text:style-name="T22">»</text:span></text:p>
            <text:p text:style-name="P20"/>
            <text:p text:style-name="P18"><text:span text:style-name="T22">2. «</text:span><text:span text:style-name="T13">Право ребёнка на имя, отчество и фамилию</text:span><text:span text:style-name="T22">»</text:span></text:p>
            <text:p text:style-name="P20"/>
            <text:p text:style-name="P18"><text:span text:style-name="T22"><text:s/>3. «</text:span><text:span text:style-name="T13">Право ребёнка жить и воспитываться в семье</text:span><text:span text:style-name="T22">»</text:span></text:p>
            <text:p text:style-name="P20"/>
            <text:p text:style-name="P18"><text:span text:style-name="T22">4. «</text:span><text:span text:style-name="T13">Право ребёнка на охрану физического здоровья</text:span><text:span text:style-name="T22">»</text:span></text:p>
          </table:table-cell>
          <table:table-cell table:style-name="Таблица2.A1" office:value-type="string">
            <text:p text:style-name="P17"><text:span text:style-name="T12">Цель: </text:span><text:span text:style-name="T13">поддерживать интерес к истории своей семьи, закреплять знание родственных связей; воспитывать любовь к близким , осознание важности семьи для человека.</text:span></text:p>
            <text:p text:style-name="P10">Цель:<text:span text:style-name="T37"> познакомить детей с их правом на имя, отчество, фамилию.</text:span></text:p>
            <text:p text:style-name="P8"/>
            <text:p text:style-name="P8"/>
            <text:p text:style-name="P21"><text:span text:style-name="T15">Цель:</text:span><text:span text:style-name="T13"> познакомить детей с правом на жизнь и воспитание в семье.</text:span></text:p>
            <text:p text:style-name="P8"/>
            <text:p text:style-name="P8"/>
            <text:p text:style-name="P8"/>
            <text:p text:style-name="P17"><text:span text:style-name="T12">Цель: </text:span><text:span text:style-name="T13">познакомить детей с их правом на охрану физического здоровья.</text:span></text:p>
          </table:table-cell>
        </table:table-row>
        <table:table-row table:style-name="Таблица2.1">
          <table:table-cell table:style-name="Таблица2.A1" office:value-type="string">
            <text:p text:style-name="P9">Январь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9">Февраль</text:p>
          </table:table-cell>
          <table:table-cell table:style-name="Таблица2.A1" office:value-type="string">
            <text:p text:style-name="P18"><text:span text:style-name="T22">1. « </text:span><text:span text:style-name="T13">Право ребёнка на охрану духовного и нравственного здоровья</text:span><text:span text:style-name="T22">»</text:span></text:p>
            <text:p text:style-name="P18"><text:span text:style-name="T22">2. «</text:span><text:span text:style-name="T13">Право ребёнка на воспитание в образовательном учреждении</text:span><text:span text:style-name="T22">»</text:span></text:p>
            <text:p text:style-name="P18"><text:span text:style-name="T22">3. «</text:span><text:span text:style-name="T13">Права и <text:s text:c="3"/>обязанности <text:s/>ребёнка</text:span><text:span text:style-name="T22">»</text:span></text:p>
            <text:p text:style-name="P20">4.<text:span text:style-name="T1">Викторина «Права ребенка»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18"><text:span text:style-name="T22">1. «</text:span><text:span text:style-name="T13">Как жили славяне</text:span><text:span text:style-name="T22">»</text:span></text:p>
            <text:p text:style-name="P20"/>
            <text:p text:style-name="P20"/>
            <text:p text:style-name="P18"><text:span text:style-name="T22">2. «</text:span><text:span text:style-name="T13">Забавы вокруг <text:s/>печки</text:span><text:span text:style-name="T22">»</text:span></text:p>
            <text:p text:style-name="P20"/>
            <text:p text:style-name="P20"><text:soft-page-break/></text:p>
            <text:p text:style-name="P20"/>
            <text:p text:style-name="P18"><text:span text:style-name="T22">3. «</text:span><text:span text:style-name="T13">Защитники <text:s/>земли русской</text:span><text:span text:style-name="T22">»</text:span></text:p>
            <text:p text:style-name="P20"/>
            <text:p text:style-name="P20"/>
            <text:p text:style-name="P20"/>
            <text:p text:style-name="P18"><text:span text:style-name="T22">4. «</text:span><text:span text:style-name="T13">Есть такая профессия – Родину защищать</text:span><text:span text:style-name="T22">»</text:span></text:p>
            <text:p text:style-name="P18"><text:span text:style-name="T22">(</text:span><text:span text:style-name="T13">рисование)</text:span></text:p>
          </table:table-cell>
          <table:table-cell table:style-name="Таблица2.A1" office:value-type="string">
            <text:p text:style-name="P17"><text:span text:style-name="T12">Цель: </text:span><text:span text:style-name="T13">познакомить детей с их правом на охрану духовного и нравственного здоровья.</text:span></text:p>
            <text:p text:style-name="P8"/>
            <text:p text:style-name="P8"/>
            <text:p text:style-name="P8"/>
            <text:p text:style-name="P8">Цель: познакомить детей с их правом на воспитание в образовательном учреждении.</text:p>
            <text:p text:style-name="P8"/>
            <text:p text:style-name="P8"/>
            <text:p text:style-name="P17"><text:span text:style-name="T12">Цель:</text:span><text:span text:style-name="T13"> закрепить знание прав детей; дать понятие об обязанностях детей дома и в детском саду.</text:span></text:p>
            <text:p text:style-name="P19"/>
            <text:p text:style-name="P19"><text:span text:style-name="T11">Цель:</text:span><text:span text:style-name="T1"> активно поддерживать инициативные высказывания на вопросы викторины; активизировать имеющиеся знания, самостоятельные суждения; воспитывать любознательность, интерес к своим правам.</text:span></text:p>
            <text:p text:style-name="P19"/>
            <text:p text:style-name="P19"/>
            <text:p text:style-name="P17"><text:span text:style-name="T12">Цель:</text:span><text:span text:style-name="T13"> познакомить детей с историей возникновения Руси, с жизнью наших предков, с условиями их быта и культурой; воспитывать любовь к своей Родине.</text:span></text:p>
            <text:p text:style-name="P17"><text:span text:style-name="T12">Цель:</text:span><text:span text:style-name="T13"> продолжать знакомить детей с бытом русского народа, с печкой – главной частью избы; формировать образную речь с использованием </text:span><text:soft-page-break/><text:span text:style-name="T13">пословиц и поговорок; воспитывать любовь к своей Родине.</text:span></text:p>
            <text:p text:style-name="P17"><text:span text:style-name="T12">Цель:</text:span><text:span text:style-name="T13"> формировать у детей патриотические чувства; поддерживать и развивать стремление детей рассказывать по собственной инициативе, по предложению взрослого; воспитывать любовь и уважение к защитникам Родины.</text:span></text:p>
            <text:p text:style-name="P17"><text:span text:style-name="T12">Цель:</text:span><text:span text:style-name="T13"> Формировать у детей навыки рисования по замыслу; воспитывать чувство уважения к людям, которые защищают Родину.</text:span></text:p>
          </table:table-cell>
        </table:table-row>
        <table:table-row table:style-name="Таблица2.1">
          <table:table-cell table:style-name="Таблица2.A1" office:value-type="string">
            <text:p text:style-name="P8">Март</text:p>
          </table:table-cell>
          <table:table-cell table:style-name="Таблица2.A1" office:value-type="string">
            <text:p text:style-name="P18"><text:span text:style-name="T22">1. «</text:span><text:span text:style-name="T13">Мужчины и женщины в семье</text:span><text:span text:style-name="T22">»</text:span></text:p>
            <text:p text:style-name="P20"/>
            <text:p text:style-name="P20"/>
            <text:p text:style-name="P20"/>
            <text:p text:style-name="P20"/>
            <text:p text:style-name="P18"><text:span text:style-name="T22">2. «</text:span><text:span text:style-name="T13">Отражение народных традиций в национальном <text:s text:c="2"/>костюме</text:span><text:span text:style-name="T22">»</text:span></text:p>
            <text:p text:style-name="P20"/>
            <text:p text:style-name="P18"><text:span text:style-name="T22">3. «</text:span><text:span text:style-name="T13">Русские народные <text:s/>промыслы</text:span><text:span text:style-name="T22">»</text:span></text:p>
            <text:p text:style-name="P18"><text:span text:style-name="T22">4. «</text:span><text:span text:style-name="T13">Как живут в деревне? Добрые избы</text:span><text:span text:style-name="T22">»</text:span></text:p>
          </table:table-cell>
          <table:table-cell table:style-name="Таблица2.A1" office:value-type="string">
            <text:p text:style-name="P17"><text:span text:style-name="T12">Цель:</text:span><text:span text:style-name="T13"> закрепить представления детей о семье, родственных отношениях, об обязанностях членов семьи; познакомить с особенностями поведения мужчин и женщин в обществе и семье; воспитывать у детей уважительное отношение друг к другу.</text:span></text:p>
            <text:p text:style-name="P17"><text:span text:style-name="T12">Цель:</text:span><text:span text:style-name="T13"> продолжать формировать уважение к традициям русского народа, к человеку-труженику, результатам его труда, поддерживать интерес к национальной одежде; </text:span><text:span text:style-name="T13">воспитывать любовь к родной стране.</text:span></text:p>
            <text:p text:style-name="P17"><text:span text:style-name="T12">Цель:</text:span><text:span text:style-name="T13"> закрепить и обобщить знания детей о русских народных промыслах средствами эстетического воспитания; формировать чувство восхищения творениями народных мастеров.</text:span></text:p>
            <text:p text:style-name="P17"><text:span text:style-name="T12">Цель:</text:span><text:span text:style-name="T13"> вызвать у детей интерес к жизни на Руси, к русской деревне, крестьянской избе; учить </text:span><text:span text:style-name="T13">изображать </text:span><text:span text:style-name="T22">«</text:span><text:span text:style-name="T13">лицо</text:span><text:span text:style-name="T22">» </text:span><text:span text:style-name="T13">рубленной избы с помощью мазка-брёвнышка , украшать её оконцами; воспитывать любовь к прошлому и настоящему русской деревн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Апрель</text:p>
          </table:table-cell>
          <table:table-cell table:style-name="Таблица2.A1" office:value-type="string">
            <text:p text:style-name="P18"><text:span text:style-name="T22">1. «</text:span><text:span text:style-name="T13">Многонациональная Родина</text:span><text:span text:style-name="T22">»</text:span></text:p>
            <text:p text:style-name="P20"/>
            <text:p text:style-name="P20"/>
            <text:p text:style-name="P20"/>
            <text:p text:style-name="P18"><text:span text:style-name="T22">2. «</text:span><text:span text:style-name="T13">Что такое <text:s text:c="3"/>героизм?</text:span><text:span text:style-name="T22">»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><text:soft-page-break/><text:span text:style-name="T22">3. «</text:span><text:span text:style-name="T13">Боевая слава нашего народа</text:span><text:span text:style-name="T22">»</text:span></text:p>
            <text:p text:style-name="P20"/>
            <text:p text:style-name="P20"/>
            <text:p text:style-name="P18"><text:span text:style-name="T22">4. «</text:span><text:span text:style-name="T13">Знаменитые земляки</text:span><text:span text:style-name="T22">»</text:span></text:p>
          </table:table-cell>
          <table:table-cell table:style-name="Таблица2.A1" office:value-type="string">
            <text:p text:style-name="P17"><text:span text:style-name="T12">Цель: </text:span><text:span text:style-name="T13">формировать представление о том, что в нашей стране живут люди разных национальностей; формировать понимание того, что все люди одинаковы и равны; воспитывать уважительное, дружелюбное отношение детей к людям разных национальностей.</text:span></text:p>
            <text:p text:style-name="P17"><text:span text:style-name="T12">Цель:</text:span><text:span text:style-name="T13"> формировать представление о героизме; уточнить и расширить представление детей о защитниках страны в годы Великой Отечественной войны; воспитывать у детей эмоционально-положительное, действенное отношение к воинам, которое выражалось бы в желании быть похожими на них.</text:span></text:p>
            <text:p text:style-name="P8"/>
            <text:p text:style-name="P17"><text:soft-page-break/><text:span text:style-name="T12">Цель:</text:span><text:span text:style-name="T13"> формировать патриотические чувства на основе ознакомления с боевыми традициями нашего народа; воспитывать любовь и <text:s/>уважение к защитникам Родины.</text:span></text:p>
            <text:p text:style-name="P17"><text:span text:style-name="T12">Цель:</text:span><text:span text:style-name="T13"> познакомить детей со знаменитыми земляками, участниками Великой Отечественной войны; воспитывать уважение к их труду и подвигам, желание быть на них похожими. </text:span></text:p>
          </table:table-cell>
        </table:table-row>
        <table:table-row table:style-name="Таблица2.1">
          <table:table-cell table:style-name="Таблица2.A1" office:value-type="string">
            <text:p text:style-name="P8">Май</text:p>
          </table:table-cell>
          <table:table-cell table:style-name="Таблица2.A1" office:value-type="string">
            <text:p text:style-name="P17"><text:span text:style-name="T22">1. «</text:span><text:span text:style-name="T13">День Победы</text:span><text:span text:style-name="T22">»</text:span></text:p>
            <text:p text:style-name="P19"/>
            <text:p text:style-name="P19"/>
            <text:p text:style-name="P19"/>
            <text:p text:style-name="P19"/>
            <text:p text:style-name="P17"><text:span text:style-name="T22">2. «</text:span><text:span text:style-name="T13">Мой поселок: вчера и сегодня</text:span><text:span text:style-name="T22">»</text:span></text:p>
            <text:p text:style-name="P19"/>
            <text:p text:style-name="P19"/>
            <text:p text:style-name="P18"><text:span text:style-name="T22">3. « </text:span><text:span text:style-name="T13">Поляна детства</text:span><text:span text:style-name="T22">»</text:span></text:p>
            <text:p text:style-name="P19"/>
            <text:p text:style-name="P17"><text:span text:style-name="T22">4. «</text:span><text:span text:style-name="T13">Мы – патриоты</text:span><text:span text:style-name="T22">»</text:span></text:p>
            <text:p text:style-name="P19"/>
            <text:p text:style-name="P19"/>
            <text:p text:style-name="P8">Итоговое <text:s/>интегрированное НОД <text:s text:c="3"/>на тему: «С чего начинается Родина»</text:p>
          </table:table-cell>
          <table:table-cell table:style-name="Таблица2.A1" office:value-type="string">
            <text:p text:style-name="P17"><text:span text:style-name="T12">Цель:</text:span><text:span text:style-name="T13"> закрепить знания детей о значении победы в </text:span><text:span text:style-name="T13">Великой Отечественной войне; формировать эмоционально-положительное отношение к подвигу русского народа; воспитывать чувство гордости за свою страну.</text:span></text:p>
            <text:p text:style-name="P17"><text:span text:style-name="T12">Цель:</text:span><text:span text:style-name="T13"> познакомить детей с историей возникновения посёлка «Елшанка», его достопримечательностями; воспитывать интерес к истории, чувство любви и патриотизма.</text:span></text:p>
            <text:p text:style-name="P17"><text:span text:style-name="T12">Цель:</text:span><text:span text:style-name="T13"> диагностическое обследование детей целью выявления знаний о себе, своей семье, малой родине.</text:span></text:p>
            <text:p text:style-name="P17"><text:span text:style-name="T12">Цель:</text:span><text:span text:style-name="T13"> диагностическое обследование детей с целью выявления знаний о своей стране, её символике.</text:span></text:p>
            <text:p text:style-name="P17"><text:span text:style-name="T12">Цель</text:span><text:span text:style-name="T13">:Формировать у дошкольников чувство патриотизма путем осмысления таких понятий, как родители, родная природа, родной город, Родина. Побуждать детей к выражению своих чувств через изобразительную деятельность. Воспитывать любовь к «малой» Родине и Отечеству.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6"><text:soft-page-break/>Мониторинг достижения детьми планируемых результатов освоения программы</text:p>
      <text:p text:style-name="P35"><text:span text:style-name="T23"><text:s text:c="8"/></text:span><text:span text:style-name="T14">Система мониторинга достижения детьми планируемых результатов освоения программы должна обеспечивать комплексный подход к оценке итоговых и промежуточных результатов освоения программы, позволять осуществлять оценку динамики достижений детей и включать описание <text:s/>объекта, форм, периодичности и содержания мониторинга.</text:span></text:p>
      <text:p text:style-name="P35"><text:span text:style-name="T23"><text:s text:c="7"/></text:span><text:span text:style-name="T14">В процессе мониторинга исследуется <text:s/>интеллектуальные и личностные качества ребенка, путем наблюдений за ребенком, бесед.</text:span></text:p>
      <text:p text:style-name="P35"><text:span text:style-name="T23"><text:s/></text:span><text:span text:style-name="T14">Периодичность мониторинга <text:s/>устанавливается образовательным учреждением и <text:s/>обеспечивает возможность оценки динамики достижений детей, сбалансированность </text:span><text:span text:style-name="T14">методов, не приводит к переутомлению воспитанников и не нарушает <text:s/>ход образовательного процесса.</text:span></text:p>
      <text:p text:style-name="P29">Содержание мониторинга <text:s/>тесно связано с образовательной программой обучения и воспитания детей.</text:p>
      <text:p text:style-name="P40"><text:span text:style-name="T9">Мониторинг нравственно-патриотического воспитания дошкольников.</text:span><text:span text:style-name="T23"> <text:s text:c="22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D"/>
        <table:table-column table:style-name="Таблица4.C" table:number-columns-repeated="3"/>
        <table:table-column table:style-name="Таблица4.D"/>
        <table:table-column table:style-name="Таблица4.B"/>
        <table:table-column table:style-name="Таблица4.D"/>
        <table:table-column table:style-name="Таблица4.C" table:number-columns-repeated="5"/>
        <table:table-column table:style-name="Таблица4.D"/>
        <table:table-column table:style-name="Таблица4.C"/>
        <table:table-column table:style-name="Таблица4.B"/>
        <table:table-column table:style-name="Таблица4.D" table:number-columns-repeated="2"/>
        <table:table-column table:style-name="Таблица4.W"/>
        <table:table-column table:style-name="Таблица4.C"/>
        <table:table-column table:style-name="Таблица4.Y"/>
        <table:table-row table:style-name="Таблица4.1">
          <table:table-cell table:style-name="Таблица4.A1" office:value-type="string">
            <text:p text:style-name="P53">Ф.И .ребенка </text:p>
            <text:p text:style-name="P53">/ уровни освоения знаний и умений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C1" office:value-type="string">
            <text:p text:style-name="P46"> </text:p>
          </table:table-cell>
          <table:table-cell table:style-name="Таблица4.A1" office:value-type="string">
            <text:p text:style-name="P46"/>
          </table:table-cell>
          <table:table-cell table:style-name="Таблица4.C1" office:value-type="string">
            <text:p text:style-name="P46"> </text:p>
          </table:table-cell>
          <table:table-cell table:style-name="Таблица4.C1" office:value-type="string">
            <text:p text:style-name="P46"/>
          </table:table-cell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46"> </text:p>
          </table:table-cell>
          <table:table-cell table:style-name="Таблица4.A1" office:value-type="string">
            <text:p text:style-name="P57">В</text:p>
            <text:p text:style-name="P52"/>
          </table:table-cell>
          <table:table-cell table:style-name="Таблица4.A1" office:value-type="string">
            <text:p text:style-name="P56">С</text:p>
          </table:table-cell>
          <table:table-cell table:style-name="Таблица4.C1" office:value-type="string">
            <text:p text:style-name="P58">Н</text:p>
          </table:table-cell>
          <table:table-cell table:style-name="Таблица4.A1" office:value-type="string">
            <text:p text:style-name="P59">Качественный уровень %</text:p>
          </table:table-cell>
        </table:table-row>
        <table:table-row table:style-name="Таблица4.2">
          <table:table-cell table:style-name="Таблица4.A1" office:value-type="string">
            <text:p text:style-name="P54"><text:span text:style-name="T25">1</text:span><text:span text:style-name="T26">.</text:span><text:span text:style-name="T27">Родная страна:</text:span><text:span text:style-name="T28"><text:line-break/>Название страны</text:span></text:p>
            <text:p text:style-name="P55"><text:line-break/>Название города</text:p>
            <text:p text:style-name="P55"><text:line-break/>Домашний адрес</text:p>
            <text:p text:style-name="P55"><text:line-break/>Название достопримечательностей города</text:p>
            <text:p text:style-name="P55">Название зеленых зон</text:p>
            <text:p text:style-name="P55"><text:soft-page-break/>Название улиц, площадей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C1" office:value-type="string">
            <text:p text:style-name="P45"> </text:p>
          </table:table-cell>
          <table:table-cell table:style-name="Таблица4.A1" office:value-type="string">
            <text:p text:style-name="P45"/>
          </table:table-cell>
          <table:table-cell table:style-name="Таблица4.C1" office:value-type="string">
            <text:p text:style-name="P45"> </text:p>
          </table:table-cell>
          <table:table-cell table:style-name="Таблица4.C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7"> </text:p>
          </table:table-cell>
          <table:table-cell table:style-name="Таблица4.A1" office:value-type="string">
            <text:p text:style-name="P47"> </text:p>
          </table:table-cell>
          <table:table-cell table:style-name="Таблица4.C1" office:value-type="string">
            <text:p text:style-name="P47"> </text:p>
          </table:table-cell>
          <table:table-cell table:style-name="Таблица4.A1" office:value-type="string">
            <text:p text:style-name="P47"/>
          </table:table-cell>
        </table:table-row>
        <table:table-row table:style-name="Таблица4.3">
          <table:table-cell table:style-name="Таблица4.A1" office:value-type="string">
            <text:p text:style-name="P54"><text:span text:style-name="T25">2</text:span><text:span text:style-name="T26">.</text:span><text:span text:style-name="T27">Символика</text:span><text:span text:style-name="T28"><text:line-break/>Флаг России</text:span></text:p>
            <text:p text:style-name="P55"><text:line-break/>Герб России</text:p>
            <text:p text:style-name="P55"><text:line-break/>Герб родного города</text:p>
            <text:p text:style-name="P55"><text:line-break/>Гимн России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C1" office:value-type="string">
            <text:p text:style-name="P45"> </text:p>
          </table:table-cell>
          <table:table-cell table:style-name="Таблица4.A1" office:value-type="string">
            <text:p text:style-name="P45"/>
          </table:table-cell>
          <table:table-cell table:style-name="Таблица4.C1" office:value-type="string">
            <text:p text:style-name="P45"> </text:p>
          </table:table-cell>
          <table:table-cell table:style-name="Таблица4.C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7"> </text:p>
          </table:table-cell>
          <table:table-cell table:style-name="Таблица4.A1" office:value-type="string">
            <text:p text:style-name="P47"> </text:p>
          </table:table-cell>
          <table:table-cell table:style-name="Таблица4.C1" office:value-type="string">
            <text:p text:style-name="P47"> </text:p>
          </table:table-cell>
          <table:table-cell table:style-name="Таблица4.A1" office:value-type="string">
            <text:p text:style-name="P47"/>
          </table:table-cell>
        </table:table-row>
        <table:table-row table:style-name="Таблица4.4">
          <table:table-cell table:style-name="Таблица4.A1" office:value-type="string">
            <text:p text:style-name="P54"><text:span text:style-name="T25">3</text:span><text:span text:style-name="T26">.</text:span><text:span text:style-name="T27">История народной культуры и традиций</text:span><text:span text:style-name="T28"><text:line-break/>Народная игрушка</text:span></text:p>
            <text:p text:style-name="P55"><text:line-break/>Народные праздники</text:p>
            <text:p text:style-name="P55"><text:line-break/>Жилище человека и предметы быта</text:p>
            <text:p text:style-name="P55"/>
          </table:table-cell>
          <table:table-cell table:style-name="Таблица4.A1" office:value-type="string">
            <text:p text:style-name="P45"> </text:p>
          </table:table-cell>
          <table:table-cell table:style-name="Таблица4.C1" office:value-type="string">
            <text:p text:style-name="P45"> </text:p>
          </table:table-cell>
          <table:table-cell table:style-name="Таблица4.A1" office:value-type="string">
            <text:p text:style-name="P45"/>
          </table:table-cell>
          <table:table-cell table:style-name="Таблица4.C1" office:value-type="string">
            <text:p text:style-name="P45"> </text:p>
          </table:table-cell>
          <table:table-cell table:style-name="Таблица4.C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7"> </text:p>
          </table:table-cell>
          <table:table-cell table:style-name="Таблица4.A1" office:value-type="string">
            <text:p text:style-name="P47"> </text:p>
          </table:table-cell>
          <table:table-cell table:style-name="Таблица4.C1" office:value-type="string">
            <text:p text:style-name="P47"> </text:p>
          </table:table-cell>
          <table:table-cell table:style-name="Таблица4.A1" office:value-type="string">
            <text:p text:style-name="P47"/>
          </table:table-cell>
        </table:table-row>
        <table:table-row table:style-name="Таблица4.5">
          <table:table-cell table:style-name="Таблица4.A1" office:value-type="string">
            <text:p text:style-name="P50"><text:span text:style-name="T26">4.</text:span><text:span text:style-name="T27">Историко- географический и природный компоненты</text:span><text:span text:style-name="T28"><text:line-break/>Природные богатства нашей страны</text:span></text:p>
            <text:p text:style-name="P49"><text:line-break/>Различные природно-климатические зоны (тундра, лес)</text:p>
            <text:p text:style-name="P49"><text:line-break/>Виды ландшафта (горы, равнина)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C1" office:value-type="string">
            <text:p text:style-name="P45"> </text:p>
          </table:table-cell>
          <table:table-cell table:style-name="Таблица4.A1" office:value-type="string">
            <text:p text:style-name="P45"/>
          </table:table-cell>
          <table:table-cell table:style-name="Таблица4.C1" office:value-type="string">
            <text:p text:style-name="P45"> </text:p>
          </table:table-cell>
          <table:table-cell table:style-name="Таблица4.C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7"> </text:p>
          </table:table-cell>
          <table:table-cell table:style-name="Таблица4.A1" office:value-type="string">
            <text:p text:style-name="P47"> </text:p>
          </table:table-cell>
          <table:table-cell table:style-name="Таблица4.C1" office:value-type="string">
            <text:p text:style-name="P47"> </text:p>
          </table:table-cell>
          <table:table-cell table:style-name="Таблица4.A1" office:value-type="string">
            <text:p text:style-name="P47"/>
          </table:table-cell>
        </table:table-row>
        <text:soft-page-break/>
        <table:table-row table:style-name="Таблица4.6">
          <table:table-cell table:style-name="Таблица4.A1" office:value-type="string">
            <text:p text:style-name="P50"><text:span text:style-name="T26">5.</text:span><text:span text:style-name="T27">Личностный компонент</text:span><text:span text:style-name="T28"><text:line-break/>Отношение к окружающей </text:span><text:span text:style-name="T28">среде</text:span></text:p>
            <text:p text:style-name="P49">Забота о близких</text:p>
            <text:p text:style-name="P49">Проявление дружелюбия</text:p>
            <text:p text:style-name="P49"><text:line-break/>Умение управлять своими чувствами, договориться</text:p>
            <text:p text:style-name="P49"><text:line-break/>Умение анализировать свои поступки и поступки других</text:p>
            <text:p text:style-name="P49"/>
          </table:table-cell>
          <table:table-cell table:style-name="Таблица4.A1" office:value-type="string">
            <text:p text:style-name="P45"> </text:p>
          </table:table-cell>
          <table:table-cell table:style-name="Таблица4.C1" office:value-type="string">
            <text:p text:style-name="P45"> </text:p>
          </table:table-cell>
          <table:table-cell table:style-name="Таблица4.A1" office:value-type="string">
            <text:p text:style-name="P45"/>
          </table:table-cell>
          <table:table-cell table:style-name="Таблица4.C1" office:value-type="string">
            <text:p text:style-name="P45"> </text:p>
          </table:table-cell>
          <table:table-cell table:style-name="Таблица4.C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5"> </text:p>
          </table:table-cell>
          <table:table-cell table:style-name="Таблица4.A1" office:value-type="string">
            <text:p text:style-name="P47"> </text:p>
          </table:table-cell>
          <table:table-cell table:style-name="Таблица4.A1" office:value-type="string">
            <text:p text:style-name="P47"> </text:p>
          </table:table-cell>
          <table:table-cell table:style-name="Таблица4.C1" office:value-type="string">
            <text:p text:style-name="P47"> </text:p>
          </table:table-cell>
          <table:table-cell table:style-name="Таблица4.A1" office:value-type="string">
            <text:p text:style-name="P47"/>
          </table:table-cell>
        </table:table-row>
        <table:table-row table:style-name="Таблица4.6">
          <table:table-cell table:style-name="Таблица4.A7" office:value-type="string">
            <text:p text:style-name="P51">Итоговый результат</text:p>
          </table:table-cell>
          <table:table-cell table:style-name="Таблица4.A7" office:value-type="string">
            <text:p text:style-name="P45"/>
          </table:table-cell>
          <table:table-cell table:style-name="Таблица4.C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C7" office:value-type="string">
            <text:p text:style-name="P45"/>
          </table:table-cell>
          <table:table-cell table:style-name="Таблица4.C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5"/>
          </table:table-cell>
          <table:table-cell table:style-name="Таблица4.A7" office:value-type="string">
            <text:p text:style-name="P47"/>
          </table:table-cell>
          <table:table-cell table:style-name="Таблица4.A7" office:value-type="string">
            <text:p text:style-name="P47"/>
          </table:table-cell>
          <table:table-cell table:style-name="Таблица4.C7" office:value-type="string">
            <text:p text:style-name="P47"/>
          </table:table-cell>
          <table:table-cell table:style-name="Таблица4.A7" office:value-type="string">
            <text:p text:style-name="P47"/>
          </table:table-cell>
        </table:table-row>
      </table:table>
      <text:p text:style-name="P43">Высокий уровень-</text:p>
      <text:p text:style-name="P42">Знает свое имя, фамилию, название города, страны, свой адрес; называет и узнает (по иллюстрации) достопримечательности, зеленые зоны города, 4- 5 улиц, площадей; знает и узнает флаг, герб, гимн России; герб города; называет <text:s/>народные праздники, <text:s/>игрушки, <text:s/>предметы быта; называет природные богатства России, <text:s/>знает природно-климатические зоны, <text:s/>ландшафты; заботится об окружающей природе , близких, оказывает помощь, проявляет дружелюбие, считается с интересами товарищей, <text:s/>умеет договориться со сверстниками, <text:s/>анализирует поступки. Имеет представление о членах семьи и ближайших родственниках. Знает свои права. Знает, что такое «Конвенция о правах ребенка».</text:p>
      <text:p text:style-name="P41">Средний уровень-</text:p>
      <text:p text:style-name="P42">Знает свое имя, фамилию, название страны, города, свой адрес; флаг, герб, гимн России, герб города; затрудняется назвать достопримечательности, зеленые зоны, улицы, площади города (делает это после пояснений взрослого); затрудняется назвать народные праздники, игрушки; с помощью взрослого называет природные богатства России, природно-климатические зоны; заботится о близких, проявляет дружелюбие, но не считается с интересами товарищей, не умеет договориться с ними, не оказывает помощь; анализирует поступки с помощью взрослого. <text:s/>С помощью взрослого называет права ребенка. Затрудняется с определением «Конвенции о правах ребенка».</text:p>
      <text:p text:style-name="P41"><text:soft-page-break/>Низкий уровень-</text:p>
      <text:p text:style-name="P44">Не знает названия страны, города. Своего адреса, но узнает флаг, герб, гимн; отсутствуют знания о достопримечательностях родного города; плохо знает названия улиц. Проспектов; не может назвать народные праздники, игрушки; природные богатства России, природно-климатические зоны; не заботится об окружающих, не проявляет дружелюбия, не считается с интересами товарищей, не умеет договориться с ними, не оказывает помощи, не может анализировать поступки. Не знает прав ребенка. Не может назвать документ, где написаны все права детей.</text:p>
      <text:p text:style-name="P3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1.997cm" fo:margin-left="1.746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1-18T10:10:03.21</dc:date>
    <meta:editing-duration>PT03H26M29S</meta:editing-duration>
    <meta:editing-cycles>21</meta:editing-cycles>
    <meta:generator>OpenOffice.org/3.0$Win32 OpenOffice.org_project/300m15$Build-9379</meta:generator>
    <meta:print-date>2012-08-26T16:33:47.13</meta:print-date>
    <meta:document-statistic meta:table-count="5" meta:image-count="0" meta:object-count="0" meta:page-count="14" meta:paragraph-count="348" meta:word-count="2456" meta:character-count="19830"/>
    <meta:user-defined meta:name="Поле 1"/>
    <meta:user-defined meta:name="Поле 2"/>
    <meta:user-defined meta:name="Поле 3"/>
    <meta:user-defined meta:name="Поле 4"/>
  </office:meta>
</office:document-meta>
</file>