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22222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22222" fo:letter-spacing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22222" fo:letter-spacing="normal" officeooo:paragraph-rsid="0004870e"/>
    </style:style>
    <style:style style:name="P5" style:family="paragraph" style:parent-style-name="Text_20_body" style:list-style-name="L1">
      <style:paragraph-properties fo:padding="0cm" fo:border="none"/>
      <style:text-properties fo:font-variant="normal" fo:text-transform="none" fo:color="#222222" style:font-name="Arial1" fo:font-size="9pt" fo:letter-spacing="normal" fo:font-style="normal" fo:font-weight="normal"/>
    </style:style>
    <style:style style:name="P6" style:family="paragraph" style:parent-style-name="Text_20_body" style:list-style-name="L2">
      <style:paragraph-properties fo:padding="0cm" fo:border="none"/>
      <style:text-properties fo:font-variant="normal" fo:text-transform="none" fo:color="#222222" style:font-name="Arial1" fo:font-size="9pt" fo:letter-spacing="normal" fo:font-style="normal" fo:font-weight="normal"/>
    </style:style>
    <style:style style:name="P7" style:family="paragraph" style:parent-style-name="Text_20_body" style:list-style-name="L3">
      <style:paragraph-properties fo:padding="0cm" fo:border="none"/>
      <style:text-properties fo:font-variant="normal" fo:text-transform="none" fo:color="#222222" style:font-name="Arial1" fo:font-size="9pt" fo:letter-spacing="normal" fo:font-style="normal" fo:font-weight="normal"/>
    </style:style>
    <style:style style:name="P8" style:family="paragraph" style:parent-style-name="Text_20_body" style:list-style-name="L4">
      <style:paragraph-properties fo:padding="0cm" fo:border="none"/>
      <style:text-properties fo:font-variant="normal" fo:text-transform="none" fo:color="#222222" style:font-name="Arial1" fo:font-size="9pt" fo:letter-spacing="normal" fo:font-style="normal" fo:font-weight="normal"/>
    </style:style>
    <style:style style:name="P9" style:family="paragraph" style:parent-style-name="Text_20_body" style:list-style-name="L5">
      <style:paragraph-properties fo:padding="0cm" fo:border="none"/>
      <style:text-properties fo:font-variant="normal" fo:text-transform="none" fo:color="#222222" style:font-name="Arial1" fo:font-size="9pt" fo:letter-spacing="normal" fo:font-style="normal" fo:font-weight="normal"/>
    </style:style>
    <style:style style:name="P10" style:family="paragraph" style:parent-style-name="Text_20_body" style:list-style-name="L6">
      <style:paragraph-properties fo:padding="0cm" fo:border="none"/>
      <style:text-properties fo:font-variant="normal" fo:text-transform="none" fo:color="#222222" style:font-name="Arial1" fo:font-size="9pt" fo:letter-spacing="normal" fo:font-style="normal" fo:font-weight="normal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style:font-name="Arial1" fo:font-size="9pt" fo:font-style="normal" fo:font-weight="bold"/>
    </style:style>
    <style:style style:name="T3" style:family="text">
      <style:text-properties fo:font-variant="normal" fo:text-transform="none" fo:color="#222222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222222" style:font-name="Arial1" fo:font-size="9pt" fo:letter-spacing="normal" fo:font-style="normal" fo:font-weight="normal" fo:background-color="#ffffff"/>
    </style:style>
    <style:style style:name="T5" style:family="text">
      <style:text-properties fo:font-variant="normal" fo:text-transform="none" fo:color="#222222" style:font-name="Arial1" fo:font-size="9pt" fo:letter-spacing="normal" fo:font-style="normal" fo:font-weight="bold"/>
    </style:style>
    <style:style style:name="T6" style:family="text">
      <style:text-properties fo:font-variant="normal" fo:text-transform="none" fo:color="#222222" fo:letter-spacing="normal"/>
    </style:style>
    <style:style style:name="T7" style:family="text">
      <style:text-properties fo:font-variant="normal" fo:text-transform="none" fo:color="#222222" fo:letter-spacing="normal" fo:background-color="#ffffff"/>
    </style:style>
    <style:style style:name="T8" style:family="text">
      <style:text-properties fo:font-variant="normal" fo:text-transform="none" fo:color="#222222" fo:letter-spacing="normal" fo:background-color="#eeeeee"/>
    </style:style>
    <style:style style:name="T9" style:family="text">
      <style:text-properties fo:background-color="#ffffff"/>
    </style:style>
    <style:style style:name="T10" style:family="text">
      <style:text-properties fo:background-color="#000000"/>
    </style:style>
    <style:style style:name="T11" style:family="text">
      <style:text-properties fo:color="#ffffff"/>
    </style:style>
    <style:style style:name="T12" style:family="text">
      <style:text-properties fo:color="#ffffff" fo:background-color="#ffffff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грамное содержание:</text:p>
      <text:p text:style-name="P2">Совершенствовать технические изобразительные навыки в использовании выразительных средств.</text:p>
      <text:p text:style-name="P2">Познакомить с новым способом изображения - "граттаж",рисование острым предметом по восковой поверхности.</text:p>
      <text:p text:style-name="P2">Развивать представления детей об обитателях подводного мира.</text:p>
      <text:p text:style-name="P2">Совершенствовать способности погнимать художественный образ,развивать фантазию,воображение при восприятии музыкального произведения.</text:p>
      <text:p text:style-name="P2">Способствовать реализовать собственный художественный замысел.</text:p>
      <text:p text:style-name="P2">Воспитывать эмоционально-эстетические чувства,через выразительные средства цветового колорита и звуков музыки.</text:p>
      <text:p text:style-name="P2">Развивать мелкую моторику пальц.</text:p>
      <text:p text:style-name="P2">Предварительная работа:</text:p>
      <text:p text:style-name="P2">Наблюдение за рыбками.</text:p>
      <text:p text:style-name="P2">Рассматривание книги"Подводный мир".</text:p>
      <text:p text:style-name="P2">Чтение энциклопедии для дошкольников,по теме:"Подводный мир".</text:p>
      <text:p text:style-name="P1"/>
      <text:p text:style-name="P2">Ход занятия:</text:p>
      <text:p text:style-name="P1"><text:span text:style-name="Strong_20_Emphasis"><text:span text:style-name="T3">В:</text:span></text:span><text:span text:style-name="T3"> Дети,сегодня предлагаю отправиться в необыкновенное путешествие.А куда именно вы узнаете,отгадав загадку:</text:span></text:p>
      <text:p text:style-name="P2">Шириною,широко,</text:p>
      <text:p text:style-name="P2">Глубиною глубоко,</text:p>
      <text:p text:style-name="P2">День и ночь</text:p>
      <text:p text:style-name="P2">О берег бьется</text:p>
      <text:p text:style-name="P2">Из него вода не пьётся,</text:p>
      <text:p text:style-name="P2">Потому что не вкусна -</text:p>
      <text:p text:style-name="P1"><text:span text:style-name="T3">И горька и солона.......</text:span><text:span text:style-name="Strong_20_Emphasis"><text:span text:style-name="T3"> (море)</text:span></text:span></text:p>
      <text:p text:style-name="P3">                                             <text:span text:style-name="T2">( Звучит музыка моря )</text:span></text:p>
      <text:p text:style-name="P1"><text:span text:style-name="T5">В: </text:span><text:span text:style-name="T3">Слышите,как шумит море,как волны бьются о скалы,как кричат чайки над морем.Посмотрите,что это? </text:span><text:span text:style-name="Strong_20_Emphasis"><text:span text:style-name="T3">(раковины). </text:span></text:span><text:span text:style-name="T3">В раковине тоже можно услышать шум моря.Давайте послушаем!</text:span></text:p>
      <text:p text:style-name="P1"><text:span text:style-name="T6">                                              </text:span><text:span text:style-name="Strong_20_Emphasis"><text:span text:style-name="T3">( Раздаю детям раковины,они подносят к уху и слушают "Шум моря" )</text:span></text:span></text:p>
      <text:p text:style-name="P1"><text:span text:style-name="Strong_20_Emphasis"><text:span text:style-name="T3">В: </text:span></text:span><text:span text:style-name="T3">А сейчас мы с вами сядем в подводную лодку и отправимся на морское дно,там всегда тихо и спокойно.</text:span></text:p>
      <text:p text:style-name="P2">Вот мы и на морском дне.Дети,посмотрите,как здесь красиво!</text:p>
      <text:p text:style-name="P1"><text:span text:style-name="Strong_20_Emphasis"><text:span text:style-name="T3">Реб.(читает): </text:span></text:span><text:span text:style-name="T3">Целый день снуют,толкутся</text:span></text:p>
      <text:p text:style-name="P3"><text:span text:style-name="T1"><text:s text:c="32"/>То гурьбою собирутся,</text:span></text:p>
      <text:p text:style-name="P3"><text:span text:style-name="T1"><text:s text:c="32"/>То плывут в воде гуськом.</text:span></text:p>
      <text:p text:style-name="P3"><text:span text:style-name="T1"><text:s text:c="32"/>Водоросли,как аллеи,</text:span></text:p>
      <text:p text:style-name="P4"><text:span text:style-name="T1"><text:s text:c="32"/>Дно песчаное,светло.</text:span></text:p>
      <text:p text:style-name="P4"><text:span text:style-name="T1"><text:s text:c="32"/>Плавнички дрожжат,трепещут</text:span></text:p>
      <text:p text:style-name="P3"><text:span text:style-name="T1"><text:s text:c="32"/>Спинка выгнута дугой,</text:span></text:p>
      <text:p text:style-name="P3"><text:span text:style-name="T1"><text:s text:c="32"/>Чешуинки так и блещут</text:span></text:p>
      <text:p text:style-name="P3"><text:s text:c="27"/><text:span text:style-name="T1">У красавицы такой.</text:span></text:p>
      <text:p text:style-name="P1"><text:span text:style-name="Strong_20_Emphasis"><text:span text:style-name="T3">В: </text:span></text:span><text:span text:style-name="T3">В море обитают различные морские животные,а какие,отгадайте:</text:span></text:p>
      <text:list xml:id="list2389033031471048211" text:style-name="L1">
        <text:list-item>
          <text:p text:style-name="P5">А это,что за белый парашют</text:p>
        </text:list-item>
      </text:list>
      <text:p text:style-name="P1"><text:span text:style-name="T7">             </text:span><text:span text:style-name="T3">Волны к берегу несут? </text:span><text:span text:style-name="T4">  </text:span><text:span text:style-name="Strong_20_Emphasis"><text:span text:style-name="T3">(медуза)</text:span></text:span></text:p>
      <text:list xml:id="list3576426215509660612" text:style-name="L2">
        <text:list-item>
          <text:p text:style-name="P6">Пять морских ежей схватила </text:p>
        </text:list-item>
      </text:list>
      <text:p text:style-name="P3"><text:span text:style-name="T9">             </text:span><text:span text:style-name="T1">Она в подводной глубине</text:span></text:p>
      <text:p text:style-name="P3"><text:soft-page-break/><text:span text:style-name="T9">             </text:span><text:span text:style-name="T1">И спокойно проглотив их</text:span></text:p>
      <text:p text:style-name="P3"><text:span text:style-name="T9">             </text:span><text:span text:style-name="T1">Ярче вспыхнула на дне.</text:span></text:p>
      <text:p text:style-name="P1"><text:span text:style-name="T7">             </text:span><text:span text:style-name="T3">Что это?</text:span><text:span text:style-name="T4">                </text:span><text:span text:style-name="Strong_20_Emphasis"><text:span text:style-name="T3">(морская звезда)</text:span></text:span></text:p>
      <text:list xml:id="list7096519080182593327" text:style-name="L3">
        <text:list-item>
          <text:p text:style-name="P7">Раз у зверя восемь ног -</text:p>
        </text:list-item>
      </text:list>
      <text:p text:style-name="P1"><text:span text:style-name="T7">             </text:span><text:span text:style-name="T3">Это точно.........</text:span><text:span text:style-name="Strong_20_Emphasis"><text:span text:style-name="T3">(осьминог)</text:span></text:span></text:p>
      <text:list xml:id="list2258012103189880406" text:style-name="L4">
        <text:list-item>
          <text:p text:style-name="P8">В зеленоватой тишине</text:p>
        </text:list-item>
      </text:list>
      <text:p text:style-name="P3"><text:span text:style-name="T9">             </text:span><text:span text:style-name="T1">Танцуют ленточки на дне.</text:span></text:p>
      <text:p text:style-name="P3"><text:span text:style-name="T9">             </text:span><text:span text:style-name="T1">Собравшись в пышные кусты,</text:span></text:p>
      <text:p text:style-name="P1"><text:span text:style-name="T7">             </text:span><text:span text:style-name="T3">Щекочут рыбам животы.</text:span><text:span text:style-name="T4">      </text:span><text:span text:style-name="Strong_20_Emphasis"><text:span text:style-name="T3">(водоросли)</text:span></text:span></text:p>
      <text:list xml:id="list8400828739162497027" text:style-name="L5">
        <text:list-item>
          <text:p text:style-name="P9">Домик странствует по миру,</text:p>
        </text:list-item>
      </text:list>
      <text:p text:style-name="P3"><text:span text:style-name="T9">             </text:span><text:span text:style-name="T1">Предлагает всем квартиру:</text:span></text:p>
      <text:p text:style-name="P3"><text:span text:style-name="T12">           </text:span><text:span text:style-name="T11"> </text:span><text:span text:style-name="T1">- Эй,селёдка, окунёк,</text:span></text:p>
      <text:p text:style-name="P3"><text:span text:style-name="T9">            </text:span><text:span text:style-name="T1">Заходи кальмар,малёк.</text:span></text:p>
      <text:p text:style-name="P3"><text:span text:style-name="T9">           </text:span> <text:span text:style-name="T1">Но не селится жилец</text:span></text:p>
      <text:p text:style-name="P3"><text:span text:style-name="T9">            </text:span><text:span text:style-name="T1">В перламутровый дворец,</text:span></text:p>
      <text:p text:style-name="P3"><text:s text:c="12"/><text:span text:style-name="T1">Потому,что в дом пустой</text:span></text:p>
      <text:p text:style-name="P1"><text:span text:style-name="T7">            </text:span><text:span text:style-name="T3">Поселился шум морской.</text:span><text:span text:style-name="T4">        </text:span><text:span text:style-name="Strong_20_Emphasis"><text:span text:style-name="T3">(раковина)</text:span></text:span></text:p>
      <text:list xml:id="list1498466365506944597" text:style-name="L6">
        <text:list-item>
          <text:p text:style-name="P10">Как возле дома абрикос</text:p>
        </text:list-item>
      </text:list>
      <text:p text:style-name="P3"><text:span text:style-name="T9">             </text:span><text:span text:style-name="T1">Он по тихоньку в море рос.</text:span></text:p>
      <text:p text:style-name="P3"><text:span text:style-name="T9">             </text:span><text:span text:style-name="T1">С него однажды водолаз</text:span></text:p>
      <text:p text:style-name="P3"><text:span text:style-name="T9">             </text:span><text:span text:style-name="T1">Сорвал лишь веточку для нас.</text:span></text:p>
      <text:p text:style-name="P3"><text:span text:style-name="T9">             </text:span><text:span text:style-name="T1">Она теперь вот много лет</text:span></text:p>
      <text:p text:style-name="P1"><text:span text:style-name="T7">             </text:span><text:span text:style-name="T3">Украшает наш буфет. </text:span><text:span text:style-name="T4">          </text:span><text:span text:style-name="Strong_20_Emphasis"><text:span text:style-name="T3">(корал)</text:span></text:span></text:p>
      <text:p text:style-name="P1"><text:span text:style-name="Strong_20_Emphasis"><text:span text:style-name="T3">В: </text:span></text:span><text:span text:style-name="T3">Как называют животных,которые живут в море? </text:span><text:span text:style-name="Strong_20_Emphasis"><text:span text:style-name="T3">(Морские).</text:span></text:span><text:span text:style-name="T3"> В какой воде живут морские животные? </text:span><text:span text:style-name="Strong_20_Emphasis"><text:span text:style-name="T3">(Солёной). </text:span></text:span><text:span text:style-name="T3">Каких вы рыб знаете?Маленькие рыбки очень любят резвиться на морской глубине. Давайте и мы с вами поиграем.</text:span></text:p>
      <text:p text:style-name="P1"><text:span text:style-name="T7">                                               </text:span><text:span text:style-name="Strong_20_Emphasis"><text:span text:style-name="T3">(Логоритмическая гимнастика: "Морское путешествие")</text:span></text:span></text:p>
      <text:p text:style-name="P2">Ходят волны на просторе,</text:p>
      <text:p text:style-name="P2">Вы узнали ?Это -  море.</text:p>
      <text:p text:style-name="P2">Рыбки весело резвятся</text:p>
      <text:p text:style-name="P2">В чистой,тёпленькой воде,</text:p>
      <text:p text:style-name="P2">То сожмутся,разожмутся,</text:p>
      <text:p text:style-name="P2">То зароются в песке.</text:p>
      <text:p text:style-name="P1"><text:span text:style-name="Strong_20_Emphasis"><text:span text:style-name="T3">В: </text:span></text:span><text:span text:style-name="T3">Огромное количество рыб живут в морских глубинах: мелкие и крупные,хищные и не хищные.Давайте и мы превратимся в морских обитателей и пофантазируем.</text:span></text:p>
      <text:p text:style-name="P1"><text:span text:style-name="T7">                                                 </text:span><text:span text:style-name="Strong_20_Emphasis"><text:span text:style-name="T3">(Звучит музыка "Аквариум" (Сен-Сан) Этюд )</text:span></text:span></text:p>
      <text:p text:style-name="P1"><text:span text:style-name="Strong_20_Emphasis"><text:span text:style-name="T3">В: </text:span></text:span><text:span text:style-name="T3">А сейчас,давайте рассмотрим и опишем строение тела рыб.</text:span><text:span text:style-name="Strong_20_Emphasis"><text:span text:style-name="T3"> (Туловище,голова,плавники,хвост,внешняя окраска).</text:span></text:span></text:p>
      <text:p text:style-name="P1"><text:span text:style-name="T3">Какой формы туловище? </text:span><text:span text:style-name="Strong_20_Emphasis"><text:span text:style-name="T3">(Вытянутое,шарообразное,плоское,дугообразное...)</text:span></text:span></text:p>
      <text:p text:style-name="P1"><text:span text:style-name="T3">Чем покрыто тело рыб? </text:span><text:span text:style-name="Strong_20_Emphasis"><text:span text:style-name="T3">(Чешуёй).</text:span></text:span></text:p>
      <text:p text:style-name="P1"><text:span text:style-name="T3">А что находится на дне моря? </text:span><text:span text:style-name="Strong_20_Emphasis"><text:span text:style-name="T3">(Песок,камни,водоросли,раковины...).</text:span></text:span></text:p>
      <text:p text:style-name="P2"><text:soft-page-break/>Садитесь поудобнее,понаблюдаем с вами за обитателями подводного мира.</text:p>
      <text:p text:style-name="P1"><text:span text:style-name="T7">                                                   </text:span><text:span text:style-name="Strong_20_Emphasis"><text:span text:style-name="T3">(Просмотр видео " Подводныйе обитатели)</text:span></text:span></text:p>
      <text:p text:style-name="P1"><text:span text:style-name="Strong_20_Emphasis"><text:span text:style-name="T3">В: </text:span></text:span><text:span text:style-name="T3">Дети,а вы хотите нарисовать этот прекрасный подводный мир? </text:span><text:span text:style-name="Strong_20_Emphasis"><text:span text:style-name="T3">(Да). </text:span></text:span><text:span text:style-name="T3">Приглашаю вас за столы. Рисовать сегодня будем - деревянными палочками, по технике "граттаж",от французского слова gratter - скрести,царапать ,поэтому эта техника называется - техника царапанья.</text:span></text:p>
      <text:p text:style-name="P1"><text:span text:style-name="T3">Подскажите,с чего начнём рисовать? </text:span><text:span text:style-name="Strong_20_Emphasis"><text:span text:style-name="T3">(Водоросли - по бокам листа,в центре листа - морские животные, в низу  листа - камни,раковины,морские звёзды,песок...).</text:span></text:span></text:p>
      <text:p text:style-name="P2">Обратите внимание на то,что воск нужно убирать на салфетку. А сейчас подготовим пальчики к работе.</text:p>
      <text:p text:style-name="P3"><text:span text:style-name="T9">                                                     </text:span><text:span text:style-name="T2">(Пальчиковая гимнастика: "Подводный мир")</text:span></text:p>
      <text:p text:style-name="P2">Посмотри скорей вокруг!</text:p>
      <text:p text:style-name="P2">Что ты видишь,милый друг?</text:p>
      <text:p text:style-name="P2">Здесь прозрачная вода.</text:p>
      <text:p text:style-name="P2">Плывёт морской конёк сюда.</text:p>
      <text:p text:style-name="P2">Вот медуза,вот кальмар.</text:p>
      <text:p text:style-name="P2">А вот это - рыба шар.</text:p>
      <text:p text:style-name="P2">А расправив восемь ног,</text:p>
      <text:p text:style-name="P2">Гостей встречает осьминог.</text:p>
      <text:p text:style-name="P1"><text:span text:style-name="Strong_20_Emphasis"><text:span text:style-name="T3">В: </text:span></text:span><text:span text:style-name="T3">А теперь присаживаемся и приступаем к работе "Обитатели подводного миора".</text:span></text:p>
      <text:p text:style-name="P1"><text:span text:style-name="Strong_20_Emphasis"><text:span text:style-name="T3">(Самостоятельное творчество детей под лёгкую музыку)</text:span></text:span></text:p>
      <text:p text:style-name="P1"><text:span text:style-name="Strong_20_Emphasis"><text:span text:style-name="T3">В: </text:span></text:span><text:span text:style-name="T3">Пришла пора возвращаться домой.Садитесь в подводную лодку. А пока мы поднимаемся,вы расскажите о своих обитателях подводного мира.</text:span></text:p>
      <text:p text:style-name="P1"><text:span text:style-name="T3">Вот мы с вами и приплыли. Вам понравилось путешествие? </text:span><text:span text:style-name="Strong_20_Emphasis"><text:span text:style-name="T3">(Да). </text:span></text:span><text:span text:style-name="T3">Примите в подарок от моря чудесные ракушки.</text:span></text:p>
      <text:p text:style-name="P1"/>
      <text:p text:style-name="P1"/>
      <text:p text:style-name="P1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23:08:53.337000000</meta:creation-date>
    <dc:date>2014-04-08T23:17:59.115000000</dc:date>
    <meta:editing-duration>P0D</meta:editing-duration>
    <meta:editing-cycles>1</meta:editing-cycles>
    <meta:document-statistic meta:table-count="0" meta:image-count="0" meta:object-count="0" meta:page-count="3" meta:paragraph-count="96" meta:word-count="607" meta:character-count="5306" meta:non-whitespace-character-count="3948"/>
    <meta:generator>LibreOffice/4.1.3.2$Windows_x86 LibreOffice_project/70feb7d99726f064edab4605a8ab840c50ec57a</meta:generator>
  </office:meta>
</office:document-meta>
</file>