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ahoma" svg:font-family="Tahoma, Verdana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text-align="justify" style:justify-single-word="false"/>
      <style:text-properties fo:font-variant="normal" fo:text-transform="none" fo:color="#000000" style:font-name="Tahoma" fo:font-size="9.75pt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ahoma" fo:font-size="9.75pt" fo:letter-spacing="normal" fo:font-style="normal" fo:font-weight="normal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Tahoma" fo:font-size="9.75pt" fo:letter-spacing="normal" fo:font-style="normal" fo:font-weight="normal"/>
    </style:style>
    <style:style style:name="P5" style:family="paragraph" style:parent-style-name="Text_20_body" style:list-style-name="L1">
      <style:paragraph-properties fo:margin-top="0cm" fo:margin-bottom="0cm" fo:text-align="justify" style:justify-single-word="false"/>
      <style:text-properties fo:font-variant="normal" fo:text-transform="none" fo:color="#000000" style:font-name="Tahoma" fo:font-size="9.75pt" fo:letter-spacing="normal" fo:font-style="normal" fo:font-weight="normal"/>
    </style:style>
    <style:style style:name="T1" style:family="text">
      <style:text-properties fo:font-variant="normal" fo:text-transform="none" fo:color="#000000" style:font-name="Tahoma" fo:font-size="9.75pt" fo:letter-spacing="normal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Программное содержание:</text:span></text:span></text:p>
      <text:list xml:id="list32411839" text:style-name="L1">
        <text:list-item>
          <text:p text:style-name="P5">Закрепить представление о понятиях «мебель», «посуда». Учить сравнивать предметы, обозначать наиболее точным словом их сходство и различие.</text:p>
        </text:list-item>
        <text:list-item>
          <text:p text:style-name="P5">Закреплять умение согласовывать существительные и прилагательные в роде и числе. Учить подбирать определения и сказуемые к слову «заяц».</text:p>
        </text:list-item>
        <text:list-item>
          <text:p text:style-name="P5">Закрепить умение образовывать формы глагола «хотеть».</text:p>
        </text:list-item>
        <text:list-item>
          <text:p text:style-name="P1">Воспитывать внимание, умение отвечать четко и грамотно на поставленный вопрос.</text:p>
        </text:list-item>
      </text:list>
      <text:p text:style-name="P2"><text:span text:style-name="Strong_20_Emphasis"><text:span text:style-name="T1">Ход занятия:</text:span></text:span></text:p>
      <text:p text:style-name="P3">1. Артикуляционная гимнастика для язычка с зеркалом.</text:p>
      <text:p text:style-name="P3">2. Загадка:</text:p>
      <text:p text:style-name="P4">Что за зверь лесной</text:p>
      <text:p text:style-name="P4">Встал, как столбик под сосной?</text:p>
      <text:p text:style-name="P4">И стоит среди травы –</text:p>
      <text:p text:style-name="P4">Уши больше головы? (заяц)</text:p>
      <text:p text:style-name="P3">- Почему вы думаете, что это заяц?</text:p>
      <text:p text:style-name="P3">- Вспомните, какой заяц? Какими словами можно сказать о нем? (беленький, мягкий, пушистый, быстрый, трусливый, осторожный и т.д.)</text:p>
      <text:p text:style-name="P3">- Какая шерсть у зайца? (мягкая, пушистая, гладкая)</text:p>
      <text:p text:style-name="P3">- Какие у него уши? (длинные)</text:p>
      <text:p text:style-name="P3">- Какие ноги? (сильные, быстрые)</text:p>
      <text:p text:style-name="P3">- С чем можно сравнить зайца? (как пушок, как вата, мягкий как шарик)</text:p>
      <text:p text:style-name="P3">- А что умеет делать зайчик? (прыгать, скакать, бегать)</text:p>
      <text:p text:style-name="P3">- Придумайте предложение, чтоб в нем были слова «прыгает», «беленький»?</text:p>
      <text:p text:style-name="P3">- Придумайте предложение, чтоб в нем были слова «пушистый», «трусливый»?</text:p>
      <text:p text:style-name="P3">Молодцы! За каждый правильный ответ дается жетон.</text:p>
      <text:p text:style-name="P3">3. Послушайте, что же случилось с нашим зайчиком: Я нашла его около нашего детского сада. Он сидел и плакал. А потом сказал: «У всех зверей есть дома – у лисы…(норка), у медведя…(берлога), у белки…(дупло), а у зайцев нет дома! Они прячутся под кустиком». Давайте устроим зайчику дом!</text:p>
      <text:p text:style-name="P3">- Что мы поставим в комнате? (мебель)</text:p>
      <text:p text:style-name="P3">- Какие предметы мебели вы знаете? (дети отвечают)</text:p>
      <text:p text:style-name="P3">Воспитатель расставляет на стол игрушечную мебель.</text:p>
      <text:p text:style-name="P3">- Какие бывают столы? (кухонные, письменные, обеденные, журнальные). Для чего нужен обеденный стол? Для чего нужен письменный?</text:p>
      <text:p text:style-name="P3">- Какие бывают шкафы? (посудный, книжный, платяной)</text:p>
      <text:p text:style-name="P3">- А из чего заяц будет есть и пить? (дети перечисляют) Как все эти предметы можно назвать одним словом? (посуда)</text:p>
      <text:p text:style-name="P3">- Для чего нужна чашка и стакан? (из них можно пить чай, молоко, компот)</text:p>
      <text:p text:style-name="P3">- Чем отличается чашка от стакана? (стакан прозрачный, чашка нет, стакан выше чашки)</text:p>
      <text:p text:style-name="P3">- Сравните стакан и кружку? Чем они отличаются?  (стакан из стекла, а кружка сделана из метала, стакан прозрачный, а кружка нет, кружка больше стакана).</text:p>
      <text:p text:style-name="P3">- Из чего наш зайчик будет есть суп? (из тарелки) Из чего будет есть кашу? (тоже из тарелки)</text:p>
      <text:p text:style-name="P3">- Какие тарелки нужны для супа? (глубокие) Для второго? (мелкие)</text:p>
      <text:p text:style-name="P3">4. Ребята, наш зайчик ждет гостей. Давайте поможем ему накрыть стол.</text:p>
      <text:p text:style-name="P3">- Куда зайчик положит хлеб? Как называется посуда для хлеба? (хлебница)</text:p>
      <text:p text:style-name="P3"><text:soft-page-break/>- Для сахара? (сахарница)</text:p>
      <text:p text:style-name="P3">- Для салата? (салатница)</text:p>
      <text:p text:style-name="P3">- Для конфет? (конфетница)</text:p>
      <text:p text:style-name="P3">- Для салфеток? (салфетница)</text:p>
      <text:p text:style-name="P3">Гости любят пить чай и кофе.</text:p>
      <text:p text:style-name="P3">- В чем заваривают чай? (в чайнике)</text:p>
      <text:p text:style-name="P3">- В чем заваривают кофе? (в кофейнике)</text:p>
      <text:p text:style-name="P3">- А в чем заяц подаст молоко? (в молочнике)</text:p>
      <text:p text:style-name="P3">Вот какой праздничный стол у нас получился!</text:p>
      <text:p text:style-name="P3">5. Поиграем «В снежки».</text:p>
      <text:p text:style-name="P3">- Ребята, вы хотите поиграть? (хотим)</text:p>
      <text:p text:style-name="P3">- И ты, Таня, хочешь? (хочу)</text:p>
      <text:p text:style-name="P3">- Алина, как ты думаешь, Костя хочет поиграть с нами? (хочет)</text:p>
      <text:p text:style-name="P3">- Соня, спроси у Влады, хочет ли она поиграть? (хочет)</text:p>
      <text:p text:style-name="P3">После этого дети играют «В снежки»: наклоняются, берут снег, лепят снежок и бросают правой рукой.</text:p>
      <text:p text:style-name="P3">- А чтобы наши руки не замерзли, что мы наденем? (рукавички) Рукавичка какая? (шерстяная, теплая, вязаная)</text:p>
      <text:p text:style-name="P3">- Рукавичка шерстяная, а шарфик какой? (шерстяной)</text:p>
      <text:p text:style-name="P3">6. Итог занятия: Молодцы, ребята! Сегодня на занятии вы показали, как умеете подбирать прилагательные, глаголы к названному слову, умеете сравнивать предметы, называя их точным словом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ahoma" svg:font-family="Tahoma, Verdana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тюкаева</meta:initial-creator>
    <meta:creation-date>2014-09-30T12:25:22.92</meta:creation-date>
    <meta:document-statistic meta:table-count="0" meta:image-count="0" meta:object-count="0" meta:page-count="2" meta:paragraph-count="54" meta:word-count="544" meta:character-count="3441"/>
    <dc:date>2014-09-30T12:25:45.97</dc:date>
    <dc:creator>татьяна тюкаева</dc:creator>
    <meta:editing-duration>PT00H00M23S</meta:editing-duration>
    <meta:editing-cycles>1</meta:editing-cycles>
    <meta:generator>OpenOffice.org/3.2$Win32 OpenOffice.org_project/320m12$Build-9483</meta:generator>
  </office:meta>
</office:document-meta>
</file>