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02cm" table:align="margins"/>
    </style:style>
    <style:style style:name="Таблица1.A" style:family="table-column">
      <style:table-column-properties style:column-width="9.001cm" style:rel-column-width="32767*"/>
    </style:style>
    <style:style style:name="Таблица1.B" style:family="table-column">
      <style:table-column-properties style:column-width="9.001cm" style:rel-column-width="32768*"/>
    </style:style>
    <style:style style:name="Таблица1.1" style:family="table-row">
      <style:table-row-properties style:min-row-height="20.10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43a46" style:font-size-asian="12.6000003814697pt" style:font-size-complex="14.399999618530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officeooo:paragraph-rsid="00043a46" style:font-size-asian="13pt" style:font-size-complex="13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1pt" officeooo:paragraph-rsid="00043d1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fo:font-weight="bold" officeooo:rsid="00043a46" officeooo:paragraph-rsid="00043a46" style:font-size-asian="16.7999992370605pt" style:font-weight-asian="bold" style:font-size-complex="19.200000762939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fo:font-weight="bold" officeooo:rsid="0004473a" officeooo:paragraph-rsid="0004473a" style:font-size-asian="16.7999992370605pt" style:font-weight-asian="bold" style:font-size-complex="19.200000762939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fo:font-weight="bold" officeooo:rsid="00043d18" officeooo:paragraph-rsid="00043d18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43a46" officeooo:paragraph-rsid="00043a46" style:font-size-asian="12.6000003814697pt" style:font-size-complex="14.399999618530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rsid="00043a46" officeooo:paragraph-rsid="00043a46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officeooo:rsid="00043d18" officeooo:paragraph-rsid="00043d18" style:font-size-asian="13pt" style:font-size-complex="13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3pt" officeooo:rsid="00043d18" officeooo:paragraph-rsid="00043d18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043d18" officeooo:paragraph-rsid="00043d18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style="italic" officeooo:rsid="00043d18" officeooo:paragraph-rsid="00043d18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43d18" officeooo:paragraph-rsid="00043d18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4pt" officeooo:rsid="00043d18" officeooo:paragraph-rsid="00043d18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0043d18" officeooo:paragraph-rsid="00043d18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004473a" officeooo:paragraph-rsid="0004473a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3pt" officeooo:rsid="00043d18" officeooo:paragraph-rsid="00043d18" style:font-size-asian="13pt" style:font-size-complex="13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3pt" officeooo:rsid="0004473a" officeooo:paragraph-rsid="0004473a" style:font-size-asian="13pt" style:font-size-complex="13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rsid="00043d18" officeooo:paragraph-rsid="00043d18" style:font-size-asian="12pt" style:font-style-asian="italic" style:font-size-complex="12pt" style:font-style-complex="italic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rsid="0004473a" officeooo:paragraph-rsid="0004473a" style:font-size-asian="12pt" style:font-style-asian="italic" style:font-size-complex="12pt" style:font-style-complex="italic"/>
    </style:style>
    <style:style style:name="T1" style:family="text">
      <style:text-properties officeooo:rsid="00043a46"/>
    </style:style>
    <style:style style:name="T2" style:family="text">
      <style:text-properties fo:font-style="italic" officeooo:rsid="00043a46" style:font-style-asian="italic" style:font-style-complex="italic"/>
    </style:style>
    <style:style style:name="T3" style:family="text">
      <style:text-properties fo:font-style="italic" style:text-underline-style="none" officeooo:rsid="00043a46" style:font-style-asian="italic" style:font-style-complex="italic"/>
    </style:style>
    <style:style style:name="T4" style:family="text">
      <style:text-properties fo:font-size="13pt" officeooo:rsid="00043a46" style:font-size-asian="13pt" style:font-size-complex="13pt"/>
    </style:style>
    <style:style style:name="T5" style:family="text">
      <style:text-properties fo:font-size="13pt" fo:font-style="italic" style:text-underline-style="none" officeooo:rsid="00043a46" style:font-size-asian="13pt" style:font-style-asian="italic" style:font-size-complex="13pt" style:font-style-complex="italic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южетно-ролевая игра как средство всестороннего развития ребёнка</text:p>
      <text:p text:style-name="P7"/>
      <text:p text:style-name="P1"><text:span text:style-name="T3"><text:tab/></text:span><text:span text:style-name="T5">Дошкольный возраст </text:span><text:span text:style-name="T4">- яркая, неповторимая страница в жизни каждого человека. Именно в этот период начинается процесс социализации, устанавливается связь ребенка с ведущими сферами бытия: миром людей, природы, предметным миром. Происходит приобщение к культуре, к общественным ценностям. Закладывается фундамент здоровья.</text:span></text:p>
      <text:p text:style-name="P2"><text:span text:style-name="T2"><text:tab/>Дошкольное детство</text:span><text:span text:style-name="T1"> - время первоначального становления личности, формирования основ самосознания и индивидуальности ребенка.</text:span></text:p>
      <text:p text:style-name="P8"><text:tab/>Детский сад - это теплый дом, где царит семейная обстановка, где дети играют, слушают сказки, участвуют в занятиях, труде, общении. При построении педагогического процесса основное образовательное содержание программы «Детство» педагоги осуществляют с детьми путем интеграции естественных для дошкольника видов деятельности, главным из которых является игра. В. А. Сухомлинский подчеркивал, что «игра - огромное светлое окно, через которое в духовный мир ребенка вливается живительный поток представлений, понятий об окружающем мире. Игра - это искра, зажигающая огонек пытливости и любознательности».</text:p>
      <text:p text:style-name="P2">Задачи воспитания и развития детей в образовательной области «Социализация» стоят такие:</text:p>
      <text:p text:style-name="P8"><text:tab/>-Способствовать развитию всех компонентов детской игры: обогащению тем и видов игр, игровых действий, сюжетов, умение устанавливать ролевые отношения, вести ролевой диалог, создавать игровую обстановку, используя для этого реальные предметы и их заместители, действовать в реальной и воображаемой игровых ситуациях.</text:p>
      <text:p text:style-name="P8"><text:tab/>-Создавать основу для развития содержания детских игр: обогащать представления детей о мире и круге интересов с помощью детской литературы, просмотра кукольных спектаклей; развивать воображение, творчество, интерес к игровому экспериментированию.</text:p>
      <text:p text:style-name="P8"><text:tab/>-Формировать умение следовать игровым правилам в дидактических, подвижных, развивающих играх.</text:p>
      <text:p text:style-name="P8"><text:tab/>-Воспитывать доброжелательные отношения между детьми, обогащать способы их игрового взаимодействия.</text:p>
      <text:p text:style-name="P8"><text:tab/>Для того чтобы осуществить адекватные педагогические воздействия по отношению к сюжетной игре детей, необходимо хорошо понимать ее специфику, иметь представления о ее развивающем значении, о том, какой она должна быть на каждом возрастном этапе, а также уметь играть соответствующим образом с детьми разных дошкольных возрастов.</text:p>
      <text:p text:style-name="P8"><text:tab/>Свободная сюжетная игра - самая привлекательная для детей дошкольного возраста деятельность. Ее привлекательность объясняется тем, что в игре ребенок испытывает внутреннее субъективное ощущение свободы, подвластности ему вещей, действий, отношений - всего того, что в практической продуктивной деятельности оказывает сопротивление, дается с трудом. Это состояние внутренней свободы связано со спецификой сюжетной игры - действием в воображаемой, условной ситуации. Сюжетная игра не требует от ребенка реального, ощутимого продукта, в ней все условно, все «как будто», «понарошку». Ребенок может забивать игрушечным молотком воображаемые гвозди, хотя на самом деле еще не умеет забивать настоящие гвозди; может быть «врачом» и «лечить» больных кукол и зверюшек, хотя на самом деле ему еще очень далеко до этой «взрослой» профессии. Все эти «возможности» сюжетной игры расширяют практический мир дошкольника и обеспечивают ему внутренний мир эмоциональный комфорт.</text:p>
      <text:p text:style-name="P2"><text:span text:style-name="T1"><text:tab/>Но кроме этого сиюминутного субъективного ощущения «всевозможности», эмоционального комфорта, сюжетная игра в силу своей специфики имеет большое </text:span><text:soft-page-break/><text:span text:style-name="T1">значение для психического развития ребенка, так сказать, долговременный эффект. Психологами и педагогами установлено, что, прежде всего в игре развивается способность к воображению, образному мышлению. Это происходит благодаря тому, что в игре ребенок воссоздает интересующие его сферы жизни с помощью условных действий. Сначала это действия с игрушками, замещающими настоящие вещи, а затем - изобразительные, речевые и воображаемые действия.</text:span></text:p>
      <text:p text:style-name="P8"><text:tab/>Игра имеет значение не только для умственного развития ребенка, но и для развития его личности: принимая на себя в игре различные роли, воссоздавая поступки людей, ребенок проникается их чувствами и целями, сопереживает им, начинает ориентироваться в отношениях между людьми. Большое влияние игра оказывает и на развитие у детей способности взаимодействовать с другими людьми: во-первых, воссоздавая в игре взаимодействие взрослых, ребенок осваивает правила этого взаимодействия, во - вторых, в совместной игре со сверстниками он приобретает опыт взаимопонимания, учится пояснять свои действия и намерения, согласовывать их с другими детьми.</text:p>
      <text:p text:style-name="P8"><text:tab/>Игра становится содержанием и формой организации жизни детей. Игровые моменты, ситуации и приемы включаются во все виды детской деятельности и общения воспитателя с дошкольниками.</text:p>
      <text:p text:style-name="P8"><text:tab/>Воспитатель наполняет повседневную жизнь детей интересными делами, играли, проблемами, идеями, включает каждого ребенка в содержательную деятельность, способствует реализации детских интересов и жизненной активности. Организуя деятельность детей, воспитатель развивает у каждого ребенка стремление к появлению инициативы и самостоятельности, к поиску разумного достойного выхода из разных жизненных ситуаций. Особое место занимают игры, которые создаются самими детьми, - их называют творческими или сюжетно - ролевыми. В этих играх дошкольники воспроизводят в ролях все то, что они видят вокруг себя в жизни и деятельности взрослых.</text:p>
      <text:p text:style-name="P8"><text:tab/>Творческая игра наиболее полно формирует личность ребенка, поэтому является важным средством воспитания.</text:p>
      <text:p text:style-name="P8"><text:tab/>Большинство игр отражается труд взрослых: дети подражают домашним делам мамы и бабушки, работе воспитателя, врача, учителя, шофера и т д. Следовательно, в играх воспитывается уважение ко всякому труду, полезному для общества, утверждается стремление самим принимать в нем участие. Игра и труд часто естественно объединяются. Нередко можно наблюдать, как долго и увлеченно дети мастерят, готовятся к игре уже в определенном образе: моряки строят корабль, делают спасательные круги и т. д.</text:p>
      <text:p text:style-name="P8"><text:tab/>В игре формируется моральные качества: ответственность, чувства товарищества и дружбы, согласование действий при достижении общей цели, умение справедливо разрешать спорные вопросы.</text:p>
      <text:p text:style-name="P8"><text:tab/>Игра тесно связана с художественным творчеством дошкольников - рисованием, лепкой, конструированием. Несмотря на различные средства отражения впечатлений жизни, мыслей, чувств, эти виды деятельности имеют много общего: можно увидеть одни и те же темы в мире и в рисунке; по ходу игрового сюжета дети нередко поют, пляшут, вспоминают знакомые стихи.</text:p>
      <text:p text:style-name="P8"><text:tab/>Без увлекательной игры не может быть страны детства. Чем разнообразнее, интереснее игры малышей, тем богаче и шире для них становиться окружающий мир, светлее и радостнее их жизнь.</text:p>
      <text:p text:style-name="P2"><text:span text:style-name="T1"><text:tab/>Важнейшим условием успешного руководства творческими играми является умение завоевать доверие детей, установить с ними контакт. Это достигается в том случае, если педагог относится к игре серьезно, с искренним интересом, понимает замыслы детей, их переживания. Воспитательное значение игры во многом зависит от профессионального </text:span><text:soft-page-break/><text:span text:style-name="T1">мастерства педагога, от знания им психологии ребенка, учета его возрастных и индивидуальных способностей, от правильного методического руководства взаимоотношениями детей, от четкой организации и проведения всевозможных игр.</text:span></text:p>
      <text:p text:style-name="P8"><text:tab/>Игре принадлежит большая роль в жизни и развитии детей. В игровой деятельности формируются многие положительные качества ребенка, интерес и готовность к предстоящему учению, развиваются его познавательные способности.</text:p>
      <text:p text:style-name="P8"><text:tab/>Таким образом, творческая игра как важное средство всестороннего развития детей связана со всеми видами их деятельности. Этим определяется ее место в педагогическом процессе детского сада.</text:p>
      <text:p text:style-name="P8"/>
      <text:p text:style-name="P6">Развитие речи ребёнка</text:p>
      <text:p text:style-name="P9"/>
      <text:p text:style-name="P12">Чистоговорки</text:p>
      <text:p text:style-name="P9"/>
      <text:p text:style-name="P11">Звуки М, П, Б</text:p>
      <text:p text:style-name="P9"/>
      <text:p text:style-name="P9">1. Ом-ом-ом-ом-мы построим новый <text:s text:c="3"/>дом.</text:p>
      <text:p text:style-name="P9">2. Уп-уп-уп-уп — я готовлю папе суп.</text:p>
      <text:p text:style-name="P9">3. Бы-бы-бы-бы в лесу растут грибы.</text:p>
      <text:p text:style-name="P9">4. Мама Милу в ванне мыла.</text:p>
      <text:p text:style-name="P9">5. Петя пилил пилой пень.</text:p>
      <text:p text:style-name="P9">6. Любят бананы все обезьяны.</text:p>
      <text:p text:style-name="P9"/>
      <text:p text:style-name="P11">Звуки Т, Д, Н</text:p>
      <text:p text:style-name="P11"/>
      <text:p text:style-name="P9">1. Та-та-та, та-та-та- хвост пушистый у кота.</text:p>
      <text:p text:style-name="P9">2. Ду-ду-ду, ду-ду-ду — дети бегают в саду.</text:p>
      <text:p text:style-name="P9">3. <text:s/>Но-но-но, но-но-но- в нашей комнате темно.</text:p>
      <text:p text:style-name="P9">4. Собака Том сторожит дом.</text:p>
      <text:p text:style-name="P9">5. Дарья дарит Дине дыни.</text:p>
      <text:p text:style-name="P9">6. Няня нянчит Надю с Ниной.</text:p>
      <text:p text:style-name="P9"/>
      <text:p text:style-name="P11">Звуки К, Г, Х, Й</text:p>
      <text:p text:style-name="P11"/>
      <text:p text:style-name="P9">1. Ко-ко-ко- кошка любит молоко.</text:p>
      <text:p text:style-name="P9">2. Га-га-га у козы рога.</text:p>
      <text:p text:style-name="P9">3. <text:s/>Ха-ха-ха- не поймать нам петуха.</text:p>
      <text:p text:style-name="P9">4. Ой-ой-ой-зайке холодно зимой.</text:p>
      <text:p text:style-name="P9">5. На горе гогочут гуси.</text:p>
      <text:p text:style-name="P9">6.Хомячку на ухо села муха.</text:p>
      <text:p text:style-name="P9"/>
      <text:p text:style-name="P13">Звук З</text:p>
      <text:p text:style-name="P13"/>
      <text:p text:style-name="P9">1. Зу-зу-зу-зайку моем мы в тазу.</text:p>
      <text:p text:style-name="P9">2. У Зины козлик в корзине.</text:p>
      <text:p text:style-name="P9">3. Лиза купила Зине корзину в магазине.</text:p>
      <text:p text:style-name="P9">4. У магазина пьют сок Зоя и Зина.</text:p>
      <text:p text:style-name="P9">5. У Зины звонок звенит звонко.</text:p>
      <text:list xml:id="list38613240" text:style-name="L1">
        <text:list-header>
          <text:p text:style-name="P14"><text:soft-page-break/>Звук Р (рь)</text:p>
          <text:p text:style-name="P10"/>
          <text:p text:style-name="P10">1. Говорила сорока сороке: я, как рыба, молчу на уроке.</text:p>
          <text:p text:style-name="P10">2. Под кустом ореха норка. В норке проживает норка.</text:p>
          <text:p text:style-name="P10">3. У меня на кармашке маки и ромашки.</text:p>
        </text:list-header>
      </text:list>
      <text:p text:style-name="P5"/>
      <text:p text:style-name="P5">Пальчиковые игры для детей 4-5 лет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ГВОЗДИ</text:p>
            <text:p text:style-name="P3">Одна рука - "молоток" (сжимаем пальцы в кулак). Вторая рука (или рука партнёра по игре) - гвозди. Стоит на столе или коленях, опираясь на локоть, пальцы растопырены. "Молоток" стучит по "гвоздям" - по очереди по каждому пальцу. </text:p>
            <text:p text:style-name="P17"/>
            <text:p text:style-name="P17">Бом, бом, бом, бом,</text:p>
            <text:p text:style-name="P17"/>
            <text:p text:style-name="P17"><text:s/>По гвоздям бьём молотком.</text:p>
            <text:p text:style-name="P17"/>
            <text:p text:style-name="P17"><text:s/>Гвозди не вбиваются,</text:p>
            <text:p text:style-name="P17"/>
            <text:p text:style-name="P17"><text:s/>Только загибаются.</text:p>
            <text:p text:style-name="P17"/>
            <text:p text:style-name="P19">Пальцы - гвозди - согнуты. Пальцы другой руки - клещи. Смыкаются в кольцо (первый-второй, 1-3, 1-4, 1-5, на усмотрение играющих) и "вырывают гвозди" - поочерёдно тянем пальцы другой руки, выпрямляя их.</text:p>
            <text:p text:style-name="P17"/>
            <text:p text:style-name="P17">Значит, клещи надо взять,</text:p>
            <text:p text:style-name="P17"/>
            <text:p text:style-name="P17"><text:s/>Будем гвозди вырывать.</text:p>
            <text:p text:style-name="P17"/>
            <text:p text:style-name="P17"><text:s/>Я тянул, тянул, тянул,</text:p>
            <text:p text:style-name="P17"/>
            <text:p text:style-name="P17"><text:s/>Все я гвозди разогнул</text:p>
          </table:table-cell>
          <table:table-cell table:style-name="Таблица1.B1" office:value-type="string">
            <text:p text:style-name="P16">В КОМНАТЕ </text:p>
            <text:p text:style-name="P18"><text:s/>Наша-то Катюша умная была:</text:p>
            <text:p text:style-name="P18"/>
            <text:p text:style-name="P18"><text:s/>В комнате работу всем зверям дала.</text:p>
            <text:p text:style-name="P18"/>
            <text:p text:style-name="P18"><text:s/>Чашечки собачка моет язычком,</text:p>
            <text:p text:style-name="P18"/>
            <text:p text:style-name="P20">Левая рука - чашечка, скребём пальцами правой руки по её ладони движение "от себя" тыльной стороной пальцев.</text:p>
            <text:p text:style-name="P20"/>
            <text:p text:style-name="P18">Мышка подбирает крошки под столом.</text:p>
            <text:p text:style-name="P18"/>
            <text:p text:style-name="P20">Хватательно-щипательные движения правой руки с ладони левой.</text:p>
            <text:p text:style-name="P18"/>
            <text:p text:style-name="P18">Кошка коготками лавочку скребёт,</text:p>
            <text:p text:style-name="P18"/>
            <text:p text:style-name="P20">Скрести согнутыми пальцами (коготками) ладонь левой руки.</text:p>
            <text:p text:style-name="P18"/>
            <text:p text:style-name="P18">Курочка рябая пол крылом метёт.</text:p>
            <text:p text:style-name="P18"/>
            <text:p text:style-name="P20">Скользящее движение ребром ладони одной руки по другой.</text:p>
            <text:p text:style-name="P18"/>
            <text:p text:style-name="P18">Катя варит кашу для зверят своих</text:p>
            <text:p text:style-name="P18"/>
            <text:p text:style-name="P20">Указательным пальцем правой руки вращательные движения в ладони левой руки.</text:p>
            <text:p text:style-name="P18"/>
            <text:p text:style-name="P18">Кашки наварила, с ложки кормит их</text:p>
            <text:p text:style-name="P18"/>
            <text:p text:style-name="P20">"Зачерпываем кашку из кастрюльки" левой рукой (ложкой), протягиваем левую руку вперёд (кормим зверят)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4T19:07:33.36</meta:creation-date>
    <dc:date>2013-02-07T19:08:06.46</dc:date>
    <meta:editing-duration>PT00H24M03S</meta:editing-duration>
    <meta:editing-cycles>2</meta:editing-cycles>
    <meta:generator>OpenOffice.org/3.2$Win32 OpenOffice.org_project/320m19$Build-9505</meta:generator>
    <meta:print-date>2013-02-07T18:51:01.51</meta:print-date>
    <meta:document-statistic meta:table-count="1" meta:image-count="0" meta:object-count="0" meta:page-count="4" meta:paragraph-count="83" meta:word-count="1364" meta:character-count="9905"/>
  </office:meta>
</office:document-meta>
</file>