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56ec4" style:font-size-asian="14pt" style:font-size-complex="14pt"/>
    </style:style>
    <style:style style:name="P3" style:family="paragraph" style:parent-style-name="Standard">
      <style:text-properties fo:font-size="14pt" officeooo:paragraph-rsid="0007074c" style:font-size-asian="14pt" style:font-size-complex="14pt"/>
    </style:style>
    <style:style style:name="P4" style:family="paragraph" style:parent-style-name="Standard">
      <style:text-properties fo:font-size="14pt" officeooo:rsid="00056ec4" style:font-size-asian="14pt" style:font-size-complex="14pt"/>
    </style:style>
    <style:style style:name="P5" style:family="paragraph" style:parent-style-name="Standard">
      <style:text-properties fo:font-size="14pt" officeooo:rsid="00056ec4" officeooo:paragraph-rsid="00056ec4" style:font-size-asian="14pt" style:font-size-complex="14pt"/>
    </style:style>
    <style:style style:name="P6" style:family="paragraph" style:parent-style-name="Standard">
      <style:text-properties fo:font-size="14pt" officeooo:rsid="0007074c" officeooo:paragraph-rsid="0007074c" style:font-size-asian="14pt" style:font-size-complex="14pt"/>
    </style:style>
    <style:style style:name="P7" style:family="paragraph" style:parent-style-name="Standard">
      <style:text-properties fo:font-size="14pt" officeooo:rsid="00088b9a" officeooo:paragraph-rsid="00088b9a" style:font-size-asian="14pt" style:font-size-complex="14pt"/>
    </style:style>
    <style:style style:name="P8" style:family="paragraph" style:parent-style-name="Standard">
      <style:text-properties fo:font-size="14pt" officeooo:rsid="00088b9a" officeooo:paragraph-rsid="0009676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b0720"/>
    </style:style>
    <style:style style:name="P10" style:family="paragraph" style:parent-style-name="Standard">
      <style:paragraph-properties fo:orphans="0" fo:widows="0"/>
      <style:text-properties officeooo:paragraph-rsid="000b0720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b0720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0b0720"/>
    </style:style>
    <style:style style:name="P13" style:family="paragraph" style:parent-style-name="Standard">
      <style:paragraph-properties fo:line-height="150%"/>
      <style:text-properties officeooo:paragraph-rsid="000b0720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-0.499cm" fo:margin-right="-1.379cm" fo:text-align="center" style:justify-single-word="false" fo:orphans="0" fo:widows="0" fo:text-indent="-2.252cm" style:auto-text-indent="false"/>
      <style:text-properties officeooo:paragraph-rsid="000b0720"/>
    </style:style>
    <style:style style:name="P16" style:family="paragraph" style:parent-style-name="Standard">
      <style:paragraph-properties fo:margin-left="0cm" fo:margin-right="-1.413cm" fo:text-align="center" style:justify-single-word="false" fo:orphans="0" fo:widows="0" fo:text-indent="0cm" style:auto-text-indent="false"/>
      <style:text-properties officeooo:paragraph-rsid="000b0720"/>
    </style:style>
    <style:style style:name="P17" style:family="paragraph" style:parent-style-name="Standard" style:master-page-name="Standard">
      <style:paragraph-properties fo:margin-left="-0.499cm" fo:margin-right="-1.379cm" fo:text-align="center" style:justify-single-word="false" fo:orphans="0" fo:widows="0" fo:text-indent="-2.252cm" style:auto-text-indent="false" style:page-number="auto"/>
      <style:text-properties style:font-name="Times New Roman CYR" fo:font-size="11pt" officeooo:paragraph-rsid="000b0720" style:font-size-asian="11pt" style:font-name-complex="Times New Roman CYR1" style:font-size-complex="11pt"/>
    </style:style>
    <style:style style:name="P18" style:family="paragraph" style:parent-style-name="Standard">
      <style:paragraph-properties fo:margin-left="-0.499cm" fo:margin-right="-0.002cm" fo:text-align="center" style:justify-single-word="false" fo:orphans="0" fo:widows="0" fo:text-indent="-0.002cm" style:auto-text-indent="false"/>
      <style:text-properties style:font-name="Times New Roman CYR" fo:font-size="11pt" officeooo:paragraph-rsid="000b0720" style:font-size-asian="11pt" style:font-name-complex="Times New Roman CYR1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font-size="20pt" fo:language="ru" fo:country="RU" fo:font-weight="bold" officeooo:paragraph-rsid="000b0720" style:font-size-asian="20pt" style:font-weight-asian="bold" style:font-name-complex="Times New Roman1" style:font-size-complex="20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fo:font-size="14pt" fo:language="ru" fo:country="RU" fo:font-style="italic" officeooo:paragraph-rsid="000b0720" style:font-size-asian="14pt" style:font-style-asian="italic" style:font-size-complex="14pt" style:font-weight-complex="bold"/>
    </style:style>
    <style:style style:name="P21" style:family="paragraph" style:parent-style-name="Standard">
      <style:paragraph-properties fo:orphans="0" fo:widows="0"/>
      <style:text-properties style:font-name="Times New Roman CYR" fo:font-size="18pt" fo:font-weight="bold" officeooo:paragraph-rsid="000b0720" style:font-size-asian="18pt" style:font-weight-asian="bold" style:font-name-complex="Times New Roman CYR1" style:font-size-complex="18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 CYR" fo:font-size="14pt" officeooo:paragraph-rsid="000b0720" style:font-size-asian="14pt" style:font-name-complex="Times New Roman CYR1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6ec4" style:font-size-asian="14pt" style:font-size-complex="14pt"/>
    </style:style>
    <style:style style:name="T3" style:family="text">
      <style:text-properties officeooo:rsid="00056ec4"/>
    </style:style>
    <style:style style:name="T4" style:family="text">
      <style:text-properties officeooo:rsid="0007074c"/>
    </style:style>
    <style:style style:name="T5" style:family="text">
      <style:text-properties officeooo:rsid="00088b9a"/>
    </style:style>
    <style:style style:name="T6" style:family="text">
      <style:text-properties officeooo:rsid="00096761"/>
    </style:style>
    <style:style style:name="T7" style:family="text">
      <style:text-properties officeooo:rsid="000a9b81"/>
    </style:style>
    <style:style style:name="T8" style:family="text">
      <style:text-properties fo:language="ru" fo:country="RU" officeooo:rsid="000a9b81"/>
    </style:style>
    <style:style style:name="T9" style:family="text">
      <style:text-properties style:font-name="Times New Roman CYR" fo:font-size="20pt" fo:language="ru" fo:country="RU" fo:font-weight="bold" style:font-size-asian="20pt" style:font-weight-asian="bold" style:font-name-complex="Times New Roman CYR1" style:font-size-complex="20pt" style:font-weight-complex="bold"/>
    </style:style>
    <style:style style:name="T10" style:family="text">
      <style:text-properties fo:font-size="20pt" fo:language="ru" fo:country="RU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Государственное бюджетное дошкольное образовательное учреждение детский сад №71</text:p>
      <text:p text:style-name="P18">общеразвивающего вида с приоритетным осуществлением деятельности</text:p>
      <text:p text:style-name="P18">по физическому развитию детей Калининского района <text:s text:c="2"/>Санкт-Петербурга</text:p>
      <text:p text:style-name="P16"/>
      <text:p text:style-name="P9"/>
      <text:p text:style-name="P10"/>
      <text:p text:style-name="P10"/>
      <text:p text:style-name="P10"/>
      <text:p text:style-name="P13"/>
      <text:p text:style-name="P19">Конспект совместной деятельности с детьми раннего возраста <text:s/></text:p>
      <text:p text:style-name="P11"><text:span text:style-name="T9"><text:s/></text:span><text:span text:style-name="T10">«Мойдодыр в гостях у ребят».</text:span></text:p>
      <text:p text:style-name="P12"/>
      <text:p text:style-name="P12"/>
      <text:p text:style-name="P12"/>
      <text:p text:style-name="P12"/>
      <text:p text:style-name="P20">Конспект разработан Кузьминой Татьяной Валентиновной</text:p>
      <text:p text:style-name="P20">воспитателем ГБДОУ № 71 Калининского района</text:p>
      <text:p text:style-name="P9"/>
      <text:p text:style-name="P21"><text:s text:c="35"/></text:p>
      <text:p text:style-name="P10"/>
      <text:p text:style-name="P10"/>
      <text:p text:style-name="P10"/>
      <text:p text:style-name="P10"/>
      <text:p text:style-name="P10"/>
      <text:p text:style-name="P10"/>
      <text:p text:style-name="P22">Санкт-Петербург</text:p>
      <text:p text:style-name="P22">2015 год </text:p>
      <text:p text:style-name="P9"/>
      <text:p text:style-name="P15"/>
      <text:p text:style-name="P15"/>
      <text:p text:style-name="P14"><text:s text:c="21"/><text:span text:style-name="T1"><text:s text:c="32"/></text:span><text:span text:style-name="T2">КОНСПЕКТ</text:span></text:p>
      <text:p text:style-name="P4"/>
      <text:p text:style-name="P4"><text:s text:c="7"/>совместной деятельности воспитателя с детьми 1 младшей группы </text:p>
      <text:p text:style-name="P4"><text:s text:c="23"/>« МОЙДОДЫР В ГОСТЯХ У РЕБЯТ».</text:p>
      <text:p text:style-name="P1"><text:span text:style-name="T3"><text:s/></text:span><text:span text:style-name="T5">( В рамках проекта «Воспитание КГН — первый шаг </text:span><text:span text:style-name="T6">в приобщении ребёнка к <text:s text:c="17"/></text:span></text:p>
      <text:p text:style-name="P1"><text:span text:style-name="T3"><text:s text:c="4"/></text:span><text:span text:style-name="T6">ЗОЖ.)</text:span></text:p>
      <text:p text:style-name="P4"/>
      <text:p text:style-name="P5">ЦЕЛИ : </text:p>
      <text:p text:style-name="P5">- закрепить знания детей о предметах гигиены и их назначении;</text:p>
      <text:p text:style-name="P5">-воспитание положительного отношения к процессам умывания , расчёсывания </text:p>
      <text:p text:style-name="P5"><text:s/>волос , чистки зубов ;</text:p>
      <text:p text:style-name="P5">- формирование привычки следить за своим внешним видом.</text:p>
      <text:p text:style-name="P5"/>
      <text:p text:style-name="P5">МАТЕРИАЛ : предметные картинки с изображением предметов гигиены, лист ватмана с рисунком умывальника, костюм Мойдодыра, клей .</text:p>
      <text:p text:style-name="P2"><text:span text:style-name="T3">ПРЕДВАРИТЕЛЬНАЯ РАБОТА: чтение потешек «Водичка — водичка», «Ай лады, лады, лады.....», « Расти коса до пояса», </text:span><text:span text:style-name="T4">отрывка из произведения </text:span></text:p>
      <text:p text:style-name="P6">К.Чуковского «Мойдодыр», «Сказки о зубике и щётке», рассматривание предметов гигиены в натуральном виде и на картинках.</text:p>
      <text:p text:style-name="P6"/>
      <text:p text:style-name="P3"><text:span text:style-name="T5">В</text:span><text:span text:style-name="T4">оспитатель: «Ребятки мне сегодня позвонил один сказочный герой, он хочет сегодня прийти к нам в гости.»</text:span></text:p>
      <text:p text:style-name="P6"><text:s text:c="2"/>Стук в дверь. <text:s/>Входит Мойдодыр .</text:p>
      <text:p text:style-name="P6">Мойдодыр : «Здравствуйте , ребята!»</text:p>
      <text:p text:style-name="P6">Воспитатель: « Дети, кто это к нам пришёл?» (Слушаем ответы детей).</text:p>
      <text:p text:style-name="P6">Да это Мойдодыр .</text:p>
      <text:p text:style-name="P6">Мойдодыр : «Я Великий Умывальник,</text:p>
      <text:p text:style-name="P6"><text:s text:c="24"/>Знаменитый Мойдодыр.</text:p>
      <text:p text:style-name="P6"><text:s text:c="24"/>Умывальников начальник </text:p>
      <text:p text:style-name="P6"><text:s text:c="24"/>И мочалок командир !</text:p>
      <text:p text:style-name="P6">Пришёл посмотреть нет ли среди вас « грязнуль».</text:p>
      <text:p text:style-name="P6">Воспитатель: «Нет, Мойдодыр, наши дети умеют чисто умываться, причёсываться, чистить зубы. Сейчас мы тебе покажем, как мы умеем это делать.»</text:p>
      <text:p text:style-name="P3"><text:span text:style-name="T4">Выполняем с детьми речедвигательные упражнения: «</text:span><text:span text:style-name="T5">Водичка- водичка», «Расти коса до пояса», «Чистим зубки».</text:span></text:p>
      <text:p text:style-name="P7">Мойдодыр: «Да, я вижу все дети чистые, причёсанные. А я вам принёс в подарок интересные картинки. Расскажите мне, что на них нарисовано.</text:p>
      <text:p text:style-name="P7">Дети рассматривают картинки, называют что на них нарисовано и для чего это нужно.</text:p>
      <text:p text:style-name="P8">Мойдодыр: «Какие вы молодцы, всех моих друзей узнали ! Я оставл<text:span text:style-name="T7">яю</text:span> вам </text:p>
      <text:p text:style-name="P8"><text:span text:style-name="T7">в</text:span>олшебные картинки, а сам пойду в гости к другим детям. До свидания.»</text:p>
      <text:p text:style-name="P7">Воспитатель: « А мы дети, чтобы картинки не потерялись наклеим их рядом с рисунком умывальника.<text:span text:style-name="T8">»</text:span></text:p>
      <text:p text:style-name="P7">Дети приклеивают картинки, любуются своей работой.</text:p>
      <text:p text:style-name="P7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22:24:51.52</meta:creation-date>
    <dc:date>2015-04-21T21:45:26.31</dc:date>
    <meta:editing-duration>PT9M15S</meta:editing-duration>
    <meta:editing-cycles>4</meta:editing-cycles>
    <meta:generator>LibreOffice/4.0.4.2$Windows_x86 LibreOffice_project/9e9821abd0ffdbc09cd8c52eaa574fa09eb08f2</meta:generator>
    <meta:document-statistic meta:table-count="0" meta:image-count="0" meta:object-count="0" meta:page-count="3" meta:paragraph-count="41" meta:word-count="335" meta:character-count="2554" meta:non-whitespace-character-count="2028"/>
  </office:meta>
</office:document-meta>
</file>