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7.83cm"/>
    </style:style>
    <style:style style:name="Таблица1.C" style:family="table-column">
      <style:table-column-properties style:column-width="2.009cm"/>
    </style:style>
    <style:style style:name="Таблица1.D" style:family="table-column">
      <style:table-column-properties style:column-width="4.417cm"/>
    </style:style>
    <style:style style:name="Таблица1.E" style:family="table-column">
      <style:table-column-properties style:column-width="2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523cm" fo:margin-left="-0.199cm" table:align="left" style:writing-mode="lr-tb"/>
    </style:style>
    <style:style style:name="Таблица2.A" style:family="table-column">
      <style:table-column-properties style:column-width="0.191cm"/>
    </style:style>
    <style:style style:name="Таблица2.B" style:family="table-column">
      <style:table-column-properties style:column-width="1.312cm"/>
    </style:style>
    <style:style style:name="Таблица2.C" style:family="table-column">
      <style:table-column-properties style:column-width="4.75cm"/>
    </style:style>
    <style:style style:name="Таблица2.D" style:family="table-column">
      <style:table-column-properties style:column-width="1cm"/>
    </style:style>
    <style:style style:name="Таблица2.E" style:family="table-column">
      <style:table-column-properties style:column-width="8.5cm"/>
    </style:style>
    <style:style style:name="Таблица2.F" style:family="table-column">
      <style:table-column-properties style:column-width="1.251cm"/>
    </style:style>
    <style:style style:name="Таблица2.G" style:family="table-column">
      <style:table-column-properties style:column-width="1.519cm"/>
    </style:style>
    <style:style style:name="Таблица2.1" style:family="table-row">
      <style:table-row-properties style:min-row-height="0.73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6" style:family="table-row">
      <style:table-row-properties style:min-row-height="4.653cm" style:keep-together="true" fo:keep-together="auto"/>
    </style:style>
    <style:style style:name="Таблица2.A47" style:family="table-cell">
      <style:table-cell-properties fo:padding="0cm" fo:border="none"/>
    </style:style>
    <style:style style:name="Таблица3" style:family="table">
      <style:table-properties style:width="17.734cm" fo:margin-left="0.037cm" fo:margin-right="-0.773cm" table:align="margins" style:writing-mode="lr-tb"/>
    </style:style>
    <style:style style:name="Таблица3.A" style:family="table-column">
      <style:table-column-properties style:column-width="1.002cm" style:rel-column-width="568*"/>
    </style:style>
    <style:style style:name="Таблица3.B" style:family="table-column">
      <style:table-column-properties style:column-width="3.468cm" style:rel-column-width="1966*"/>
    </style:style>
    <style:style style:name="Таблица3.C" style:family="table-column">
      <style:table-column-properties style:column-width="0.25cm" style:rel-column-width="142*"/>
    </style:style>
    <style:style style:name="Таблица3.D" style:family="table-column">
      <style:table-column-properties style:column-width="1.752cm" style:rel-column-width="993*"/>
    </style:style>
    <style:style style:name="Таблица3.E" style:family="table-column">
      <style:table-column-properties style:column-width="8.509cm" style:rel-column-width="4824*"/>
    </style:style>
    <style:style style:name="Таблица3.F" style:family="table-column">
      <style:table-column-properties style:column-width="1.252cm" style:rel-column-width="710*"/>
    </style:style>
    <style:style style:name="Таблица3.G" style:family="table-column">
      <style:table-column-properties style:column-width="1.501cm" style:rel-column-width="851*"/>
    </style:style>
    <style:style style:name="Таблица3.1" style:family="table-row">
      <style:table-row-properties style:min-row-height="0.73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3.039cm" style:keep-together="true" fo:keep-together="auto"/>
    </style:style>
    <style:style style:name="Таблица3.5" style:family="table-row">
      <style:table-row-properties style:min-row-height="3.672cm" style:keep-together="true" fo:keep-together="auto"/>
    </style:style>
    <style:style style:name="Таблица3.6" style:family="table-row">
      <style:table-row-properties style:min-row-height="3.501cm" style:keep-together="true" fo:keep-together="auto"/>
    </style:style>
    <style:style style:name="Таблица3.7" style:family="table-row">
      <style:table-row-properties style:min-row-height="3.249cm" style:keep-together="true" fo:keep-together="auto"/>
    </style:style>
    <style:style style:name="Таблица3.9" style:family="table-row">
      <style:table-row-properties style:min-row-height="6.505cm" style:keep-together="true" fo:keep-together="auto"/>
    </style:style>
    <style:style style:name="Таблица3.10" style:family="table-row">
      <style:table-row-properties style:min-row-height="4.198cm" style:keep-together="true" fo:keep-together="auto"/>
    </style:style>
    <style:style style:name="Таблица3.11" style:family="table-row">
      <style:table-row-properties style:min-row-height="3.246cm" style:keep-together="true" fo:keep-together="auto"/>
    </style:style>
    <style:style style:name="Таблица3.12" style:family="table-row">
      <style:table-row-properties style:min-row-height="3.718cm" style:keep-together="true" fo:keep-together="auto"/>
    </style:style>
    <style:style style:name="Таблица3.13" style:family="table-row">
      <style:table-row-properties style:min-row-height="5.258cm" style:keep-together="true" fo:keep-together="auto"/>
    </style:style>
    <style:style style:name="Таблица3.14" style:family="table-row">
      <style:table-row-properties style:min-row-height="5.006cm" style:keep-together="true" fo:keep-together="auto"/>
    </style:style>
    <style:style style:name="Таблица3.17" style:family="table-row">
      <style:table-row-properties style:min-row-height="3.205cm" style:keep-together="true" fo:keep-together="auto"/>
    </style:style>
    <style:style style:name="Таблица3.18" style:family="table-row">
      <style:table-row-properties style:min-row-height="5.489cm" style:keep-together="true" fo:keep-together="auto"/>
    </style:style>
    <style:style style:name="Таблица3.21" style:family="table-row">
      <style:table-row-properties style:min-row-height="3.937cm" style:keep-together="true" fo:keep-together="auto"/>
    </style:style>
    <style:style style:name="Таблица3.23" style:family="table-row">
      <style:table-row-properties style:min-row-height="2.775cm" style:keep-together="true" fo:keep-together="auto"/>
    </style:style>
    <style:style style:name="Таблица3.24" style:family="table-row">
      <style:table-row-properties style:min-row-height="4.965cm" style:keep-together="true" fo:keep-together="auto"/>
    </style:style>
    <style:style style:name="Таблица3.26" style:family="table-row">
      <style:table-row-properties style:min-row-height="4.755cm" style:keep-together="true" fo:keep-together="auto"/>
    </style:style>
    <style:style style:name="Таблица3.34" style:family="table-row">
      <style:table-row-properties style:min-row-height="3.51cm" style:keep-together="true" fo:keep-together="auto"/>
    </style:style>
    <style:style style:name="Таблица3.35" style:family="table-row">
      <style:table-row-properties style:min-row-height="3.512cm" style:keep-together="true" fo:keep-together="auto"/>
    </style:style>
    <style:style style:name="Таблица3.C3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969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4" style:family="paragraph" style:parent-style-name="Standard" style:list-style-name="WW8Num13">
      <style:paragraph-properties fo:margin-top="0cm" fo:margin-bottom="0cm" fo:line-height="100%" fo:text-align="justify" style:justify-single-word="false">
        <style:tab-stops>
          <style:tab-stop style:position="4.895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ar" style:country-asian="SA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969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6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4.2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style:snap-to-layout-grid="false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365f91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color="#365f91"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32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33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WW8Num9">
      <style:paragraph-properties fo:margin-left="0.635cm" fo:margin-right="0cm" fo:margin-top="0cm" fo:margin-bottom="0cm" fo:line-height="100%" fo:text-indent="0cm" style:auto-text-indent="false">
        <style:tab-stops>
          <style:tab-stop style:position="0.635cm"/>
          <style:tab-stop style:position="3.916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 style:list-style-name="WW8Num9">
      <style:paragraph-properties fo:margin-left="0.635cm" fo:margin-right="0cm" fo:margin-top="0cm" fo:margin-bottom="0cm" fo:line-height="100%" fo:text-indent="0cm" style:auto-text-indent="false">
        <style:tab-stops>
          <style:tab-stop style:position="3.916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37" style:family="paragraph" style:parent-style-name="Standard" style:list-style-name="WW8Num23">
      <style:paragraph-properties fo:margin-left="0.635cm" fo:margin-right="0cm" fo:margin-top="0cm" fo:margin-bottom="0cm" fo:line-height="100%" fo:text-indent="0cm" style:auto-text-indent="false">
        <style:tab-stops>
          <style:tab-stop style:position="0.635cm"/>
          <style:tab-stop style:position="3.942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38" style:family="paragraph" style:parent-style-name="Standard" style:list-style-name="WW8Num23">
      <style:paragraph-properties fo:margin-left="0.635cm" fo:margin-right="0cm" fo:margin-top="0cm" fo:margin-bottom="0cm" fo:line-height="100%" fo:text-indent="0cm" style:auto-text-indent="false">
        <style:tab-stops>
          <style:tab-stop style:position="3.942cm"/>
        </style:tab-stops>
      </style:paragraph-properties>
    </style:style>
    <style:style style:name="P39" style:family="paragraph" style:parent-style-name="Standard">
      <style:paragraph-properties fo:margin-left="-4.551cm" fo:margin-right="0cm" fo:margin-top="0cm" fo:margin-bottom="0cm" fo:line-height="100%" fo:text-indent="0cm" style:auto-text-indent="false">
        <style:tab-stops>
          <style:tab-stop style:position="3.916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0" style:family="paragraph" style:parent-style-name="Standard">
      <style:paragraph-properties fo:margin-left="6.138cm" fo:margin-right="0cm" fo:margin-top="0cm" fo:margin-bottom="0cm" fo:line-height="100%" fo:text-indent="0cm" style:auto-text-indent="false">
        <style:tab-stops>
          <style:tab-stop style:position="4.895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1" style:family="paragraph" style:parent-style-name="Standard">
      <style:paragraph-properties fo:margin-left="1.249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44" style:family="paragraph" style:parent-style-name="Standard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6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48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9" style:family="paragraph" style:parent-style-name="List_20_Paragraph" style:list-style-name="WW8Num1"/>
    <style:style style:name="P50" style:family="paragraph" style:parent-style-name="List_20_Paragraph" style:list-style-name="WW8Num3">
      <style:paragraph-properties fo:margin-top="0cm" fo:margin-bottom="0cm" fo:line-height="100%">
        <style:tab-stops>
          <style:tab-stop style:position="3.598cm"/>
        </style:tab-stops>
      </style:paragraph-properties>
    </style:style>
    <style:style style:name="P51" style:family="paragraph" style:parent-style-name="List_20_Paragraph" style:list-style-name="WW8Num3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52" style:family="paragraph" style:parent-style-name="List_20_Paragraph" style:list-style-name="WW8Num20">
      <style:paragraph-properties fo:margin-top="0cm" fo:margin-bottom="0cm"/>
      <style:text-properties style:font-name="Times New Roman" fo:font-size="14pt" style:font-size-asian="14pt" style:font-size-complex="14pt"/>
    </style:style>
    <style:style style:name="P53" style:family="paragraph" style:parent-style-name="List_20_Paragraph" style:list-style-name="WW8Num11">
      <style:paragraph-properties fo:margin-top="0cm" fo:margin-bottom="0cm"/>
      <style:text-properties style:font-name="Times New Roman" fo:font-size="14pt" style:font-size-asian="14pt" style:font-size-complex="14pt"/>
    </style:style>
    <style:style style:name="P54" style:family="paragraph" style:parent-style-name="List_20_Paragraph" style:list-style-name="WW8Num1">
      <style:paragraph-properties fo:margin-top="0cm" fo:margin-bottom="0cm"/>
      <style:text-properties style:font-name="Times New Roman" fo:font-size="14pt" style:font-size-asian="14pt" style:font-size-complex="14pt"/>
    </style:style>
    <style:style style:name="P55" style:family="paragraph" style:parent-style-name="List_20_Paragraph" style:list-style-name="WW8Num10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List_20_Paragraph" style:list-style-name="WW8Num1">
      <style:paragraph-properties fo:margin-top="0cm" fo:margin-bottom="0cm"/>
    </style:style>
    <style:style style:name="P57" style:family="paragraph" style:parent-style-name="List_20_Paragraph" style:list-style-name="WW8Num10">
      <style:paragraph-properties fo:margin-top="0cm" fo:margin-bottom="0cm" fo:text-align="justify" style:justify-single-word="false"/>
    </style:style>
    <style:style style:name="P58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No_20_Spacing">
      <style:text-properties style:font-name="Times New Roman" fo:font-size="14pt" style:font-size-asian="14pt" style:font-size-complex="14pt"/>
    </style:style>
    <style:style style:name="P60" style:family="paragraph" style:parent-style-name="No_20_Spacing" style:list-style-name="WW8Num6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language-asian="ar" style:country-asian="SA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text:list-style style:name="L1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s text:c="3"/>Пояснительная записка </text:span></text:p>
      <text:p text:style-name="P32"><text:span text:style-name="T1">Группа продленного дня общеобразовательного учреждения создается с целью <text:s/>создания условий для организации деятельности <text:s/>обучающихся во внеурочное время, формирования навыков <text:s/>сотрудничества, <text:s text:c="4"/>коллективного <text:s/>взаимодействия. <text:s/>В своей деятельности группа продленного дня руководствуется Законом РФ от 29.12. 2012 г. № 273-ФЗ « Об образовании в Российской Федерации», ФЗ № 120 « об основных гарантиях прав ребенка в Российской Федерации», Основной образовательной программой начального общего образования (2011-2015) МАОУ СОШ№187,Нижний Новгород,2011, Гигиеническими требованиями к условиям обучения в общеобразовательных учреждениях, СанПиН 2.4.2.2821-10 , Уставом школы, <text:s/>Положением о группе продленного дня.</text:span></text:p>
      <text:p text:style-name="P5"><text:s text:c="15"/></text:p>
      <text:p text:style-name="P3"><text:span text:style-name="T1"><text:s text:c="7"/>Рабочая программа разработана для учащихся 1-4 классов, рассчитана на 34 учебные недели (5 дней в неделю).1класс-33учебные недели </text:span></text:p>
      <text:p text:style-name="P16">Основные задачи программы</text:p>
      <text:list xml:id="list34721683" text:style-name="WW8Num3">
        <text:list-item>
          <text:p text:style-name="P50"><text:span text:style-name="T5"><text:s/></text:span><text:span text:style-name="T1"><text:s/>Создать условия для организации деятельности обучающихся во внеурочное время.</text:span></text:p>
        </text:list-item>
        <text:list-item>
          <text:p text:style-name="P51"><text:s/>Формировать у учащихся навыки сотрудничества, коллективного взаимодействия, общения.</text:p>
        </text:list-item>
        <text:list-item>
          <text:p text:style-name="P51"><text:s/>Формировать у детей потребность в продуктивной деятельности через непосредственное знакомство с различными видами деятельности.</text:p>
        </text:list-item>
        <text:list-item>
          <text:p text:style-name="P51">Формировать интерес к различным видам деятельности в соответствии с индивидуальностью ребёнка.</text:p>
        </text:list-item>
        <text:list-item>
          <text:p text:style-name="P51"><text:s/>Формировать нравственный (усвоение моральных норм поведения через овладение нравственными понятиями) и эмоциональный (через эстетические представления в творческой деятельности) компоненты мировоззрения детей.</text:p>
        </text:list-item>
        <text:list-item>
          <text:p text:style-name="P51"><text:s/>Формировать творческое воображение, любознательность</text:p>
        </text:list-item>
        <text:list-item>
          <text:p text:style-name="P51">Развивать познавательный интерес, самостоятельность.</text:p>
        </text:list-item>
      </text:list>
      <text:p text:style-name="P11"/>
      <text:p text:style-name="P11"/>
      <text:p text:style-name="P17">Основные направления работы:</text:p>
      <text:p text:style-name="P12"/>
      <text:p text:style-name="P11"/>
      <text:list xml:id="list34721819" text:style-name="WW8Num9">
        <text:list-item>
          <text:p text:style-name="P35">Общекультурное</text:p>
        </text:list-item>
        <text:list-item>
          <text:p text:style-name="P36">Общеинтеллектуальное</text:p>
        </text:list-item>
        <text:list-item>
          <text:p text:style-name="P36">Социальное</text:p>
        </text:list-item>
        <text:list-item>
          <text:p text:style-name="P36">Духовно-нравственное</text:p>
        </text:list-item>
        <text:list-item>
          <text:p text:style-name="P36">Спортивно-оздоровительное</text:p>
        </text:list-item>
      </text:list>
      <text:p text:style-name="P39"/>
      <text:p text:style-name="P33"/>
      <text:p text:style-name="P18">Основные формы работы:</text:p>
      <text:p text:style-name="P11"/>
      <text:list xml:id="list34713829" text:style-name="WW8Num13">
        <text:list-item>
          <text:p text:style-name="P14">Беседы</text:p>
        </text:list-item>
        <text:list-item>
          <text:p text:style-name="P14"><text:soft-page-break/>Конкурсы</text:p>
        </text:list-item>
        <text:list-item>
          <text:p text:style-name="P14">Викторины</text:p>
        </text:list-item>
        <text:list-item>
          <text:p text:style-name="P14">Игры (ролевые, интеллектуальные, подвижные)</text:p>
        </text:list-item>
        <text:list-item>
          <text:p text:style-name="P14">Праздники</text:p>
        </text:list-item>
        <text:list-item>
          <text:p text:style-name="P14">Практические занятия</text:p>
        </text:list-item>
        <text:list-item>
          <text:p text:style-name="P14">Чтение научно-популярной литературы</text:p>
        </text:list-item>
        <text:list-item>
          <text:p text:style-name="P14">Круглые столы</text:p>
        </text:list-item>
      </text:list>
      <text:p text:style-name="P40"/>
      <text:p text:style-name="P58">Принципы воспитательной <text:s/>деятельности</text:p>
      <text:p text:style-name="P59"/>
      <text:list xml:id="list34716328" text:style-name="WW8Num6">
        <text:list-item>
          <text:p text:style-name="P60">Принцип добровольности</text:p>
        </text:list-item>
        <text:list-item>
          <text:p text:style-name="P60">Принцип индивидуальности</text:p>
        </text:list-item>
        <text:list-item>
          <text:p text:style-name="P60">Принцип творчества и успеха</text:p>
        </text:list-item>
        <text:list-item>
          <text:p text:style-name="P60">Принцип поддержки и доверия</text:p>
        </text:list-item>
        <text:list-item>
          <text:p text:style-name="P60">Принцип ответственности</text:p>
        </text:list-item>
      </text:list>
      <text:p text:style-name="P34"/>
      <text:p text:style-name="P41">Цели и задачи режимных моментов</text:p>
      <text:p text:style-name="P20">Прием детей в группу </text:p>
      <text:list xml:id="list34711457" text:style-name="WW8Num20">
        <text:list-item>
          <text:p text:style-name="P52">Корректировка внешнего вида, поведения, настроения учащихся.</text:p>
        </text:list-item>
        <text:list-item>
          <text:p text:style-name="P52">Обеспечение психологического комфорта.</text:p>
        </text:list-item>
        <text:list-item>
          <text:p text:style-name="P52">Воспитание культуры поведения и привитие санитарно-гигиенических навыков.</text:p>
        </text:list-item>
      </text:list>
      <text:p text:style-name="P19">Отдых и деятельность на воздухе </text:p>
      <text:list xml:id="list34713058" text:style-name="WW8Num11">
        <text:list-item>
          <text:p text:style-name="P53">Восстановление сил, работоспособности.</text:p>
        </text:list-item>
        <text:list-item>
          <text:p text:style-name="P53">Развитие наблюдательности, любознательности, воспитание любви к природе, родному краю.</text:p>
        </text:list-item>
        <text:list-item>
          <text:p text:style-name="P53">Формирование умений вести себя в свободном общении, играх, соревнованиях. Соблюдение правил безопасного <text:s/>поведения во время пребывания на воздухе.</text:p>
        </text:list-item>
      </text:list>
      <text:p text:style-name="P20">Обед</text:p>
      <text:list xml:id="list34729708" text:style-name="WW8Num1">
        <text:list-item>
          <text:p text:style-name="P56"><text:span text:style-name="T1">Воспитание культуры поведения в столовой, уважительного и бережного отношения к пище; формирование умения входить в общественные помещения, общаться во время еды; соблюдать гигиенические требования. </text:span></text:p>
        </text:list-item>
      </text:list>
      <text:p text:style-name="P19">Клубно-кружковая работа</text:p>
      <text:list xml:id="list34720726" text:style-name="WW8Num23">
        <text:list-item>
          <text:p text:style-name="P37">Формирование творческого воображения, любознательности</text:p>
        </text:list-item>
        <text:list-item>
          <text:p text:style-name="P38"><text:span text:style-name="T2">Создание атмосферы взаимной радости, восхищения в процессе коллективно <text:s/>деятельности учащихся</text:span></text:p>
        </text:list-item>
      </text:list>
      <text:list xml:id="list36177143" text:continue-list="list34729708" text:style-name="WW8Num1">
        <text:list-item>
          <text:p text:style-name="P49"><text:span text:style-name="T1">Воспитание трудолюбия, аккуратности, усидчивости, целеустремлённости, чувства коллективизма, самостоятельности</text:span></text:p>
        </text:list-item>
        <text:list-item>
          <text:p text:style-name="P49"><text:span text:style-name="T1">Развитие индивидуальных <text:s/>способностей</text:span></text:p>
        </text:list-item>
        <text:list-item>
          <text:p text:style-name="P54">Воспитание умений содержать рабочее место в порядке, бережно относиться к результатам своего труда, труда других людей, личным вещам; проявлять <text:s/>дисциплинированность, последовательность в работе.</text:p>
        </text:list-item>
      </text:list>
      <text:p text:style-name="P19">Подведение итогов дня</text:p>
      <text:list xml:id="list34736787" text:style-name="WW8Num10">
        <text:list-item>
          <text:p text:style-name="P57"><text:span text:style-name="T1">Упражнения в умении аналитически мыслить, доброжелательно </text:span><text:soft-page-break/><text:span text:style-name="T1">высказываться.</text:span></text:p>
        </text:list-item>
        <text:list-item>
          <text:p text:style-name="P55">Индивидуальная работа с дежурными</text:p>
        </text:list-item>
      </text:list>
      <text:p text:style-name="P6"/>
      <text:p text:style-name="P42">Ожидаемые результаты:</text:p>
      <text:p text:style-name="P25"><text:s text:c="41"/></text:p>
      <text:list xml:id="list34731397" text:style-name="L1">
        <text:list-item>
          <text:p text:style-name="P44"><text:span text:style-name="T3">Развитие интереса к изучаемым предметам</text:span><text:span text:style-name="T2">, приобретение новых знаний, развитие творческих способностей, детской самостоятельности.</text:span></text:p>
        </text:list-item>
        <text:list-item>
          <text:p text:style-name="P44"><text:span text:style-name="T2">Укрепление физических и психологических сил детей , развитие лидерских и организаторских качеств.</text:span></text:p>
        </text:list-item>
        <text:list-item>
          <text:p text:style-name="P45">Развитие умений и навыков <text:s/>индивидуальной и коллективной, творческой и трудовой деятельности, социальной активности.</text:p>
        </text:list-item>
        <text:list-item>
          <text:p text:style-name="P45">Развитие коммуникативных способностей и толерантности.</text:p>
        </text:list-item>
        <text:list-item>
          <text:p text:style-name="P45">Расширение кругозора детей.</text:p>
        </text:list-item>
        <text:list-item>
          <text:p text:style-name="P45">Повышение общей культуры учащихся, привитие им социально-нравственных норм.</text:p>
        </text:list-item>
        <text:list-item>
          <text:p text:style-name="P45">Личностный рост учащихся.</text:p>
        </text:list-item>
      </text:list>
      <text:p text:style-name="P13"/>
      <text:p text:style-name="P43"><text:span text:style-name="T5">Содержание программы </text:span></text:p>
      <text:p text:style-name="P42">по основным направлениям (всего 165 часов)</text:p>
      <text:p text:style-name="P3"><text:span text:style-name="T5"><text:s text:c="12"/></text:span><text:span text:style-name="T4">Общекультурное (33 часа)</text:span></text:p>
      <text:p text:style-name="P33">Организация деятельности по развитию эстетического вкуса, творческих способностей и задатков на основе приобщения к выдающимся <text:s/>художественным ценностям отечественной и мировой культуры, формирование способностей восприятия и понимания прекрасного, обогащение духовного мира детей средствами искусства и непосредственного участи в творческой деятельности. <text:s text:c="143"/></text:p>
      <text:p text:style-name="P32"><text:span text:style-name="T4">Общеинтеллектуальное (33 часа)</text:span></text:p>
      <text:p text:style-name="P32"><text:span text:style-name="T1">Формирование у обучающихся <text:s/>индивидуальных интеллектуальных качеств, культуры речи, развитие познавательного интереса, самостоятельности, смекалки; создание в группе эмоционально-положительного интеллектуального фона; формирование интереса к процессу познания; воспитание читательской активности, читательского вкуса; воспитание уважительного отношения к людям интеллектуального труда. </text:span></text:p>
      <text:p text:style-name="P32"><text:span text:style-name="T4">Социальное (33 часа)</text:span></text:p>
      <text:p text:style-name="P33"><text:s/>Развитие индивидуальных интеллектуальных качеств, привитие навыков культурного поведения, культуры речи, общения, правовой культуры; организация работы с семьей, изучение семейных традиций, уважение к семейным ценностям, отношениям; организация совместной деятельности педагогов, родителей, обучающихся; проведение актов милосердия; формирование уважительного отношения к людям других национальностей.</text:p>
      <text:p text:style-name="P32"><text:span text:style-name="T4"><text:s/>Духовно-нравственное <text:s text:c="2"/>(33 часа) <text:s text:c="69"/></text:span></text:p>
      <text:p text:style-name="P33"><text:s/>Ознакомление с первичными понятиями о базовых национальных <text:s/>российских ценностях, <text:s/>с правилами поведения <text:s/>в образовательном учреждении, дома, на улице, в общественных местах, на природе; формирование <text:s/>уважительного отношения к родителям, старшим, <text:soft-page-break/>доброжелательного <text:s/>отношения <text:s/>к сверстникам и младшим; развитие отрицательного отношения к аморальным поступкам, грубости, оскорбительным <text:s/>словам и действиям, в том числе в содержании художественных фильмов и телевизионных передач, воспитание бережного отношения ко всему живому; воспитание стремления избегать плохих поступков, капризов, упрямства, умений признаться в плохом поступке и понимания необходимости анализировать свои действия и поступки, стремления <text:s/>к самосовершенствованию. </text:p>
      <text:p text:style-name="P32"><text:span text:style-name="T4">Спортивно-оздоровительное (33 <text:s/>часа)</text:span></text:p>
      <text:p text:style-name="P46">Формирование ценностного отношения к здоровью и здоровому образу жизни ; воспитание способности осознанно вести здоровый образ жизни, заниматься физическим <text:s text:c="2"/>самосовершенствованием ; формирование представлений о позитивных факторах, влияющих на здоровье; обучение детей <text:s/>осознанному выбору поступков, поведения, позволяющих сохранять и укреплять здоровье ; формирование представления о правильном питании, его режиме, структуре, полезных продуктах; формирование навыков позитивного коммуникативного общения; формирование потребности ребенка в безбоязненном обращении к врачу по любым вопросам состояния здоровья , в том числе связанным с особенностями роста и развития. <text:s text:c="5"/></text:p>
      <text:p text:style-name="P26"><text:s text:c="31"/></text:p>
      <text:p text:style-name="P42"/>
      <text:p text:style-name="P15"/>
      <text:p text:style-name="P47"/>
      <text:p text:style-name="P47">Планирование работы в группе продленного дня</text:p>
      <text:p text:style-name="Standard"><text:span text:style-name="T1">(строится по пяти основным направлениям, <text:s/>каждое из которых реализуется <text:s/>в один <text:s/>определенный день недели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№</text:p>
          </table:table-cell>
          <table:table-cell table:style-name="Таблица1.A1" office:value-type="string">
            <text:p text:style-name="P22"><text:s text:c="14"/>Направление</text:p>
          </table:table-cell>
          <table:table-cell table:style-name="Таблица1.A1" office:value-type="string">
            <text:p text:style-name="P22">Часов в неделю</text:p>
          </table:table-cell>
          <table:table-cell table:style-name="Таблица1.A1" office:value-type="string">
            <text:p text:style-name="P22"><text:s text:c="2"/>День недели</text:p>
          </table:table-cell>
          <table:table-cell table:style-name="Таблица1.E1" office:value-type="string">
            <text:p text:style-name="P22">Часов в <text:s text:c="6"/>год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Общекультурное</text:p>
          </table:table-cell>
          <table:table-cell table:style-name="Таблица1.A1" office:value-type="string">
            <text:p text:style-name="P8"><text:s text:c="5"/>1</text:p>
          </table:table-cell>
          <table:table-cell table:style-name="Таблица1.A1" office:value-type="string">
            <text:p text:style-name="P8"><text:s text:c="3"/>Понедельник</text:p>
          </table:table-cell>
          <table:table-cell table:style-name="Таблица1.E1" office:value-type="string">
            <text:p text:style-name="P8"><text:s text:c="5"/>33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<text:s/>Общеинтеллектуальное</text:p>
          </table:table-cell>
          <table:table-cell table:style-name="Таблица1.A1" office:value-type="string">
            <text:p text:style-name="P8"><text:s text:c="5"/>1</text:p>
          </table:table-cell>
          <table:table-cell table:style-name="Таблица1.A1" office:value-type="string">
            <text:p text:style-name="P8"><text:s text:c="3"/>Вторник</text:p>
          </table:table-cell>
          <table:table-cell table:style-name="Таблица1.E1" office:value-type="string">
            <text:p text:style-name="P8"><text:s text:c="5"/>33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Социальное</text:p>
          </table:table-cell>
          <table:table-cell table:style-name="Таблица1.A1" office:value-type="string">
            <text:p text:style-name="P8"><text:s text:c="5"/>1</text:p>
          </table:table-cell>
          <table:table-cell table:style-name="Таблица1.A1" office:value-type="string">
            <text:p text:style-name="P8"><text:s text:c="4"/>Среда</text:p>
          </table:table-cell>
          <table:table-cell table:style-name="Таблица1.E1" office:value-type="string">
            <text:p text:style-name="P8"><text:s text:c="5"/>33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Духовно-нравственное</text:p>
          </table:table-cell>
          <table:table-cell table:style-name="Таблица1.A1" office:value-type="string">
            <text:p text:style-name="P8"><text:s text:c="5"/>1</text:p>
          </table:table-cell>
          <table:table-cell table:style-name="Таблица1.A1" office:value-type="string">
            <text:p text:style-name="P8"><text:s text:c="4"/>Четверг</text:p>
          </table:table-cell>
          <table:table-cell table:style-name="Таблица1.E1" office:value-type="string">
            <text:p text:style-name="P8"><text:s text:c="5"/>33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Спортивно-оздоровительное</text:p>
          </table:table-cell>
          <table:table-cell table:style-name="Таблица1.A1" office:value-type="string">
            <text:p text:style-name="P8"><text:s text:c="5"/>1</text:p>
          </table:table-cell>
          <table:table-cell table:style-name="Таблица1.A1" office:value-type="string">
            <text:p text:style-name="P8"><text:s text:c="4"/>Пятница</text:p>
          </table:table-cell>
          <table:table-cell table:style-name="Таблица1.E1" office:value-type="string">
            <text:p text:style-name="P8"><text:s text:c="5"/>3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7"><text:span text:style-name="T1"><text:s text:c="47"/></text:span><text:span text:style-name="T4">Всего :</text:span></text:p>
          </table:table-cell>
          <table:table-cell table:style-name="Таблица1.A1" office:value-type="string">
            <text:p text:style-name="P27"><text:span text:style-name="T1"><text:s text:c="5"/></text:span><text:span text:style-name="T4">5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27"><text:span text:style-name="T1"><text:s text:c="4"/></text:span><text:span text:style-name="T4">165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2" office:value-type="string">
            <text:p text:style-name="P22">№ </text:p>
            <text:p text:style-name="P21">п/п</text:p>
          </table:table-cell>
          <table:covered-table-cell/>
          <table:table-cell table:style-name="Таблица2.A1" office:value-type="string">
            <text:p text:style-name="P22">Направления,</text:p>
            <text:p text:style-name="P21">тематика воспитатель</text:p>
            <text:p text:style-name="P21">ных мероприятий</text:p>
          </table:table-cell>
          <table:table-cell table:style-name="Таблица2.A1" office:value-type="string">
            <text:p text:style-name="P22">Кол-во</text:p>
            <text:p text:style-name="P21">Часов</text:p>
          </table:table-cell>
          <table:table-cell table:style-name="Таблица2.A1" office:value-type="string">
            <text:p text:style-name="P22">Основные задачи мероприятия,</text:p>
            <text:p text:style-name="P21"><text:s text:c="2"/>виды деятельности детей</text:p>
          </table:table-cell>
          <table:table-cell table:style-name="Таблица2.A1" office:value-type="string">
            <text:p text:style-name="P22">Да</text:p>
            <text:p text:style-name="P21">та </text:p>
            <text:p text:style-name="P21">по плану</text:p>
          </table:table-cell>
          <table:table-cell table:style-name="Таблица2.G1" office:value-type="string">
            <text:p text:style-name="P22">Да</text:p>
            <text:p text:style-name="P21">та</text:p>
            <text:p text:style-name="P21">фак</text:p>
            <text:p text:style-name="P21">ти</text:p>
            <text:p text:style-name="P21">чес</text:p>
            <text:p text:style-name="P21">кая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3"/>
          </table:table-cell>
          <table:covered-table-cell/>
          <table:table-cell table:style-name="Таблица2.A1" office:value-type="string">
            <text:p text:style-name="P23">Духовно-<text:soft-page-break/>нравственное направление</text:p>
          </table:table-cell>
          <table:table-cell table:style-name="Таблица2.A1" office:value-type="string">
            <text:p text:style-name="P23">33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3" table:number-columns-spanned="2" office:value-type="float" office:value="1">
            <text:p text:style-name="P10">1</text:p>
          </table:table-cell>
          <table:covered-table-cell/>
          <table:table-cell table:style-name="Таблица2.A1" office:value-type="string">
            <text:p text:style-name="P8">Я – школьник.</text:p>
            <text:p text:style-name="P7">Правила поведения в школе.Я-ученик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представления о школьной дисциплине. Познакомить с правилами поведения в школе. Уважительное отношение к традициям школы, к чести и достоинству других людей; <text:s/>следование правилам вежливого, приличного поведения в школ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2</text:span>.</text:p>
          </table:table-cell>
          <table:covered-table-cell/>
          <table:table-cell table:style-name="Таблица2.A1" office:value-type="string">
            <text:p text:style-name="P8">Я-нижегородец, россиянин, землянин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самосознание младших школьников через понятия «нижегородец», «россиянин», «землянин». Формирование гуманистического мировоззрения, способного <text:s/>к осознанию своих прав и прав других людей, способности к саморазвитию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3</text:span>.</text:p>
          </table:table-cell>
          <table:covered-table-cell/>
          <table:table-cell table:style-name="Таблица2.A1" office:value-type="string">
            <text:p text:style-name="P8">Долг и совесть в жизни человек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нравственного чувства, этического сознания и готовности совершать добрые поступк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4</text:span>.</text:p>
          </table:table-cell>
          <table:covered-table-cell/>
          <table:table-cell table:style-name="Таблица2.A1" office:value-type="string">
            <text:p text:style-name="P8">«Что такое хорошо и что такое плохо» в пословицах ру сского народ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нравственных чувств, этического сознания и готовности совершать позитивные поступки, в том числе речевые. Разумное управление речью как гарантия достойных поступков лич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5</text:span>.</text:p>
          </table:table-cell>
          <table:covered-table-cell/>
          <table:table-cell table:style-name="Таблица2.A1" office:value-type="string">
            <text:p text:style-name="P8">Герб, флаг, гимн Росси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любви к Родине.</text:p>
            <text:p text:style-name="P7">Закреплять знания о символике государства.</text:p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6</text:span>.</text:p>
          </table:table-cell>
          <table:covered-table-cell/>
          <table:table-cell table:style-name="Таблица2.A1" office:value-type="string">
            <text:p text:style-name="P8">Моя Родин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Просмотр и обсуждение видеофрагментов. Воспитание любви к Родине, к своему народу. Побуждать детей к действиям во благо людей, даже вопреки собственным интереса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7</text:span>.</text:p>
          </table:table-cell>
          <table:covered-table-cell/>
          <table:table-cell table:style-name="Таблица2.A1" office:value-type="string">
            <text:p text:style-name="P8">Разные народы- мир один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гуманистического мировоззрения, способного <text:s/>к осознанию своих прав и прав других людей, способности к саморазвитию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8</text:span>.</text:p>
          </table:table-cell>
          <table:covered-table-cell/>
          <table:table-cell table:style-name="Таблица2.A1" office:value-type="string">
            <text:p text:style-name="P8">«Можно» и «нельзя»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гуманистического мировоззрения, способного <text:s/>к осознанию своих прав и прав других <text:soft-page-break/>людей, способности к саморазвитию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9</text:span>.</text:p>
          </table:table-cell>
          <table:covered-table-cell/>
          <table:table-cell table:style-name="Таблица2.A1" office:value-type="string">
            <text:p text:style-name="P8">Моя родословная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у учащихся нравственной культуры миропонимания, осознание значимости нравственного опыта прошлого и будущего, и своей роли в не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0</text:span>.</text:p>
          </table:table-cell>
          <table:covered-table-cell/>
          <table:table-cell table:style-name="Таблица2.A1" office:value-type="string">
            <text:p text:style-name="P8">Конкурс рисунков «Я- против войны!»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Знакомство учащихся с нравственными позициями прошлого, их нравственным подвигом во имя человечества. Воспитание патриотизм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3" table:number-columns-spanned="2" office:value-type="float" office:value="11">
            <text:p text:style-name="P10">11</text:p>
          </table:table-cell>
          <table:covered-table-cell/>
          <table:table-cell table:style-name="Таблица2.A1" office:value-type="string">
            <text:p text:style-name="P8">Права и обязанности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Учить детей замечать нарушения прав человека, защищать свои права и права других люде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2</text:span>.</text:p>
          </table:table-cell>
          <table:covered-table-cell/>
          <table:table-cell table:style-name="Таблица2.A1" office:value-type="string">
            <text:p text:style-name="P8">Город, в котором мы живем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знаний о родном крае, активизация словаря, обучение диалоговому общению. Воспитание любви к малой родине, людя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3</text:span>.</text:p>
          </table:table-cell>
          <table:covered-table-cell/>
          <table:table-cell table:style-name="Таблица2.A1" office:value-type="string">
            <text:p text:style-name="P8">Наша дружная семья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, развитие связной речи, творческого воображ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4</text:span>.</text:p>
          </table:table-cell>
          <table:covered-table-cell/>
          <table:table-cell table:style-name="Таблица2.A1" office:value-type="string">
            <text:p text:style-name="P8">Конкурс рисунковМоя семья»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, развитие связной речи, творческого воображ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5</text:span>.</text:p>
          </table:table-cell>
          <table:covered-table-cell/>
          <table:table-cell table:style-name="Таблица2.A1" office:value-type="string">
            <text:p text:style-name="P8">4 ноября – День народного единств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гуманистического мировоззрения, способного <text:s/>к осознанию своих прав и прав других людей, способности к саморазвитию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6</text:span>.</text:p>
          </table:table-cell>
          <table:covered-table-cell/>
          <table:table-cell table:style-name="Таблица2.A1" office:value-type="string">
            <text:p text:style-name="P8">16 ноября <text:soft-page-break/>международный день терпимости (толерантности)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уважительного <text:soft-page-break/>отношения к людям иного устройства жизни, обычаев, веры, культуры, дружбы с ним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7</text:span>.</text:p>
          </table:table-cell>
          <table:covered-table-cell/>
          <table:table-cell table:style-name="Таблица2.A1" office:value-type="string">
            <text:p text:style-name="P8">28 ноября – День матер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, развитие связной речи, творческого воображ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8</text:span>.</text:p>
          </table:table-cell>
          <table:covered-table-cell/>
          <table:table-cell table:style-name="Таблица2.A1" office:value-type="string">
            <text:p text:style-name="P8">9 декабря – День героев Отечеств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 Воспитание любви к Отечеству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1<text:span text:style-name="T6">9</text:span>.</text:p>
          </table:table-cell>
          <table:covered-table-cell/>
          <table:table-cell table:style-name="Таблица2.A1" office:value-type="string">
            <text:p text:style-name="P8">7 января – Рождество Христово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уважительного отношения к людям иного устройства жизни, обычаев, веры, культуры, дружбы с ними. Воспитание толерант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0</text:span>.</text:p>
          </table:table-cell>
          <table:covered-table-cell/>
          <table:table-cell table:style-name="Таблица2.A1" office:value-type="string">
            <text:p text:style-name="P8">19 января Крещение Господн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уважительного отношения к людям иного устройства жизни, обычаев, веры, культуры, дружбы с ними. Воспитание толерант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21</text:span>.</text:p>
          </table:table-cell>
          <table:covered-table-cell/>
          <table:table-cell table:style-name="Таблица2.A1" office:value-type="string">
            <text:p text:style-name="P8">27 января – День воинской славы России( День полного освобождения Ленинграда от фашистской блокады)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2</text:span>.</text:p>
          </table:table-cell>
          <table:covered-table-cell/>
          <table:table-cell table:style-name="Таблица2.A1" office:value-type="string">
            <text:p text:style-name="P8">Мы хотим жить в мир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у уч – ся правовой культуры, свободного и ответственного самоопределения в сфере правовых отношений с обществом. Формирование гуманистического мировоззрения, способного к осознанию своих прав и <text:soft-page-break/>прав других людей, способности к саморазвитию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3</text:span>.</text:p>
          </table:table-cell>
          <table:covered-table-cell/>
          <table:table-cell table:style-name="Таблица2.A1" office:value-type="string">
            <text:p text:style-name="P8">23 февраля – День защитника Отечеств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4</text:span>.</text:p>
          </table:table-cell>
          <table:covered-table-cell/>
          <table:table-cell table:style-name="Таблица2.A1" office:value-type="string">
            <text:p text:style-name="P8">Наши девочки – самые прекрасны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гуманистического мировоззрения, способного к осознанию своих прав и прав других людей, способности к саморазвитию. Прививать уважение к девочка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5</text:span>.</text:p>
          </table:table-cell>
          <table:covered-table-cell/>
          <table:table-cell table:style-name="Таблица2.A1" office:value-type="string">
            <text:p text:style-name="P8">12 апреля – День космонавтик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чувство патриотизма и расширять кругозор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6</text:span>.</text:p>
          </table:table-cell>
          <table:covered-table-cell/>
          <table:table-cell table:style-name="Таблица2.A1" office:value-type="string">
            <text:p text:style-name="P8">Преданья старины глубокой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Знакомить с традициями русского народа, воспитывать уважение к традициям, любовь к Родин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2<text:span text:style-name="T6">7</text:span></text:p>
          </table:table-cell>
          <table:covered-table-cell/>
          <table:table-cell table:style-name="Таблица2.A1" office:value-type="string">
            <text:p text:style-name="P8">С чего начинается Родина…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гражданственности, патриотизм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28</text:span>.</text:p>
          </table:table-cell>
          <table:covered-table-cell/>
          <table:table-cell table:style-name="Таблица2.A1" office:value-type="string">
            <text:p text:style-name="P8">Закон твоей жизни </text:p>
            <text:p text:style-name="P7">(Ю. Яковлев)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Элементарные знания о законах и правилах общественной жизни, о правах и обязанностях граждан. Препятствование нарушению порядка, закона, несоблюдению <text:s text:c="21"/>обязанностей, нарушению равноправ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29</text:span>.</text:p>
          </table:table-cell>
          <table:covered-table-cell/>
          <table:table-cell table:style-name="Таблица2.A1" office:value-type="string">
            <text:p text:style-name="P8">Я-член коллектива и общества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уважения к правам и обязанностям. Отрицательная оценка нарушения порядка в классе, на улице, в обществе в целом. Участие в принятии и исполнении коллективных решений, управляющих жизнью класса, умение отвечать за свои проступк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3<text:span text:style-name="T6">0</text:span>.</text:p>
          </table:table-cell>
          <table:covered-table-cell/>
          <table:table-cell table:style-name="Таблица2.A1" office:value-type="string">
            <text:p text:style-name="P8">«Для Родины своей ни сил, ни жизни не жалей» 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умений руководствоваться мотивами долга, совести, справедливости в ситуациях нравственно – правового выбор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3<text:span text:style-name="T6">1</text:span>.</text:p>
          </table:table-cell>
          <table:covered-table-cell/>
          <table:table-cell table:style-name="Таблица2.A1" office:value-type="string">
            <text:p text:style-name="P8">Моё и наше 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нравственных чувств и этического созна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3<text:span text:style-name="T6">2</text:span>.</text:p>
          </table:table-cell>
          <table:covered-table-cell/>
          <table:table-cell table:style-name="Таблица2.A1" office:value-type="string">
            <text:p text:style-name="P8">Кто такие тимуровцы.Чтение книги А.П.Гайдара <text:soft-page-break/>Помощь людям,попавшим в беду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<text:soft-page-break/>значимости нравственного опыта прошлого и будущего, и своей роли в нем. Осуществление чего – то полезного для сверстников, граждан своей страны, даже вопреки своим личным интересам и желания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>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.</text:p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Воспитывать <text:s/>уважительное отношение к старшим, к традициям семьи, школы, общества, к чести и достоинству других люде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36">
          <table:table-cell table:style-name="Таблица2.A1" table:number-columns-spanned="2" office:value-type="string">
            <text:p text:style-name="P10">3<text:span text:style-name="T6">3</text:span>.</text:p>
          </table:table-cell>
          <table:covered-table-cell/>
          <table:table-cell table:style-name="Таблица2.A1" office:value-type="string">
            <text:p text:style-name="P8">День Победы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 Развитие интереса к истории семьи. Содействие установлению тесных семейных отношени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3"/>
          </table:table-cell>
          <table:covered-table-cell/>
          <table:table-cell table:style-name="Таблица2.A1" office:value-type="string">
            <text:p text:style-name="P29">Интеллект. Учение. Общение.</text:p>
          </table:table-cell>
          <table:table-cell table:style-name="Таблица2.A1" office:value-type="string">
            <text:p text:style-name="P29">33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1</text:span>.</text:p>
          </table:table-cell>
          <table:covered-table-cell/>
          <table:table-cell table:style-name="Таблица2.A1" office:value-type="string">
            <text:p text:style-name="P8">Звуки и краски осен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Познакомить с образом осени в произведениях искусства и народной культуры. Развивать познавательный и эмоциональный интерес к произведениям художественной литературы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2</text:span>.</text:p>
          </table:table-cell>
          <table:covered-table-cell/>
          <table:table-cell table:style-name="Таблица2.A1" office:value-type="string">
            <text:p text:style-name="P8">Что? Где? Когда?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Учить детей рассуждать, искать ответы, побуждать задавать вопросы и отвечать на них. Вызвать интерес к различным отраслям знани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3</text:span>.</text:p>
          </table:table-cell>
          <table:covered-table-cell/>
          <table:table-cell table:style-name="Таблица2.A1" office:value-type="string">
            <text:p text:style-name="P8">Детское чтение по теме:</text:p>
            <text:p text:style-name="P7"><text:s/>« Времена года»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ызвать интерес к произведениям русских писателей, поэтов о природе в разные периоды года.</text:p>
            <text:p text:style-name="P7">Учить видеть красоту в любое время год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4</text:span>.</text:p>
          </table:table-cell>
          <table:covered-table-cell/>
          <table:table-cell table:style-name="Таблица2.A1" office:value-type="string">
            <text:p text:style-name="P8">Пословицы, поговорки, скороговорк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интерес к УНТ, совершенствовать умение говорить выразительно, четко проговаривая звук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5</text:span>.</text:p>
          </table:table-cell>
          <table:covered-table-cell/>
          <table:table-cell table:style-name="Таблица2.A1" office:value-type="string">
            <text:p text:style-name="P8">Настольный театр.</text:p>
            <text:p text:style-name="P7">Невыдуманные истори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навыков драматизации, умения перевоплощаться, обыгрывать школьные ситуации, делать выводы, умозаключ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0"><text:span text:style-name="T6">6</text:span>.</text:p>
          </table:table-cell>
          <table:covered-table-cell/>
          <table:table-cell table:style-name="Таблица2.A1" office:value-type="string">
            <text:p text:style-name="P8">Час веселой математик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, уточнять математические представления, умение применять знание счета в играх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7</text:span>.</text:p>
          </table:table-cell>
          <table:covered-table-cell/>
          <table:table-cell table:style-name="Таблица2.A1" office:value-type="string">
            <text:p text:style-name="P8">Викторина по русским народным <text:s/>сказкам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, уточнять знания детей по содержанию сказок, умения драматизировать отрывки из сказок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6">8</text:span>.</text:p>
          </table:table-cell>
          <table:covered-table-cell/>
          <table:table-cell table:style-name="Таблица2.A1" office:value-type="string">
            <text:p text:style-name="P8">«Делу время, потехе час!»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Совершенствование знаний о времени, развитие навыка самоконтроля и умения <text:s/>планировать свое врем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9</text:span>.</text:p>
          </table:table-cell>
          <table:table-cell table:style-name="Таблица2.A1" office:value-type="string">
            <text:p text:style-name="P8">Планета Земля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и расширение знаний об окружающем мире, развитие связной речи, пополнение и активизация словарного запас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0</text:span>.</text:p>
          </table:table-cell>
          <table:table-cell table:style-name="Таблица2.A1" office:value-type="string">
            <text:p text:style-name="P8">Старый друг лучше новых двух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Учить дружить, приходить на помощь в беде, трудностях, развитие коммуникативных навыков, содействовать сплочению детского коллектив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1</text:span>.</text:p>
          </table:table-cell>
          <table:table-cell table:style-name="Таблица2.A1" office:value-type="string">
            <text:p text:style-name="P8">«Угадай – ка!» Викторина 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образного мышления, воображения, расширение запаса знаний и представлений об окружающем мире, развитие логического мышл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2</text:span>.</text:p>
          </table:table-cell>
          <table:table-cell table:style-name="Таблица2.A1" office:value-type="string">
            <text:p text:style-name="P8">Школа вежливости. Детская риторик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Совершенствовать умения употреблять вежливые слова, общаться в коллективе сверстников и со взрослым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3</text:span>.</text:p>
          </table:table-cell>
          <table:table-cell table:style-name="Таблица2.A1" office:value-type="string">
            <text:p text:style-name="P8">Детское чтение. Сказки народов Север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Знакомить детей с национальными сказками.</text:p>
            <text:p text:style-name="P7">Формировать интерес к национальной культур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4</text:span>.</text:p>
          </table:table-cell>
          <table:table-cell table:style-name="Таблица2.A1" office:value-type="string">
            <text:p text:style-name="P8">Клуб волшебных рук. Игрушки своими рукам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умение и желание самим организовывать игры, изготавливать для них атрибуты, развивать мелкую моторику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5</text:span>.</text:p>
          </table:table-cell>
          <table:table-cell table:style-name="Таблица2.A1" office:value-type="string">
            <text:p text:style-name="P8">Подвигу жить!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патриотизма, уважения к подвигам героев, развитие коммуникативной функции реч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6</text:span>.</text:p>
          </table:table-cell>
          <table:table-cell table:style-name="Таблица2.A1" office:value-type="string">
            <text:p text:style-name="P8">Моделирование и конструирование.</text:p>
            <text:p text:style-name="P7">Аппликация из кругов и частей круг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умение наблюдать, анализировать, составлять план действи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7</text:span>.</text:p>
          </table:table-cell>
          <table:table-cell table:style-name="Таблица2.A1" office:value-type="string">
            <text:p text:style-name="P8">Скромность – это что?</text:p>
            <text:p text:style-name="P7">Этическая бесед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этических норм поведения, навыков общения в коллективе сверстников и со взрослыми, коррекция и развитие связной реч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8</text:span>.</text:p>
          </table:table-cell>
          <table:table-cell table:style-name="Таблица2.A1" office:value-type="string">
            <text:p text:style-name="P8">Учимся разгадывать кроссворды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образного мышления и воображения, расширение запаса знаний и представлений об окружающем мире, развитие логического мышл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9</text:span>.</text:p>
          </table:table-cell>
          <table:table-cell table:style-name="Таблица2.A1" office:value-type="string">
            <text:p text:style-name="P8">Детское чтение. Сказки народов мир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ызвать интерес к национальным сказкам. Учить сотрудничеству в микрогруппах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0</text:span>.</text:p>
          </table:table-cell>
          <table:table-cell table:style-name="Таблица2.A1" office:value-type="string">
            <text:p text:style-name="P8">Час занимательной грамматики. Найди слова в слов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речеслухового анализатора, активизация, пополнение и уточнение словарного запаса, коррекция и развитие произвольного внима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1</text:span>.</text:p>
          </table:table-cell>
          <table:table-cell table:style-name="Таблица2.A1" office:value-type="string">
            <text:p text:style-name="P8">Нас пригласили в гости.</text:p>
            <text:p text:style-name="P7">Этическая бесед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понятия о правилах этикета, желание соблюдать их, уметь понятно объяснять необходимость <text:s/>соблюдения этих <text:s/>правил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2</text:span>.</text:p>
          </table:table-cell>
          <table:table-cell table:style-name="Таблица2.A1" office:value-type="string">
            <text:p text:style-name="P8">Моя школа. Составление рассказ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Побуждение к личностной оценке результата наблюдений, развитие мотивации к обучению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3</text:span>.</text:p>
          </table:table-cell>
          <table:table-cell table:style-name="Таблица2.A1" office:value-type="string">
            <text:p text:style-name="P8">Мой адрес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Обучение рассказыванию, составление рассказа по плану. Способствовать социализации дете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4</text:span>.</text:p>
          </table:table-cell>
          <table:table-cell table:style-name="Таблица2.A1" office:value-type="string">
            <text:p text:style-name="P8">Мое имя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интерес к собственному <text:s/>Я, отношения к себе и к другим как к лич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5</text:span>.</text:p>
          </table:table-cell>
          <table:table-cell table:style-name="Таблица2.A1" office:value-type="string">
            <text:p text:style-name="P8">Наш город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кругозора, социализация детей, развитие речи, любви к своей малой родин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6</text:span>.</text:p>
          </table:table-cell>
          <table:table-cell table:style-name="Таблица2.A1" office:value-type="string">
            <text:p text:style-name="P8">Смех – дело серьезно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этических норм поведения, навыков общения в коллективе сверстников и со взрослым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7</text:span>.</text:p>
          </table:table-cell>
          <table:table-cell table:style-name="Таблица2.A1" office:value-type="string">
            <text:p text:style-name="P8">Детское чтение. Волшебные сказк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Знакомить с произведениями</text:p>
            <text:p text:style-name="P7"><text:s/>Ш. Перро, Дж. Родар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8</text:span>.</text:p>
          </table:table-cell>
          <table:table-cell table:style-name="Таблица2.A1" office:value-type="string">
            <text:p text:style-name="P8">Поделки из бумаг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Совершенствовать пространственные представления, Развитие навыков планирования, действий по образцу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9</text:span>.</text:p>
          </table:table-cell>
          <table:table-cell table:style-name="Таблица2.A1" office:value-type="string">
            <text:p text:style-name="P8">Учимся общаться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этических норм поведения, навыков общения со <text:soft-page-break/>сверстниками и со взрослым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30</text:span>.</text:p>
          </table:table-cell>
          <table:table-cell table:style-name="Таблица2.A1" office:value-type="string">
            <text:p text:style-name="P8">Завтра и вчер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умения ориентироваться во времени, словесно – логического мышления, речеслухового анализатор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31</text:span>.</text:p>
          </table:table-cell>
          <table:table-cell table:style-name="Таблица2.A1" office:value-type="string">
            <text:p text:style-name="P8">Час загадок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умения делать умозаключения на основе выявления причинно- следственных связей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32</text:span>.</text:p>
          </table:table-cell>
          <table:table-cell table:style-name="Таблица2.A1" office:value-type="string">
            <text:p text:style-name="P8">Детское чтение.</text:p>
            <text:p text:style-name="P7">Любимые рассказы о животных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спомнить <text:s/>любимые произведения о животных</text:p>
            <text:p text:style-name="P7">Развивать читательские ум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33</text:span>.</text:p>
          </table:table-cell>
          <table:table-cell table:style-name="Таблица2.A1" office:value-type="string">
            <text:p text:style-name="P8">До свидания школа! Здравствуй лето!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Актуализация знаний. Воспитание любви к школ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30">Я, мы и природа. В мире профессий.</text:p>
          </table:table-cell>
          <table:table-cell table:style-name="Таблица2.A1" office:value-type="string">
            <text:p text:style-name="P29">33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.</text:span></text:p>
          </table:table-cell>
          <table:table-cell table:style-name="Таблица2.A1" office:value-type="string">
            <text:p text:style-name="P8">Зеленый дом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 представления детей о комнатных растениях, об особенностях ухода за ними. Вызвать интерес и желание участвовать в работе по озеленению и благоустройству класса и школы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</text:span>.</text:p>
          </table:table-cell>
          <table:table-cell table:style-name="Таблица2.A1" office:value-type="string">
            <text:p text:style-name="P8">Их надо охранять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ть представления детей о науке экологии. Учить бережному отношению к окружающему миру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3">
            <text:p text:style-name="P24">3</text:p>
          </table:table-cell>
          <table:table-cell table:style-name="Таблица2.A1" office:value-type="string">
            <text:p text:style-name="P8">Поделки из природного материал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фантазию, воображение при изготовлении поделок из природного материала, развивать умение рассказывать связно о ходе работы. Воспитывать бережное <text:s/>отношение к природ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4">
            <text:p text:style-name="P24">4</text:p>
          </table:table-cell>
          <table:table-cell table:style-name="Таблица2.A1" office:value-type="string">
            <text:p text:style-name="P8">Вот и осень пришла!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Уточнять знания о признаках осени, осенних месяцах. Развивать описательную функцию речи, активизация словар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5</text:span>.</text:p>
          </table:table-cell>
          <table:table-cell table:style-name="Таблица2.A1" office:value-type="string">
            <text:p text:style-name="P8">Где работают мои родители?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Обучение рассказыванию (по плану), расширение запаса знаний и представлений об окружающем мире, о профессиях. Воспитание любви и уважения к родителям и их труду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6</text:span>.</text:p>
          </table:table-cell>
          <table:table-cell table:style-name="Таблица2.A1" office:value-type="string">
            <text:p text:style-name="P8">Календарь и погод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тие словесно – логического мышления, формирование умения устанавливать причинно – следственные связи, совершенствование знаний и <text:soft-page-break/>представлений об окружающем мир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7</text:span>.</text:p>
          </table:table-cell>
          <table:table-cell table:style-name="Таблица2.A1" office:value-type="string">
            <text:p text:style-name="P8">Где <text:s/>какое дерево? Интеллектуальная игр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Закрепление названий деревьев, развитие связной речи, описательной функции речи. Обучение методам познания природы, восприятия окружающей среды посредством органов чувств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8</text:span>.</text:p>
          </table:table-cell>
          <table:table-cell table:style-name="Таблица2.A1" office:value-type="string">
            <text:p text:style-name="P8">Осенние работы. Презентация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Активизация словаря ( листопад, труд дворника, подготовка почвы к зиме и т. д.), развитие коммуникативной функции речи. Формирование представлений <text:s/>о природном и социальном окружении как среде жизнедеятельности человека . Роль и место Я в этой сред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8"><text:span text:style-name="T6">9</text:span>.</text:p>
          </table:table-cell>
          <table:table-cell table:style-name="Таблица2.A1" office:value-type="string">
            <text:p text:style-name="P8">Летят перелетные птицы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кругозора, представлений об окружающем мире, уточнять названия перелетных птиц, выявлять причинно – следственные связ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10</text:span>.</text:p>
          </table:table-cell>
          <table:table-cell table:style-name="Таблица2.A1" office:value-type="string">
            <text:p text:style-name="P8"><text:s/>Экскурсия в парк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Наблюдение признаков осени, закрепление названий деревьев, оседлых, кочующих и перелетных птиц. Развивать речь, наблюдательность.</text:p>
            <text:p text:style-name="P7">Воспитание эстетического, нравственного и практического отношения к окружающей среде; умение вести себя в ней в соответствии с общечеловеческими нормам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11">
            <text:p text:style-name="P24">11</text:p>
          </table:table-cell>
          <table:table-cell table:style-name="Таблица2.A1" office:value-type="string">
            <text:p text:style-name="P8">Путешествие капельки. Экологический час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Формирование познавательных процессов, развитие экологической культуры, коммуникативной функци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2</text:span>.</text:p>
          </table:table-cell>
          <table:table-cell table:style-name="Таблица2.A1" office:value-type="string">
            <text:p text:style-name="P8">Экскусия на фабрику елочных игрушек Беседа-рефлексия о труде сотрудников фабрики, шоферов, работников ГАИ; рисунки по впечатлениям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 кругозор детей. Представления детей о труде людей разных профессий. Воспитание уважения к людям труда, понимания значения труда в жизни человек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3</text:span>.</text:p>
          </table:table-cell>
          <table:table-cell table:style-name="Таблица2.A1" office:value-type="string">
            <text:p text:style-name="P8">Экскурсия по <text:soft-page-break/>школе. Беседы о труде повара, медицинского работника , директора, секретаря, технических работников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 кругозор детей. <text:soft-page-break/>Представления детей о труде людей разных профессий. Воспитание уважения к людям труда, понимания значения труда в жизни человек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4</text:span>.</text:p>
          </table:table-cell>
          <table:table-cell table:style-name="Таблица2.A1" office:value-type="string">
            <text:p text:style-name="P8">Все работы хороши, выбирай на вкус. Презентация. Анкетирование в рисунках: ,,Кем я хочу стать?”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Дать понятие о важности в современной жизни профессий, науки, знаний и образования; понимание особой роли творчества в жизни людей; отрицательная оценка лени и небреж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15">
            <text:p text:style-name="P24">15</text:p>
          </table:table-cell>
          <table:table-cell table:style-name="Таблица2.A1" office:value-type="string">
            <text:p text:style-name="P8">Комнатные растения ( практическая работа по уходу за цветами)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кругозора, представлений об окружающем мире, активизация словаря; проявление настойчивости в работе – доведение начатого дела до конца, соблюдение порядка на рабочем мест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6</text:span>.</text:p>
          </table:table-cell>
          <table:table-cell table:style-name="Таблица2.A1" office:value-type="string">
            <text:p text:style-name="P8">Как зимуют домашние и дикие животные? <text:s/></text:p>
            <text:p text:style-name="P7">Акция «Поможем зимующим птицам»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запаса знаний и представлений об окружающем мире, формирование бережного отношения к животным, отрицательной оценки ( на основе норм экологической этики) действий, разрушающих природу, умение с помощью слова убедить другого бережно относиться к природ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7</text:span>.</text:p>
          </table:table-cell>
          <table:table-cell table:style-name="Таблица2.A1" office:value-type="string">
            <text:p text:style-name="P8">Путешествие снежинки. Экологический час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знаний об окружающем мире, развитие образного мышления и воображения. Обучение рассказыванию, коррекция и развитие связной речи. <text:s/>Закрепление знаний о свойствах снег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8</text:span>.</text:p>
          </table:table-cell>
          <table:table-cell table:style-name="Таблица2.A1" office:value-type="string">
            <text:p text:style-name="P8">«Угадай – ка!» Викторин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запаса знаний и представлений об окружающем мире, формирование бережного отношения к животным, развитие логического мышле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1<text:span text:style-name="T6">9</text:span>.</text:p>
          </table:table-cell>
          <table:table-cell table:style-name="Таблица2.A1" office:value-type="string">
            <text:p text:style-name="P8">Что могла бы парта рассказать о себе?</text:p>
          </table:table-cell>
          <table:table-cell table:style-name="Таблица2.A1" office:value-type="string">
            <text:p text:style-name="P10">1 </text:p>
          </table:table-cell>
          <table:table-cell table:style-name="Таблица2.A1" office:value-type="string">
            <text:p text:style-name="P8">Расширять кругозор детей. Представления детей о труде людей разных профессий. Воспитание уважения к людям труда, понимания <text:soft-page-break/>значения труда в жизни человека, бережного отношения к природным ресурсам, к школьному имуществу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0</text:span>.</text:p>
          </table:table-cell>
          <table:table-cell table:style-name="Таблица2.A1" office:value-type="string">
            <text:p text:style-name="P8">Очумелые <text:s/>ручки. Художественное конструирование <text:s/>из природного материал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звивать умение составлять план действий, работать в малых группах, договариваясь с товарищами. Формировать объемное воображение; развивать фантазию, эстетический вкус, стремление к <text:s/>творческому, нестандартному выполнению работы, выражение своей личности в разных видах творчества, проявление настойчивости в работе – доведение начатого дела до конц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</text:span>1.</text:p>
          </table:table-cell>
          <table:table-cell table:style-name="Таблица2.A1" office:value-type="string">
            <text:p text:style-name="P8">Откуда книга пришла?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 кругозор детей, представления детей о труде людей разных профессий. Воспитание уважения к людям труда, понимания значения труда в жизни человека, бережного отношения к природным ресурсам, к школьному имуществу, принадлежностя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8"><text:span text:style-name="T6">22</text:span>.</text:p>
          </table:table-cell>
          <table:table-cell table:style-name="Таблица2.A1" office:value-type="string">
            <text:p text:style-name="P8">Лес и вода – брат и сестр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кругозора, представлений об окружающем мире, активизация словаря; пополнять знания детей о правах и обязанностях на отдых; воспитание бережного отношения к природным ресурсам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3</text:span>.</text:p>
          </table:table-cell>
          <table:table-cell table:style-name="Таблица2.A1" office:value-type="string">
            <text:p text:style-name="P8">Времена года. Литературный час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ызвать интерес к произведениям русских поэтов и писателей <text:s/>о природе в разные периоды года, учить видеть красоту в любое время года. Формирование читательского вкуса, интереса к процессу познания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4</text:span>.</text:p>
          </table:table-cell>
          <table:table-cell table:style-name="Таблица2.A1" office:value-type="string">
            <text:p text:style-name="P8">Хлеб – всему голов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 кругозор детей, представления детей о труде людей разных профессий. Воспитание уважения к людям труда, понимания значения труда в жизни человека, бережного отношения к природным ресурсам, к хлебу как к жизненно-важной цен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5</text:span>.</text:p>
          </table:table-cell>
          <table:table-cell table:style-name="Таблица2.A1" office:value-type="string">
            <text:p text:style-name="P8">«Золотые» руки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ять кругозор детей, представления детей о труде людей <text:soft-page-break/>разных профессий. Воспитание уважения к людям труда, понимания значения труда в жизни человека. Дать понятие о важности в современной жизни <text:s/>науки, знаний и образования; понимание особой роли творчества в жизни людей; <text:s text:c="9"/>отрицательная оценка лени и небрежности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<text:span text:style-name="T6">2</text:span>6.</text:p>
          </table:table-cell>
          <table:table-cell table:style-name="Таблица2.A1" office:value-type="string">
            <text:p text:style-name="P8">Бережное отношение к природе. Просмотр фрагментов из <text:span text:style-name="T7">мультф</text:span>ильмов. 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бережного отношения к природным ресурсам. Расширение кругозора, представлений об окружающем мире, активизация словаря. Формировать воображение; развивать фантазию, эстетический вкус, стремление к <text:s/>творческому, нестандартному выполнению работы, выражение своей личности в разных видах творчества, проявление настойчивости в работе – доведение начатого дела до конц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27">
            <text:p text:style-name="P10">27</text:p>
          </table:table-cell>
          <table:table-cell table:style-name="Таблица2.A1" office:value-type="string">
            <text:p text:style-name="P8">Экологическая сказка. Театрализация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бережного отношения к природным ресурсам. Расширение кругозора, представлений об окружающем мире, активизация словаря. Формировать воображение; развивать фантазию, эстетический вкус, стремление к <text:s/>творческому, <text:s text:c="2"/>выражение своей личности в разных видах творчества, умение работать в коллектив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28">
            <text:p text:style-name="P10">28</text:p>
          </table:table-cell>
          <table:table-cell table:style-name="Таблица2.A1" office:value-type="string">
            <text:p text:style-name="P8">Лесная аптек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Познакомить детей с разнообразием лекарственных растений, их пользой для человека. Расширить знания о лекарственных растениях, их применении в медицине и быту. Воспитывать любовь к природ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29">
            <text:p text:style-name="P10">29</text:p>
          </table:table-cell>
          <table:table-cell table:style-name="Таблица2.A1" office:value-type="string">
            <text:p text:style-name="P8">Растительный мир родного края. <text:s/>Ядовитые травы и грибы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бережного отношения к природным ресурсам. Расширение кругозора, представлений об окружающем мире, активизация словаря. Познакомить с опасными растениями и грибами, учить правилам .,общения” с незнакомыми <text:soft-page-break/>представителями растительного мира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30">
            <text:p text:style-name="P10">30</text:p>
          </table:table-cell>
          <table:table-cell table:style-name="Таблица2.A1" office:value-type="string">
            <text:p text:style-name="P8">Экологическая ситуация на планете Земля. <text:s/>Восстановление окружающей среды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Воспитание бережного отношения к природным ресурсам. Расширение кругозора, представлений об окружающем мире, активизация словаря. Дать представление о том, что планета Земля в опасности. Выяснить, что может загрязнять окружающую природу, и чем мы можем помочь. Самостоятельное заинтересованное изучение явлений природы, форм жизни, роли человека; <text:s/>бережное и заботливое отношение к растениям и животным; <text:s/>добровольные природоохранные действия (уборка мусора, экономия воды и света и т.д.)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3" office:value-type="float" office:value="31">
            <text:p text:style-name="P10">31</text:p>
          </table:table-cell>
          <table:table-cell table:style-name="Таблица2.A1" office:value-type="string">
            <text:p text:style-name="P8">Что нужно растению для роста?</text:p>
            <text:p text:style-name="P7">Уход за комнатными растениями. Практическое заняти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кругозора, представлений об окружающем мире, <text:s/>необходимых факторах роста растений, активизация словаря. Воспитание трудолюбия, стремление и умение делать полезные дела для других людей своими руками, проявлять настойчивость в работе, умение доводить начатое дело до конца, соблюдение порядка на рабочем месте, умение работать в коллективе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8">Весна пришла! Экскурсия. Чтение стихов о весне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8">Расширение кругозора, представлений об окружающем мире, активизация словаря . Вызвать интерес к произведениям русских поэтов <text:s/>о природе, учить видеть красоту в любое время года. Формирование читательского вкуса, интереса к процессу познания. Расширять <text:s/>представления детей о труде людей разных профессий в весенний период. Воспитание уважения к людям труда, понимания значения труда в жизни человека, желание вносить свой посильный вклад в общее дело.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47" office:value-type="string">
            <text:p text:style-name="Standard"/>
          </table:table-cell>
          <table:table-cell table:style-name="Таблица2.A1" office:value-type="string">
            <text:p text:style-name="P10">33.</text:p>
          </table:table-cell>
          <table:table-cell table:style-name="Таблица2.A1" office:value-type="string">
            <text:p text:style-name="P8">Цветущая лужайка. Художественное конструирование с использованием природного материала.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7"><text:span text:style-name="T1">Развивать умение составлять план действий, работать в малых группах, договариваясь с товарищами. Формировать объемное воображение; развивать фантазию, эстетический вкус, стремление к <text:s/>творческому, нестандартному выполнению работы, выражение своей личности в разных видах творчества, проявление настойчивости в работе – доведение начатого дела до конца, соблюдение порядка на рабочем месте.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</table:table>
      <text:p text:style-name="P2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№ </text:p>
            <text:p text:style-name="P21">п/п</text:p>
          </table:table-cell>
          <table:table-cell table:style-name="Таблица3.A1" table:number-columns-spanned="2" office:value-type="string">
            <text:p text:style-name="P22">Направления,</text:p>
            <text:p text:style-name="P21">тематика воспитатель</text:p>
            <text:p text:style-name="P21">ных мероприятий</text:p>
          </table:table-cell>
          <table:covered-table-cell/>
          <table:table-cell table:style-name="Таблица3.A1" office:value-type="string">
            <text:p text:style-name="P22">Кол-во</text:p>
            <text:p text:style-name="P21">Часов</text:p>
          </table:table-cell>
          <table:table-cell table:style-name="Таблица3.A1" office:value-type="string">
            <text:p text:style-name="P22">Основные задачи мероприятия,</text:p>
            <text:p text:style-name="P21"><text:s text:c="2"/>виды деятельности детей</text:p>
          </table:table-cell>
          <table:table-cell table:style-name="Таблица3.A1" office:value-type="string">
            <text:p text:style-name="P22">Да</text:p>
            <text:p text:style-name="P21">та </text:p>
            <text:p text:style-name="P21">по плану</text:p>
          </table:table-cell>
          <table:table-cell table:style-name="Таблица3.G1" office:value-type="string">
            <text:p text:style-name="P22">Да</text:p>
            <text:p text:style-name="P21">та</text:p>
            <text:p text:style-name="P21">фак</text:p>
            <text:p text:style-name="P21">ти</text:p>
            <text:p text:style-name="P21">чес</text:p>
            <text:p text:style-name="P21">кая</text:p>
          </table:table-cell>
        </table:table-row>
        <table:table-row table:style-name="Таблица3.1">
          <table:table-cell table:style-name="Таблица3.G1" table:number-columns-spanned="7" office:value-type="string">
            <text:p text:style-name="P22">Спортивно-оздоровительное направление (3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0">1.</text:p>
          </table:table-cell>
          <table:table-cell table:style-name="Таблица3.A1" table:number-columns-spanned="2" office:value-type="string">
            <text:p text:style-name="P8">Режим дня школьника.</text:p>
          </table:table-cell>
          <table:covered-table-cell/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8"><text:s/>Учить детей планировать свое время. Познакомить с режимом дня певоклассника </text:p>
            <text:p text:style-name="P7"><text:s/>Соблюдение правил гигиены и здорового режима дн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table:number-columns-spanned="2" office:value-type="string">
            <text:p text:style-name="P8">Поведение в школе.</text:p>
            <text:p text:style-name="P7">Я – ученик.</text:p>
          </table:table-cell>
          <table:covered-table-cell/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8"><text:s/>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5">
          <table:table-cell table:style-name="Таблица3.A1" office:value-type="string">
            <text:p text:style-name="P10">3.</text:p>
          </table:table-cell>
          <table:table-cell table:style-name="Таблица3.A1" table:number-columns-spanned="2" office:value-type="string">
            <text:p text:style-name="P8">В гостях у Мойдодыра.</text:p>
          </table:table-cell>
          <table:covered-table-cell/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8"><text:s/>Учить простейшим навыкам ухода за своим телом и одеждой.</text:p>
            <text:p text:style-name="P7"><text:s/>Стремление постоянно поддерживать своё тело обувь и одежду в чистоте, иметь красивый внешний вид ( деловой стиль в школе)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6">
          <table:table-cell table:style-name="Таблица3.A1" office:value-type="string">
            <text:p text:style-name="P8">4.</text:p>
          </table:table-cell>
          <table:table-cell table:style-name="Таблица3.A1" table:number-columns-spanned="2" office:value-type="string">
            <text:p text:style-name="P8">Мои друзья – вода и мыло</text:p>
          </table:table-cell>
          <table:covered-table-cell/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<text:s/>Обогащать знания детей о личной гигиене, развивать умение пользоваться предметами личной гигиены.</text:p>
            <text:p text:style-name="P7"><text:s/>Соблюдение правил гигиены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8">5.</text:p>
          </table:table-cell>
          <table:table-cell table:style-name="Таблица3.A1" table:number-columns-spanned="2" office:value-type="string">
            <text:p text:style-name="P8">Мой внешний вид.</text:p>
          </table:table-cell>
          <table:covered-table-cell/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<text:s/>Воспитывать эстетический вкус, аккуратность; приучать детей следить за своим внешним видом.</text:p>
            <text:p text:style-name="P7"><text:s/>Поддержание опрятного внешнего вид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6.</text:p>
          </table:table-cell>
          <table:table-cell table:style-name="Таблица3.A1" table:number-columns-spanned="2" office:value-type="string">
            <text:p text:style-name="P8">Одевайся по сезону.</text:p>
          </table:table-cell>
          <table:covered-table-cell/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<text:s/>Формировать представление детей о здоровье; учить выбирать одежду по погоде, сезону.</text:p>
            <text:p text:style-name="P7"><text:s/>Избегание одевания не по погоде, не по сезону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9">
          <table:table-cell table:style-name="Таблица3.A1" office:value-type="string">
            <text:p text:style-name="P10">7.</text:p>
          </table:table-cell>
          <table:table-cell table:style-name="Таблица3.A1" office:value-type="string">
            <text:p text:style-name="P8">В гостях у Айболита.</text:p>
          </table:table-cell>
          <table:table-cell table:style-name="Таблица3.A1" table:number-columns-spanned="2" office:value-type="string">
            <text:p text:style-name="P10">1.</text:p>
          </table:table-cell>
          <table:covered-table-cell/>
          <table:table-cell table:style-name="Таблица3.A1" office:value-type="string">
            <text:p text:style-name="P8"><text:s/>Познакомить детей с медицинскими работниками разных специальностей: педиатр, терапевт, окулист, отоларинголог, травматолог, хирург, мед. сестра и т.д.; воспитывать уважение к труду людей в белых халатах.</text:p>
            <text:p text:style-name="P7"><text:s/>Уважение в действии к результатам труда медицинских работников, следование их рекомендациям в вопросах охраны здоровь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0">
          <table:table-cell table:style-name="Таблица3.A1" office:value-type="string">
            <text:p text:style-name="P10">8.</text:p>
          </table:table-cell>
          <table:table-cell table:style-name="Таблица3.A1" office:value-type="string">
            <text:p text:style-name="P8">Как сберечь зрение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представление об органах чувств, познакомить с основными правилами сохранения зрения.</text:p>
            <text:p text:style-name="P7"><text:s/>Разучивание и применение в жизни по ситуации гимнастики для глаз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1">
          <table:table-cell table:style-name="Таблица3.A1" office:value-type="string">
            <text:p text:style-name="P10">9.</text:p>
          </table:table-cell>
          <table:table-cell table:style-name="Таблица3.A1" office:value-type="string">
            <text:p text:style-name="P8">Как сберечь слух <text:s text:c="19"/>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Учить детей отличать поведение, способствующее укреплению здоровья, от поведения, вредного для здоровья.</text:p>
            <text:p text:style-name="P7"><text:s/>Соблюдение правил ухода за уша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2">
          <table:table-cell table:style-name="Таблица3.A1" office:value-type="string">
            <text:p text:style-name="P10">10.</text:p>
          </table:table-cell>
          <table:table-cell table:style-name="Таблица3.A1" office:value-type="string">
            <text:p text:style-name="P8">Красивая улыбка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Углубить знания детей о средствах гигиены полости рта; учить правильно чистить зубы; формировать потребность ежедневной заботы о здоровье зубов.</text:p>
            <text:p text:style-name="P7"><text:s/>Ежедневный уход за полостью рт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ext:soft-page-break/>
        <table:table-row table:style-name="Таблица3.13">
          <table:table-cell table:style-name="Таблица3.A1" office:value-type="string">
            <text:p text:style-name="P10">11.</text:p>
          </table:table-cell>
          <table:table-cell table:style-name="Таблица3.A1" office:value-type="string">
            <text:p text:style-name="P8">Как устроен человек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Систематизировать знания детей об организме человека, дать первоначальные сведения по анатомии.</text:p>
            <text:p text:style-name="P7"><text:s/>Самостоятельное заинтересованное изучение организма человека, стремление беречь свое здоровье и здоровье других люде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4">
          <table:table-cell table:style-name="Таблица3.A1" office:value-type="string">
            <text:p text:style-name="P10">12.</text:p>
          </table:table-cell>
          <table:table-cell table:style-name="Таблица3.A1" office:value-type="string">
            <text:p text:style-name="P8">Правильная осанка – залог здоровья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рививать детям <text:s/>навыки правильной осанки, <text:s/>познакомить с понятиями: позвоночник, осанка, мозг; формировать представления о правильной осанки.</text:p>
            <text:p text:style-name="P7"><text:s/>Следить за своей осанкой, выполнять ежедневно гимнастику на формирование правильной осанк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13.</text:p>
          </table:table-cell>
          <table:table-cell table:style-name="Таблица3.A1" office:value-type="string">
            <text:p text:style-name="P8">Зачем человеку кожа?</text:p>
            <text:p text:style-name="P7">Что делать, если кожа повреждена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Углубить знания детей о средствах гигиены ухода за кожей; учить, как правильно надо ухаживать за кожей.</text:p>
            <text:p text:style-name="P7"><text:s/>Ежедневная забота о чистоте и здоровье своей кож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8">14.</text:p>
          </table:table-cell>
          <table:table-cell table:style-name="Таблица3.A1" office:value-type="string">
            <text:p text:style-name="P8">Что такое ОРЗ. ОРВИ, грипп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Познакомить детей с основными методами профилактики простудных заболеваний, углубить знания о способах лечения.</text:p>
            <text:p text:style-name="P7"><text:s/>Ежедневная забота о своем здоровь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7">
          <table:table-cell table:style-name="Таблица3.A1" office:value-type="string">
            <text:p text:style-name="P10">15.</text:p>
          </table:table-cell>
          <table:table-cell table:style-name="Таблица3.A1" office:value-type="string">
            <text:p text:style-name="P8">Правильное питание – залог здоровья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Углублять знания детей о правилах питания, прививать навыки рационального питания.</text:p>
            <text:p text:style-name="P7"><text:s/>Применение правил рационального <text:s/>питания в <text:s/>повседневной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8">
          <table:table-cell table:style-name="Таблица3.A1" office:value-type="string">
            <text:p text:style-name="P10">16.</text:p>
          </table:table-cell>
          <table:table-cell table:style-name="Таблица3.A1" office:value-type="string">
            <text:p text:style-name="P8">Вредные привычк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Формировать представления детей о пользе и вреде привычек, воспитывать ответственное отношение к своему здоровью.</text:p>
            <text:p text:style-name="P7">Недопущение появления у себя вредных привычек, помощь советом и поддержкой другим детям, которые <text:s/>уже пристрастились к чему - <text:s/>либо вредному для здоровь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17.</text:p>
          </table:table-cell>
          <table:table-cell table:style-name="Таблица3.A1" office:value-type="string">
            <text:p text:style-name="P8">Г. Остер. Вредные совет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Закреплять знания о полезных и вредных привычках.</text:p>
            <text:p text:style-name="P7"><text:s/>Сохранять и укреплять свое здоровье повседневно <text:s/>через приобщение к здоровому образу жизни</text:p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18.</text:p>
          </table:table-cell>
          <table:table-cell table:style-name="Таблица3.A1" office:value-type="string">
            <text:p text:style-name="P8">Электробытовые приборы. Лекарственная и бытовая химия. Правила безопасност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правилам обращения с бытовыми приборами, с разными видами лекарственных препаратов, правилами безопасности использования лекарств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21">
          <table:table-cell table:style-name="Таблица3.A1" office:value-type="string">
            <text:p text:style-name="P10">19.</text:p>
          </table:table-cell>
          <table:table-cell table:style-name="Таблица3.A1" office:value-type="string">
            <text:p text:style-name="P8">Витаминная семья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Учить детей осознанно относиться к своему здоровью, воспитывать потребность быть здоровым.</text:p>
            <text:p text:style-name="P9">Охотно употреблять в пищу продукты, в которых содержатся полезные веществ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0.</text:p>
          </table:table-cell>
          <table:table-cell table:style-name="Таблица3.A1" office:value-type="string">
            <text:p text:style-name="P8">Детские шалости с огнем и их последствия. Меры предосторожности с огнем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рививать детям навыки осторожного обращения с огнем. Воспитывать бережное отношение к своей жизни, находчивость, собранность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23">
          <table:table-cell table:style-name="Таблица3.A1" office:value-type="string">
            <text:p text:style-name="P10">21.</text:p>
          </table:table-cell>
          <table:table-cell table:style-name="Таблица3.A1" office:value-type="string">
            <text:p text:style-name="P8">Если хочешь быть здоров <text:s/>– закаляйся!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с правилами закаливания.</text:p>
            <text:p text:style-name="P7"><text:s/>Ежедневно заботиться о своем здоровь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24">
          <table:table-cell table:style-name="Таблица3.A1" office:value-type="string">
            <text:p text:style-name="P10">22.</text:p>
          </table:table-cell>
          <table:table-cell table:style-name="Таблица3.A1" office:value-type="string">
            <text:p text:style-name="P8">Собака бывает кусачей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знания о правилах поведения и общения с животными на улице, учить оказывать первую медицинскую помощь при укусах животных.</text:p>
            <text:p text:style-name="P7">Бережное , заботливое отношение к животным, правильное поведение на улице при встрече с собако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3.</text:p>
          </table:table-cell>
          <table:table-cell table:style-name="Таблица3.A1" office:value-type="string">
            <text:p text:style-name="P10">Что нужно знать о лекарствах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<text:s/>Познакомить детей с разновидностью лекарственных препаратов, и правилами безопасного их использования.</text:p>
            <text:p text:style-name="P7"><text:soft-page-break/>Употребление лекарств, выписываемых врачом во время болезни, следование рекомендациям врач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26">
          <table:table-cell table:style-name="Таблица3.A1" office:value-type="string">
            <text:p text:style-name="P10">24.</text:p>
          </table:table-cell>
          <table:table-cell table:style-name="Таблица3.A1" office:value-type="string">
            <text:p text:style-name="P8">Что такое характер?</text:p>
            <text:p text:style-name="P7"/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представление о характере, побуждать к познанию внутреннего мира другого человека и к самопознанию; способствовать осознанию черт своего характер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5.</text:p>
          </table:table-cell>
          <table:table-cell table:style-name="Таблица3.A1" office:value-type="string">
            <text:p text:style-name="P8">Правила и меры поведения на водоёмах <text:s/>в разное время года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Сформировать у учащихся представление <text:s/>об особенностях состояния водоемов в разное время года; обеспечить усвоение правил безопасного поведения; сформировать навыки оказания само – и взаимопомощи терпящим бедстви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6.</text:p>
          </table:table-cell>
          <table:table-cell table:style-name="Таблица3.A1" office:value-type="string">
            <text:p text:style-name="P8">Мы - пешехо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етей быть внимательными на дороге, пользоваться безопасным маршрутом в школу и домой.</text:p>
            <text:p text:style-name="P7">Воспитывать дисциплинированность на улицах города, </text:p>
            <text:p text:style-name="P7">Усваивать общие правила безопасности жизни.</text:p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7.</text:p>
          </table:table-cell>
          <table:table-cell table:style-name="Таблица3.A1" office:value-type="string">
            <text:p text:style-name="P8">Личная безопасность дома. Правила поведения, если ты остался дома один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вторить правила личной безопасности в доме, правила защиты в случае опасност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8.</text:p>
          </table:table-cell>
          <table:table-cell table:style-name="Таблица3.A1" office:value-type="string">
            <text:p text:style-name="P8">Спорт- здоровье, сила, красот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сширение знаний о различных видах спорта, его положительном влиянии на организм человека, приобщение к здоровому образу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29.</text:p>
          </table:table-cell>
          <table:table-cell table:style-name="Таблица3.A1" office:value-type="string">
            <text:p text:style-name="P8">Детские шалости с огнем и их последствия. Меры <text:soft-page-break/>предосторожности с огнем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рививать детям навыки осторожного обращения с огнем. Воспитывать бережное отношение к своей жизни, находчивость, собранность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30.</text:p>
          </table:table-cell>
          <table:table-cell table:style-name="Таблица3.A1" office:value-type="string">
            <text:p text:style-name="P8">Веселые старты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сширение знаний о различных видах спорта, его положительном влиянии на организм человека, приобщение к здоровому образу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31.</text:p>
          </table:table-cell>
          <table:table-cell table:style-name="Таблица3.A1" office:value-type="string">
            <text:p text:style-name="P8">Лекарственные травы и ягоды.</text:p>
            <text:p text:style-name="P7">Ядовитые грибы и яго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детей с разными видами лекарственных растений, об их пользе <text:s/>для человека. Расширить знания о лекарственных растениях, их применении, способах приготовления. Воспитывать любовь и бережное отношение к природе.</text:p>
            <text:p text:style-name="P7">Познакомить с опасными растениями. Учить правилам безопасного общения с незнакомыми растения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34">
          <table:table-cell table:style-name="Таблица3.A1" office:value-type="string">
            <text:p text:style-name="P10">32.</text:p>
          </table:table-cell>
          <table:table-cell table:style-name="Таблица3.A1" office:value-type="string">
            <text:p text:style-name="P8">Спортивный конкурс «Смелые, сильные, ловкие»</text:p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8">Актуализация знаний о здоровом образе жизни, о значении физкультуры и спорта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35">
          <table:table-cell table:style-name="Таблица3.A1" office:value-type="string">
            <text:p text:style-name="P10">33.</text:p>
          </table:table-cell>
          <table:table-cell table:style-name="Таблица3.A1" office:value-type="string">
            <text:p text:style-name="P8">«Будем здоровы!» Конкурс рисунков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Актуализация знаний о здоровом образе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8">Основы безопасности жизнедеятельности</text:p>
          </table:table-cell>
          <table:table-cell table:style-name="Таблица3.C36" table:number-columns-spanned="2" office:value-type="float" office:value="33">
            <text:p text:style-name="P29">33</text:p>
          </table:table-cell>
          <table:covered-table-cell/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3"/>
          </table:table-cell>
        </table:table-row>
        <table:table-row table:style-name="Таблица3.1">
          <table:table-cell table:style-name="Таблица3.C36" office:value-type="float" office:value="34">
            <text:p text:style-name="P10">34</text:p>
          </table:table-cell>
          <table:table-cell table:style-name="Таблица3.A1" office:value-type="string">
            <text:p text:style-name="P8">Что такое ОБЖ?</text:p>
            <text:p text:style-name="P7">Правила <text:s/>поведения в ГПД</text:p>
            <text:p text:style-name="P7"><text:s/>(в классе, в столовой,</text:p>
            <text:p text:style-name="P7"><text:s/>на прогулке)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с понятиями: безопасность, чрезвычайная ситуация.</text:p>
            <text:p text:style-name="P7">Закрепить правила поведения в школе, на прогулке, в столовой.</text:p>
            <text:p text:style-name="P7">Уяснить, что всякая деятельность (труд, учеба, игра и т.д.) потенциально опасны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5">
            <text:p text:style-name="P10">35</text:p>
          </table:table-cell>
          <table:table-cell table:style-name="Таблица3.A1" office:value-type="string">
            <text:p text:style-name="P8">Травмы во время подвижных <text:soft-page-break/>игр, игр и работы с колющими и режущими предметам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Закреплять знание правил поведения во время подвижных игр, во время работы <text:s/>и игр с острыми предмета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6">
            <text:p text:style-name="P10">36</text:p>
          </table:table-cell>
          <table:table-cell table:style-name="Таблица3.A1" office:value-type="string">
            <text:p text:style-name="P8">Наиболее безопасный маршрут в школу и домой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вторить знания учащихся о ПДД.</text:p>
            <text:p text:style-name="P7">Отрабатывать умение выбирать верный маршрут по улицам города.</text:p>
            <text:p text:style-name="P7">Понимать причины дорожно-транспортных происшестви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37.</text:p>
          </table:table-cell>
          <table:table-cell table:style-name="Таблица3.A1" office:value-type="string">
            <text:p text:style-name="P8">Движение группами.</text:p>
            <text:p text:style-name="P7">Особенности движения по мокрой и скользкой дороге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Закреплять знания по ПДД, учить понимать сигналы светофора и жесты регулировщика, дорожные знаки.</text:p>
            <text:p text:style-name="P7">Формировать навыки поведения на улице.</text:p>
            <text:p text:style-name="P7">Воспитывать интерес и уважение к общему закону дорог и улиц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38.</text:p>
          </table:table-cell>
          <table:table-cell table:style-name="Таблица3.A1" office:value-type="string">
            <text:p text:style-name="P8">Мы - пешехо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етей быть внимательными на дороге.</text:p>
            <text:p text:style-name="P7">Воспитывать дисциплинированность на улицах города.</text:p>
            <text:p text:style-name="P7">Усваивать общие правила безопасности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39.</text:p>
          </table:table-cell>
          <table:table-cell table:style-name="Таблица3.A1" office:value-type="string">
            <text:p text:style-name="P8">Правила перехода улиц по светофору и без него, при выходе из общественного транспорт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вторить и закрепить правила перехода перекрестков, пешеходных переходов.</text:p>
            <text:p text:style-name="P7">Учиться <text:s/>не создавать опасные ситуации, находясь на улице и на дорог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0.</text:p>
          </table:table-cell>
          <table:table-cell table:style-name="Таблица3.A1" office:value-type="string">
            <text:p text:style-name="P8">О чем говорят дорожные знаки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етей обращать внимание на дорожные знаки.</text:p>
            <text:p text:style-name="P7">Воспитывать дисциплинированность детей на улицах города.</text:p>
            <text:p text:style-name="P7">Учиться понимать причины дорожно – транспортных происшествий и как сберечь здоровье, сохранить жизнь в современном мир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1.</text:p>
          </table:table-cell>
          <table:table-cell table:style-name="Таблица3.A1" office:value-type="string">
            <text:p text:style-name="P8">В стране дорожных знаков.</text:p>
            <text:p text:style-name="P7">Конкурс плакатов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Актуализировать и закрепить знания учащихся о ПДД на улицах и дорогах. Активно участвовать в обсуждениях, Работать в команде ( в малой группе)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2.</text:p>
          </table:table-cell>
          <table:table-cell table:style-name="Таблица3.A1" office:value-type="string">
            <text:p text:style-name="P8">Опасные <text:soft-page-break/>незнакомцы. Особенности поведения с незнакомыми людьми. 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етей правильно вести себя на <text:soft-page-break/>улице, предвидеть опасность среды обитания, защищать себя от мошенников.</text:p>
            <text:p text:style-name="P7">Принимать участие в обсуждении и формулировании алгоритма выполнения конкретных действи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3.</text:p>
          </table:table-cell>
          <table:table-cell table:style-name="Таблица3.A1" office:value-type="string">
            <text:p text:style-name="P8">Лифт – наш домашний транспорт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Научить правильно пользоваться лифтом, бережно к нему относиться. Усваивать общие правила безопасности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4.</text:p>
          </table:table-cell>
          <table:table-cell table:style-name="Таблица3.A1" office:value-type="string">
            <text:p text:style-name="P8">Личная безопасность дома. Правила поведения, если ты остался дома один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вторить правила личной безопасности в доме, правила защиты в случае опасност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5.</text:p>
          </table:table-cell>
          <table:table-cell table:style-name="Таблица3.A1" office:value-type="string">
            <text:p text:style-name="P8">Взрывы и их причин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ние у учащихся сознательного и ответственного отношения к личной безопасности и безопасности окружающих. Обучить правилам безопасного обращения с пиротехническими, взрывчатыми веществами. Воспитывать чувство уверенности в своих действиях при возникновении ЧС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6.</text:p>
          </table:table-cell>
          <table:table-cell table:style-name="Таблица3.A1" office:value-type="string">
            <text:p text:style-name="P8">Общие правила пользования газом. Действия при обнаружении запаха газ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Изучить правила пользования газовыми приборами в быту, дать понятие, насколько может быть опасен газ при неправильном с ним обращени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7.</text:p>
          </table:table-cell>
          <table:table-cell table:style-name="Таблица3.A1" office:value-type="string">
            <text:p text:style-name="P8">Детские шалости с огнем и их последствия. Меры предосторожности с огнем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рививать детям навыки осторожного обращения с огнем. Воспитывать бережное отношение к своей жизни, находчивость, собранность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8.</text:p>
          </table:table-cell>
          <table:table-cell table:style-name="Таблица3.A1" office:value-type="string">
            <text:p text:style-name="P8">Спички – это не игрушки!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Обсудить причины возникновения пожара и их последствия. Изучить правила пожарной безопасности, познакомить со средствами <text:soft-page-break/>пожаротушени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49.</text:p>
          </table:table-cell>
          <table:table-cell table:style-name="Таблица3.A1" office:value-type="string">
            <text:p text:style-name="P8">Как действовать при возникновении пожара в школе, дома, в транспорте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умения по выходу из пожарных ситуаций.</text:p>
            <text:p text:style-name="P7">Активно участвовать в обсуждении предложенных на занятии проблем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0.</text:p>
          </table:table-cell>
          <table:table-cell table:style-name="Таблица3.A1" office:value-type="string">
            <text:p text:style-name="P8">Электробытовые приборы. Лекарственная и бытовая химия. Правила безопасност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правилам обращения с бытовыми приборами, с разными видами лекарственных препаратов, правилами безопасности использования лекарств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1.</text:p>
          </table:table-cell>
          <table:table-cell table:style-name="Таблица3.A1" office:value-type="string">
            <text:p text:style-name="P8">Приемы <text:s/>оказания первой помощи пострадавшим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оказывать первую доврачебную помощь, принимать правильное решени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2.</text:p>
          </table:table-cell>
          <table:table-cell table:style-name="Таблица3.A1" office:value-type="string">
            <text:p text:style-name="P8">«Это нужно знать!»</text:p>
            <text:p text:style-name="P7">Конкурс плакатов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Закреплять знания детей об ОБЖ.</text:p>
            <text:p text:style-name="P7">Договариваться и приходить к общему решению в совместной деятельност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3.</text:p>
          </table:table-cell>
          <table:table-cell table:style-name="Таблица3.A1" office:value-type="string">
            <text:p text:style-name="P8">Правила и меры безопасного поведения на водоёмах в осеннее и <text:s/>зимнее время год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Изучить особенности зимнего водоема, возможные опасности, правила безопасного поведения; какие правила и меры безопасного поведения на льду учащиеся должны знать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4.</text:p>
          </table:table-cell>
          <table:table-cell table:style-name="Таблица3.A1" office:value-type="string">
            <text:p text:style-name="P8">Основные спасательные средств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казать уч – ся спасательные средства и возможность их использования для спасения люде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5.</text:p>
          </table:table-cell>
          <table:table-cell table:style-name="Таблица3.A1" office:value-type="string">
            <text:p text:style-name="P8">Правила и меры поведения на водоёмах <text:s/>в летний и осенний перио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Изучить опасности при купании, ловушки в воде.</text:p>
            <text:p text:style-name="P7">Сформировать представление учащихсяся об особенностях состояния водоемов в разное время года; обеспечить усвоение правил безопасного поведения; сформировать навыки оказания само – и <text:soft-page-break/>взаимопомощи терпящим бедстви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6.</text:p>
          </table:table-cell>
          <table:table-cell table:style-name="Таблица3.A1" office:value-type="string">
            <text:p text:style-name="P8">О молниях, змеях, собаках и прочем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детей с чрезвычайными ситуациями природного характера 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7.</text:p>
          </table:table-cell>
          <table:table-cell table:style-name="Таблица3.A1" office:value-type="string">
            <text:p text:style-name="P8">Виды ветра (буря, вихрь, ураган, смерч, метель…)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Обучить правилам поведения, обеспечивающим сохранность жизни и здоровья в условиях природы и быта во время природных явлени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8.</text:p>
          </table:table-cell>
          <table:table-cell table:style-name="Таблица3.A1" office:value-type="string">
            <text:p text:style-name="P8">Братья наши меньшие. Безопасность при обращении с животным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с историей появления собаки в жизни человека, с породами собак и их ролью. Формировать знания о правилах поведения с животными на улице. Воспитывать чуткость и любовь к животным. Развивать любознательность и внимани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59.</text:p>
          </table:table-cell>
          <table:table-cell table:style-name="Таблица3.A1" office:value-type="string">
            <text:p text:style-name="P8">Лес – как объект опасностей.</text:p>
            <text:p text:style-name="P7">Если ты заблудился <text:s/>- твои действия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Обеспечить усвоение учащимися мер безопасности в экстремальных ситуациях в природной сред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0.</text:p>
          </table:table-cell>
          <table:table-cell table:style-name="Таблица3.A1" office:value-type="string">
            <text:p text:style-name="P8">Если ты попал в грозу – твои действия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детей с природным явлением молнией, правилами поведения во время грозы, развивать умение находить решение в сложных ситуациях, воспитывать бережное отношение к жизни и здоровью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1. </text:p>
          </table:table-cell>
          <table:table-cell table:style-name="Таблица3.A1" office:value-type="string">
            <text:p text:style-name="P8">Лесная аптека. Лекарственные травы и яго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детей с разными видами лекарственных растений, об их пользе <text:s/>для человека. Расширить знания о лекарственных растениях, их применении, способах приготовления. Воспитывать любовь и бережное отношение к природ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2.</text:p>
          </table:table-cell>
          <table:table-cell table:style-name="Таблица3.A1" office:value-type="string">
            <text:p text:style-name="P8">Растительный мир. Ядовитые грибы и яго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с опасными растениями. Учить правилам безопасного общения с незнакомыми растения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3.</text:p>
          </table:table-cell>
          <table:table-cell table:style-name="Таблица3.A1" office:value-type="string">
            <text:p text:style-name="P8">Оказание первой медицинской <text:soft-page-break/>помощ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умение ориентироваться в экстремальных ситуациях. Учить принимать правильное решение, <text:soft-page-break/>оказывать первую медицинскую помощь пострадавшему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4.</text:p>
          </table:table-cell>
          <table:table-cell table:style-name="Таблица3.A1" office:value-type="string">
            <text:p text:style-name="P8">Первая помощь при ушибах, синяках, порезах, ожогах, обморожении.</text:p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office:value-type="string">
            <text:p text:style-name="P8">Учить оказывать первую доврачебную помощь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5.</text:p>
          </table:table-cell>
          <table:table-cell table:style-name="Таблица3.A1" office:value-type="string">
            <text:p text:style-name="P8">Закрепление знаний и умений. Ролевые игр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Актуализация знаний о здоровом образе жизн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>66.</text:p>
          </table:table-cell>
          <table:table-cell table:style-name="Таблица3.A1" office:value-type="string">
            <text:p text:style-name="P8">Об ухудшении экологической ситуации. Восстановление окружающей среды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Дать детям представление о том, что планета Земля в опасности: во многих местах загрязнены вода, земля, воздух. Выяснить, что может загрязнять окружающую природу, чем мы можем помочь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9">Обшекультурное.</text:p>
          </table:table-cell>
          <table:table-cell table:style-name="Таблица3.C36" table:number-columns-spanned="2" office:value-type="float" office:value="33">
            <text:p text:style-name="P29">33</text:p>
          </table:table-cell>
          <table:covered-table-cell/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23"/>
          </table:table-cell>
        </table:table-row>
        <table:table-row table:style-name="Таблица3.1">
          <table:table-cell table:style-name="Таблица3.C36" office:value-type="float" office:value="1">
            <text:p text:style-name="P10">1</text:p>
          </table:table-cell>
          <table:table-cell table:style-name="Таблица3.A1" office:value-type="string">
            <text:p text:style-name="P8">Планета Земля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тие и расширение знаний об окружающем мире, развитие связной речи, пополнение и активизация словарного запас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">
            <text:p text:style-name="P10">2</text:p>
          </table:table-cell>
          <table:table-cell table:style-name="Таблица3.A1" office:value-type="string">
            <text:p text:style-name="P8">Звуки и краски осен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знакомить с образом осени в произведениях искусства и народной культуры. Развивать познавательный и эмоциональный интерес к произведениям художественной литературы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">
            <text:p text:style-name="P10">3</text:p>
          </table:table-cell>
          <table:table-cell table:style-name="Таблица3.A1" office:value-type="string">
            <text:p text:style-name="P8">Что? Где? Когда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етей рассуждать, искать ответы, побуждать задавать вопросы и отвечать на них. Вызвать интерес к различным отраслям знани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4">
            <text:p text:style-name="P10">4</text:p>
          </table:table-cell>
          <table:table-cell table:style-name="Таблица3.A1" office:value-type="string">
            <text:p text:style-name="P8">Детское чтение по теме:</text:p>
            <text:p text:style-name="P7"><text:s/>« Времена года»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Вызвать интерес к произведениям русских писателей, поэтов о природе в разные периоды года.</text:p>
            <text:p text:style-name="P7">Учить видеть красоту в любое время год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5">
            <text:p text:style-name="P10">5</text:p>
          </table:table-cell>
          <table:table-cell table:style-name="Таблица3.A1" office:value-type="string">
            <text:p text:style-name="P8">Пословицы, поговорки, <text:soft-page-break/>скороговорк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вать интерес к УНТ, совершенствовать умение говорить <text:soft-page-break/>выразительно, четко проговаривая звук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6">
            <text:p text:style-name="P10">6</text:p>
          </table:table-cell>
          <table:table-cell table:style-name="Таблица3.A1" office:value-type="string">
            <text:p text:style-name="P8">Театральная гостинная.</text:p>
            <text:p text:style-name="P7">Невыдуманные истори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тие навыков драматизации, умения перевоплощаться, обыгрывать школьные ситуации, делать выводы, умозаключени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7">
            <text:p text:style-name="P10">7</text:p>
          </table:table-cell>
          <table:table-cell table:style-name="Таблица3.A1" office:value-type="string">
            <text:p text:style-name="P8">«Делу время, потехе час!»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Совершенствование знаний о времени, развитие навыка самоконтроля и умения <text:s/>планировать свое врем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8">
            <text:p text:style-name="P10">8</text:p>
          </table:table-cell>
          <table:table-cell table:style-name="Таблица3.A1" office:value-type="string">
            <text:p text:style-name="P8">«Дружба крепкая не сломается.»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ружить, приходить на помощь в беде, трудностях, развитие коммуникативных навыков, содействовать сплочению детского коллектив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9">
            <text:p text:style-name="P10">9</text:p>
          </table:table-cell>
          <table:table-cell table:style-name="Таблица3.A1" office:value-type="string">
            <text:p text:style-name="P8"><text:s/>Викторина по окружающему миру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тие образного мышления, воображения, расширение запаса знаний и представлений об окружающем мире, развитие логического мышлени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0">
            <text:p text:style-name="P10">10</text:p>
          </table:table-cell>
          <table:table-cell table:style-name="Таблица3.A1" office:value-type="string">
            <text:p text:style-name="P8">В стране «Вежливости.» 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Совершенствовать умения употреблять вежливые слова, общаться в коллективе сверстников и со взрослы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1">
            <text:p text:style-name="P10">11</text:p>
          </table:table-cell>
          <table:table-cell table:style-name="Таблица3.A1" office:value-type="string">
            <text:p text:style-name="P8">Детское чтение. Сказки восток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Знакомить детей с национальными сказками.</text:p>
            <text:p text:style-name="P7">Формировать интерес к национальной культур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2">
            <text:p text:style-name="P10">12</text:p>
          </table:table-cell>
          <table:table-cell table:style-name="Таблица3.A1" office:value-type="string">
            <text:p text:style-name="P8">Выход в театр.</text:p>
          </table:table-cell>
          <table:table-cell table:style-name="Таблица3.C36" table:number-columns-spanned="2" office:value-type="float" office:value="1">
            <text:p text:style-name="P10">1</text:p>
          </table:table-cell>
          <table:covered-table-cell/>
          <table:table-cell table:style-name="Таблица3.A1" office:value-type="string">
            <text:p text:style-name="P8">Знакомство с театральными профессиями.Правила поведения в театр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3">
            <text:p text:style-name="P10">13</text:p>
          </table:table-cell>
          <table:table-cell table:style-name="Таблица3.A1" office:value-type="string">
            <text:p text:style-name="P8">Подвигу жить!Чтение книг о ВОВ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Воспитание патриотизма, уважения к подвигам героев, развитие коммуникативной функции реч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4">
            <text:p text:style-name="P10">14</text:p>
          </table:table-cell>
          <table:table-cell table:style-name="Таблица3.A1" office:value-type="string">
            <text:p text:style-name="P8">Скромность – это что?</text:p>
            <text:p text:style-name="P7">Этическая бесед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ние этических норм поведения, навыков общения в коллективе сверстников и со взрослыми, коррекция и развитие связной реч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5">
            <text:p text:style-name="P10">15</text:p>
          </table:table-cell>
          <table:table-cell table:style-name="Таблица3.A1" office:value-type="string">
            <text:p text:style-name="P8">Конкурс рисунков по сказкам народов мир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Вызвать интерес к национальным сказкам. Учить сотрудничеству в микрогруппах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6">
            <text:p text:style-name="P10">16</text:p>
          </table:table-cell>
          <table:table-cell table:style-name="Таблица3.A1" office:value-type="string">
            <text:p text:style-name="P8">Нас <text:soft-page-break/>пригласили в гости.</text:p>
            <text:p text:style-name="P7">Этическая бесед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понятия о правилах <text:soft-page-break/>этикета, желание соблюдать их, уметь понятно объяснять необходимость <text:s/>соблюдения этих <text:s/>правил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7">
            <text:p text:style-name="P10">17</text:p>
          </table:table-cell>
          <table:table-cell table:style-name="Таблица3.A1" office:value-type="string">
            <text:p text:style-name="P8">Моя школа. Конкурс мини сочинений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обуждение к личностной оценке результата наблюдений, развитие мотивации к обучению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8">
            <text:p text:style-name="P10">18</text:p>
          </table:table-cell>
          <table:table-cell table:style-name="Таблица3.A1" office:value-type="string">
            <text:p text:style-name="P8">Мой район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Обучение рассказыванию, составление рассказа по плану. Способствовать социализации дете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19">
            <text:p text:style-name="P10">19</text:p>
          </table:table-cell>
          <table:table-cell table:style-name="Таблица3.A1" office:value-type="string">
            <text:p text:style-name="P8">Мое имя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вать интерес к собственному <text:s/>Я, отношения к себе и к другим как к личност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0">
            <text:p text:style-name="P10">20</text:p>
          </table:table-cell>
          <table:table-cell table:style-name="Таблица3.A1" office:value-type="string">
            <text:p text:style-name="P8">Театры нашего город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сширение кругозора, социализация детей, развитие речи, любви к своей малой родин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1">
            <text:p text:style-name="P10">21</text:p>
          </table:table-cell>
          <table:table-cell table:style-name="Таблица3.A1" office:value-type="string">
            <text:p text:style-name="P8">Смех – дело серьезное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ние этических норм поведения, навыков общения в коллективе сверстников и со взрослы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2">
            <text:p text:style-name="P10">22</text:p>
          </table:table-cell>
          <table:table-cell table:style-name="Таблица3.A1" office:value-type="string">
            <text:p text:style-name="P8">Учимся общаться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ние этических норм поведения, навыков общения со сверстниками и со взрослым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3">
            <text:p text:style-name="P10">23</text:p>
          </table:table-cell>
          <table:table-cell table:style-name="Таблица3.A1" office:value-type="string">
            <text:p text:style-name="P8">Завтра и вчер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тие умения ориентироваться во времени, словесно – логического мышления, речеслухового анализатор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4">
            <text:p text:style-name="P10">24</text:p>
          </table:table-cell>
          <table:table-cell table:style-name="Таблица3.A1" office:value-type="string">
            <text:p text:style-name="P8">Час загадок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Развитие умения делать умозаключения на основе выявления причинно- следственных связе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5">
            <text:p text:style-name="P10">25</text:p>
          </table:table-cell>
          <table:table-cell table:style-name="Таблица3.A1" office:value-type="string">
            <text:p text:style-name="P8">Детское чтение.</text:p>
            <text:p text:style-name="P7">Любимые рассказы о животных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Вспомнить <text:s/>любимые произведения о животных</text:p>
            <text:p text:style-name="P7">Развивать читательские умения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6">
            <text:p text:style-name="P10">26</text:p>
          </table:table-cell>
          <table:table-cell table:style-name="Таблица3.A1" office:value-type="string">
            <text:p text:style-name="P8">Герб, флаг, гимн Росси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Закреплять знания о символике государства.</text:p>
            <text:p text:style-name="P7">Воспитывать любовь к своей Родин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7">
            <text:p text:style-name="P10">27</text:p>
          </table:table-cell>
          <table:table-cell table:style-name="Таблица3.A1" office:value-type="string">
            <text:p text:style-name="P8">«Что такое хорошо и что такое плохо» в пословицах русского народа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Воспитание нравственных чувств, этического сознания и готовности совершать позитивные поступки, в том числе речевые. Разумное управление речью как гарантия достойных поступков личности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ext:soft-page-break/>
        <table:table-row table:style-name="Таблица3.1">
          <table:table-cell table:style-name="Таблица3.C36" office:value-type="float" office:value="28">
            <text:p text:style-name="P10">28</text:p>
          </table:table-cell>
          <table:table-cell table:style-name="Таблица3.A1" office:value-type="string">
            <text:p text:style-name="P8">Что значит любить Родину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Воспитание любви к Родине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29">
            <text:p text:style-name="P10">29</text:p>
          </table:table-cell>
          <table:table-cell table:style-name="Таблица3.A1" office:value-type="string">
            <text:p text:style-name="P8">Культура народов Росси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Прививать интерес к культуре народов Росси,уважение к культуре народов Росси <text:s/>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0">
            <text:p text:style-name="P10">30</text:p>
          </table:table-cell>
          <table:table-cell table:style-name="Таблица3.A1" office:value-type="string">
            <text:p text:style-name="P8">Что делать, если я столкнулся с несправедливостью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ние гуманистического мировоззрения, способного <text:s/>к осознанию своих прав и прав других людей, способности к саморазвитию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1">
            <text:p text:style-name="P10">31</text:p>
          </table:table-cell>
          <table:table-cell table:style-name="Таблица3.A1" office:value-type="string">
            <text:p text:style-name="P8">Кем из своих предков я горжусь?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Формировать у учащихся нравственную культуру миропонимания, осознание значимости нравственного опыта прошлого и будущего, и своей роли в нем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2">
            <text:p text:style-name="P10">32</text:p>
          </table:table-cell>
          <table:table-cell table:style-name="Таблица3.A1" office:value-type="string">
            <text:p text:style-name="P8">Мой рисунок: «я- против войны!»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Знакомство учащихся с нравственными позициями прошлого, их нравственным подвигом во имя человечества. Воспитание патриотизма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C36" office:value-type="float" office:value="33">
            <text:p text:style-name="P10">33</text:p>
          </table:table-cell>
          <table:table-cell table:style-name="Таблица3.A1" office:value-type="string">
            <text:p text:style-name="P8">Страна Справедливости.</text:p>
          </table:table-cell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office:value-type="string">
            <text:p text:style-name="P8">Учить детей замечать нарушения прав человека, защищать свои права и права других людей.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</table:table>
      <text:p text:style-name="P2"/>
      <text:p text:style-name="P48"/>
      <text:p text:style-name="P6"/>
      <text:p text:style-name="P6"/>
      <text:p text:style-name="P4"><text:span text:style-name="T1">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4T14:58:37.33</meta:creation-date>
    <meta:document-statistic meta:table-count="3" meta:image-count="0" meta:object-count="0" meta:page-count="31" meta:paragraph-count="1024" meta:word-count="6052" meta:character-count="45608"/>
    <dc:date>2014-11-24T16:03:15.38</dc:date>
    <meta:editing-duration>PT00H11M05S</meta:editing-duration>
    <meta:editing-cycles>1</meta:editing-cycles>
    <meta:generator>OpenOffice.org/3.1$Win32 OpenOffice.org_project/310m19$Build-9420</meta:generator>
  </office:meta>
</office:document-meta>
</file>