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center" style:justify-single-word="false" fo:text-indent="0.953cm" style:auto-text-indent="false"/>
      <style:text-properties fo:font-size="16pt" style:font-size-asian="16pt" style:font-size-complex="16pt"/>
    </style:style>
    <style:style style:name="P2" style:family="paragraph" style:parent-style-name="Standard">
      <style:paragraph-properties fo:margin-left="0cm" fo:margin-right="0cm" fo:line-height="150%" fo:text-align="center" style:justify-single-word="false" fo:text-indent="0.953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margin-top="0.018cm" fo:margin-bottom="0cm" fo:line-height="150%" fo:text-align="justify" style:justify-single-word="false" fo:text-indent="0.953cm" style:auto-text-indent="false" fo:background-color="#ffffff">
        <style:background-image/>
      </style:paragraph-properties>
    </style:style>
    <style:style style:name="P4" style:family="paragraph" style:parent-style-name="Standard">
      <style:paragraph-properties fo:margin-left="0cm" fo:margin-right="0cm" fo:margin-top="0.018cm" fo:margin-bottom="0cm" fo:line-height="150%" fo:text-align="justify" style:justify-single-word="false" fo:orphans="2" fo:widows="2" fo:text-indent="0.953cm" style:auto-text-indent="false" fo:background-color="#ffffff" style:text-autospace="ideograph-alpha">
        <style:tab-stops>
          <style:tab-stop style:position="1.588cm"/>
        </style:tab-stops>
        <style:background-image/>
      </style:paragraph-properties>
      <style:text-properties fo:color="#000000" fo:font-size="14pt" fo:letter-spacing="0.004cm" style:font-size-asian="14pt" style:font-size-complex="14pt"/>
    </style:style>
    <style:style style:name="P5" style:family="paragraph" style:parent-style-name="Standard">
      <style:paragraph-properties fo:margin-left="0cm" fo:margin-right="0cm" fo:margin-top="0.018cm" fo:margin-bottom="0cm" fo:line-height="150%" fo:text-align="center" style:justify-single-word="false" fo:orphans="2" fo:widows="2" fo:text-indent="0.953cm" style:auto-text-indent="false" fo:background-color="#ffffff" style:text-autospace="ideograph-alpha">
        <style:tab-stops>
          <style:tab-stop style:position="1.588cm"/>
        </style:tab-stops>
        <style:background-image/>
      </style:paragraph-properties>
      <style:text-properties fo:color="#000000" fo:font-size="14pt" fo:letter-spacing="0.004cm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margin-top="0.018cm" fo:margin-bottom="0cm" fo:line-height="150%" fo:text-align="justify" style:justify-single-word="false" fo:text-indent="0.953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.018cm" fo:margin-bottom="0cm" fo:line-height="150%" fo:text-align="start" style:justify-single-word="false" fo:text-indent="0.953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.018cm" fo:margin-bottom="0cm" fo:line-height="150%" fo:text-align="justify" style:justify-single-word="false" fo:orphans="2" fo:widows="2" fo:text-indent="0.953cm" style:auto-text-indent="false" fo:background-color="#ffffff" style:text-autospace="ideograph-alpha">
        <style:tab-stops>
          <style:tab-stop style:position="1.588cm"/>
        </style:tab-stops>
        <style:background-image/>
      </style:paragraph-properties>
      <style:text-properties fo:color="#000000" fo:font-size="14pt" fo:letter-spacing="0.009cm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.018cm" fo:margin-bottom="0cm" fo:line-height="150%" fo:text-align="center" style:justify-single-word="false" fo:text-indent="0.953cm" style:auto-text-indent="false" fo:background-color="#ffffff">
        <style:background-image/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.953cm" style:auto-text-indent="false" fo:background-color="#ffffff">
        <style:background-image/>
      </style:paragraph-properties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.953cm" style:auto-text-indent="false" fo:background-color="#ffffff">
        <style:background-image/>
      </style:paragraph-properties>
      <style:text-properties fo:color="#000000" fo:font-size="14pt" fo:letter-spacing="0.004cm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orphans="2" fo:widows="2" fo:text-indent="0.953cm" style:auto-text-indent="false" fo:background-color="#ffffff" style:text-autospace="ideograph-alpha">
        <style:tab-stops>
          <style:tab-stop style:position="1.588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orphans="2" fo:widows="2" fo:text-indent="0.953cm" style:auto-text-indent="false" fo:background-color="#ffffff" style:text-autospace="ideograph-alpha">
        <style:tab-stops>
          <style:tab-stop style:position="1.588cm"/>
        </style:tab-stops>
        <style:background-image/>
      </style:paragraph-properties>
      <style:text-properties fo:font-size="16pt" style:font-size-asian="16pt" style:font-size-complex="16pt"/>
    </style:style>
    <style:style style:name="P14" style:family="paragraph" style:parent-style-name="Standard">
      <style:paragraph-properties fo:margin-left="0cm" fo:margin-right="0cm" fo:margin-top="0.018cm" fo:margin-bottom="0cm" fo:line-height="150%" fo:text-align="justify" style:justify-single-word="false" fo:orphans="2" fo:widows="2" fo:text-indent="0cm" style:auto-text-indent="false" fo:background-color="#ffffff" style:text-autospace="ideograph-alpha">
        <style:tab-stops>
          <style:tab-stop style:position="1.588cm"/>
        </style:tab-stops>
        <style:background-image/>
      </style:paragraph-properties>
      <style:text-properties fo:color="#000000" fo:font-size="14pt" fo:letter-spacing="0.004cm" style:font-size-asian="14pt" style:font-size-complex="14pt"/>
    </style:style>
    <style:style style:name="P15" style:family="paragraph" style:parent-style-name="Standard">
      <style:paragraph-properties fo:margin-left="0cm" fo:margin-right="0cm" fo:margin-top="0.018cm" fo:margin-bottom="0cm" fo:line-height="150%" fo:text-align="center" style:justify-single-word="false" fo:orphans="2" fo:widows="2" fo:text-indent="0cm" style:auto-text-indent="false" fo:background-color="#ffffff" style:text-autospace="ideograph-alpha">
        <style:tab-stops>
          <style:tab-stop style:position="1.588cm"/>
        </style:tab-stops>
        <style:background-image/>
      </style:paragraph-properties>
      <style:text-properties fo:color="#000000" fo:font-size="14pt" fo:letter-spacing="0.004cm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margin-top="0.018cm" fo:margin-bottom="0cm" fo:line-height="150%" fo:text-align="justify" style:justify-single-word="false" fo:orphans="2" fo:widows="2" fo:text-indent="1.226cm" style:auto-text-indent="false" fo:background-color="#ffffff" style:text-autospace="ideograph-alpha">
        <style:tab-stops>
          <style:tab-stop style:position="1.588cm"/>
        </style:tab-stops>
        <style:background-image/>
      </style:paragraph-properties>
      <style:text-properties fo:color="#000000" fo:font-size="14pt" fo:letter-spacing="0.004cm" style:font-size-asian="14pt" style:font-size-complex="14pt"/>
    </style:style>
    <style:style style:name="P17" style:family="paragraph" style:parent-style-name="Standard">
      <style:paragraph-properties fo:margin-left="0cm" fo:margin-right="0cm" fo:margin-top="0.018cm" fo:margin-bottom="0cm" fo:line-height="150%" fo:text-align="justify" style:justify-single-word="false" fo:orphans="2" fo:widows="2" fo:text-indent="1.291cm" style:auto-text-indent="false" fo:background-color="#ffffff" style:text-autospace="ideograph-alpha">
        <style:tab-stops>
          <style:tab-stop style:position="1.588cm"/>
        </style:tab-stops>
        <style:background-image/>
      </style:paragraph-properties>
      <style:text-properties fo:color="#000000" fo:font-size="14pt" fo:letter-spacing="0.004cm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9" style:family="paragraph" style:parent-style-name="Standard">
      <style:paragraph-properties fo:margin-top="0.018cm" fo:margin-bottom="0cm" fo:line-height="150%" fo:text-align="justify" style:justify-single-word="false" fo:orphans="2" fo:widows="2" fo:background-color="#ffffff" style:text-autospace="ideograph-alpha">
        <style:tab-stops>
          <style:tab-stop style:position="1.588cm"/>
        </style:tab-stops>
        <style:background-image/>
      </style:paragraph-properties>
      <style:text-properties fo:color="#000000" fo:font-size="14pt" fo:letter-spacing="0.009cm" style:font-size-asian="14pt" style:font-size-complex="14pt"/>
    </style:style>
    <style:style style:name="P20" style:family="paragraph" style:parent-style-name="Standard" style:list-style-name="WW8Num42">
      <style:paragraph-properties fo:line-height="150%" fo:text-align="center" style:justify-single-word="false" fo:background-color="#ffffff">
        <style:background-image/>
      </style:paragraph-properties>
      <style:text-properties fo:color="#000000" fo:font-size="14pt" fo:letter-spacing="0.004cm" fo:font-weight="bold" style:font-size-asian="14pt" style:font-weight-asian="bold" style:font-size-complex="14pt" style:font-weight-complex="bold"/>
    </style:style>
    <style:style style:name="P21" style:family="paragraph" style:parent-style-name="Standard" style:list-style-name="WW8Num42">
      <style:paragraph-properties fo:margin-left="0cm" fo:margin-right="0cm" fo:margin-top="0.018cm" fo:margin-bottom="0cm" fo:line-height="150%" fo:text-align="justify" style:justify-single-word="false" fo:orphans="2" fo:widows="2" fo:text-indent="1.194cm" style:auto-text-indent="false" fo:background-color="#ffffff" style:text-autospace="ideograph-alpha">
        <style:tab-stops>
          <style:tab-stop style:position="1.588cm"/>
        </style:tab-stops>
        <style:background-image/>
      </style:paragraph-properties>
      <style:text-properties fo:color="#000000" fo:font-size="14pt" fo:letter-spacing="0.009cm" style:font-size-asian="14pt" style:font-size-complex="14pt"/>
    </style:style>
    <style:style style:name="P22" style:family="paragraph" style:parent-style-name="Standard" style:list-style-name="WW8Num42">
      <style:paragraph-properties fo:margin-left="0cm" fo:margin-right="0cm" fo:line-height="150%" fo:text-align="center" style:justify-single-word="false" fo:orphans="2" fo:widows="2" fo:text-indent="0.953cm" style:auto-text-indent="false" fo:background-color="#ffffff" style:text-autospace="ideograph-alpha">
        <style:tab-stops>
          <style:tab-stop style:position="1.588cm"/>
        </style:tab-stops>
        <style:background-image/>
      </style:paragraph-properties>
      <style:text-properties fo:color="#000000" fo:font-size="16pt" fo:font-weight="bold" style:font-size-asian="16pt" style:font-weight-asian="bold" style:font-size-complex="16pt" style:font-weight-complex="bold"/>
    </style:style>
    <style:style style:name="P23" style:family="paragraph" style:parent-style-name="Standard">
      <style:paragraph-properties fo:margin-left="0cm" fo:margin-right="0cm" fo:margin-top="0.018cm" fo:margin-bottom="0cm" fo:line-height="150%" fo:text-align="center" style:justify-single-word="false" fo:text-indent="0.953cm" style:auto-text-indent="false" fo:background-color="#ffffff">
        <style:tab-stops>
          <style:tab-stop style:position="1.588cm"/>
        </style:tab-stops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left="0cm" fo:margin-right="0cm" fo:margin-top="0.018cm" fo:margin-bottom="0cm" fo:line-height="150%" fo:text-align="justify" style:justify-single-word="false" fo:text-indent="0.953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.018cm" fo:margin-bottom="0cm" fo:line-height="150%" fo:text-align="justify" style:justify-single-word="false" fo:text-indent="0.953cm" style:auto-text-indent="false" fo:background-color="#ffffff">
        <style:tab-stops>
          <style:tab-stop style:position="1.588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.018cm" fo:margin-bottom="0cm" fo:line-height="150%" fo:text-align="justify" style:justify-single-word="false" fo:text-indent="0.953cm" style:auto-text-indent="false" fo:background-color="#ffffff">
        <style:background-image/>
      </style:paragraph-properties>
      <style:text-properties fo:color="#000000" fo:font-size="14pt" fo:letter-spacing="0.009cm" style:font-size-asian="14pt" style:font-size-complex="14pt"/>
    </style:style>
    <style:style style:name="P27" style:family="paragraph" style:parent-style-name="Standard">
      <style:paragraph-properties fo:margin-left="0cm" fo:margin-right="0cm" fo:margin-top="0.018cm" fo:margin-bottom="0cm" fo:line-height="150%" fo:text-align="justify" style:justify-single-word="false" fo:orphans="2" fo:widows="2" fo:text-indent="0cm" style:auto-text-indent="false" fo:background-color="#ffffff" style:text-autospace="ideograph-alpha">
        <style:tab-stops>
          <style:tab-stop style:position="1.588cm"/>
        </style:tab-stops>
        <style:background-image/>
      </style:paragraph-properties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.018cm" fo:margin-bottom="0cm" fo:line-height="150%" fo:text-align="center" style:justify-single-word="false" fo:orphans="2" fo:widows="2" fo:text-indent="0cm" style:auto-text-indent="false" fo:background-color="#ffffff" style:text-autospace="ideograph-alpha">
        <style:tab-stops>
          <style:tab-stop style:position="1.588cm"/>
        </style:tab-stops>
        <style:background-image/>
      </style:paragraph-properties>
      <style:text-properties fo:color="#000000" fo:font-size="14pt" fo:letter-spacing="0.004cm" fo:font-weight="bold" style:font-size-asian="14pt" style:font-weight-asian="bold" style:font-size-complex="14pt" style:font-weight-complex="bold"/>
    </style:style>
    <style:style style:name="P29" style:family="paragraph" style:parent-style-name="Standard">
      <style:paragraph-properties fo:margin-left="0cm" fo:margin-right="0cm" fo:margin-top="0.018cm" fo:margin-bottom="0cm" fo:line-height="150%" fo:text-align="justify" style:justify-single-word="false" fo:orphans="2" fo:widows="2" fo:text-indent="1.226cm" style:auto-text-indent="false" fo:background-color="#ffffff" style:text-autospace="ideograph-alpha">
        <style:tab-stops>
          <style:tab-stop style:position="1.588cm"/>
        </style:tab-stops>
        <style:background-image/>
      </style:paragraph-properties>
      <style:text-properties fo:color="#000000" fo:font-size="14pt" fo:letter-spacing="0.004cm" style:font-size-asian="14pt" style:font-size-complex="14pt"/>
    </style:style>
    <style:style style:name="T1" style:family="text">
      <style:text-properties fo:color="#000000" fo:font-size="14pt" fo:letter-spacing="0.009cm" style:font-size-asian="14pt" style:font-size-complex="14pt"/>
    </style:style>
    <style:style style:name="T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8">Дидактические игры и упражнения по формированию лексической стороны речи у детей с речевыми нарушениями</text:p>
      <text:p text:style-name="P8"/>
      <text:list xml:id="list39302281" text:style-name="WW8Num42">
        <text:list-header>
          <text:p text:style-name="P20">« Кому что?»</text:p>
          <text:p text:style-name="P21"><text:s text:c="6"/>Логопед рассказывает детям о двух девочках: «Катя и Таня были в магазине и сделали покупки. Катя купила одежду, а Таня – посуду. Продавец сложил покупки в одну корзину. И теперь Катя и Таня не могут поделить их и просят вас помочь им». Дети по очереди достают из корзины предметы, показывают всем, называют их и передают хозяйке (Кате или Тане), объясняя свой выбор.</text:p>
        </text:list-header>
      </text:list>
      <text:p text:style-name="P19"/>
      <text:p text:style-name="P11">«Продолжи»</text:p>
      <text:p text:style-name="P4">Перед детьми изображением вниз раскладываются картинки, названия которых входят в различные тематические группы. Ребенок, взяв картинку, называет её и подбирает как можно больше слов, которые могут продолжить ряд: яблоко, слива,…; огурец, лук,…; заяц, лиса,…; трамвай, автобус,…; юбка, рубашка,…; корова, собака,…; сапоги, туфли,…</text:p>
      <text:p text:style-name="P4"/>
      <text:p text:style-name="P5">«Узнай, о чем я говорю»</text:p>
      <text:p text:style-name="P4">Логопед описывает предмет. Ребёнок должен угадать предмет по описанию и назвать его, обосновав свой <text:s/>ответ:</text:p>
      <text:p text:style-name="P4">синее, облачное, высокое … (небо);</text:p>
      <text:p text:style-name="P4">холодный, зимний … (день);</text:p>
      <text:p text:style-name="P4">красный, сочный, круглый … (помидор);</text:p>
      <text:p text:style-name="P4">пушистая, рыженькая, прыгучая … (белка);</text:p>
      <text:p text:style-name="P4">сочное, вкусное, спелое, круглое … (яблоко).</text:p>
      <text:p text:style-name="P14"/>
      <text:p text:style-name="P15">«Загадай загадку»</text:p>
      <text:p text:style-name="P17">Детям предлагается выбрать картинку с изображением какого - либо предмета и загадать загадку, описав этот предмет.</text:p>
      <text:p text:style-name="P17"><text:soft-page-break/>Плюшевый, пушистый, мягкий … (мишка);</text:p>
      <text:p text:style-name="P17">красивая, красная, ароматная … (роза);</text:p>
      <text:p text:style-name="P17">зелёный, хрустящий <text:s/>…. (огурец).</text:p>
      <text:p text:style-name="P14"/>
      <text:p text:style-name="P15">«Вопрос - ответ».</text:p>
      <text:p text:style-name="P16">Логопед просит детей рассказать о том, кто как передвигается. Дети должны дать полный ответ.</text:p>
      <text:p text:style-name="P16">Кто летает? (Птица. Птица летает.)</text:p>
      <text:p text:style-name="P16">Кто ползает? (Змея. Змея ползает.)</text:p>
      <text:p text:style-name="P14"/>
      <text:p text:style-name="P15">«Кто больше?»</text:p>
      <text:p text:style-name="P16">Логопед называет слово, <text:s/>обозначающее действие. Дети должны назвать как можно больше слов, относящихся <text:s/>к <text:s/>этому действию и обозначающих предметы.</text:p>
      <text:p text:style-name="P16">Плывет … (катер, утка...).</text:p>
      <text:p text:style-name="P16">Растёт … (трава, цветок, дерево, капуста, ребёнок).</text:p>
      <text:p text:style-name="P16">Скрипит … (снег, <text:s/>телега, дерево).</text:p>
      <text:p text:style-name="P16">Ползает … (червяк, улитка, муравей).</text:p>
      <text:p text:style-name="P27"/>
      <text:p text:style-name="P2">«Кто что может делать»</text:p>
      <text:p text:style-name="P25">Детям показывают картинки с изображением людей разных профессий. Задается вопрос: Кто это? Что он может делать? Речевой материал: повар (варить, жарить, резать, солить), портной (кроить, шить, подшивать), продавец (продавать, взвешивать, считать, заворачивать), врач (лечить, осматривать, делать уколы, выписывать рецепты), шофер (водить машину, ремонтировать, крутить руль, возить груз и пассажиров), строитель (строит, кладет кирпичи, мешает цемент, ремонтирует дома), учитель (учит, ставит оценки, пишет на доске, объясняет), рыбак (ловит рыбу, закидывает удочку, насаживает червяка), парикмахер (подстригает, моет волосы, сушит). </text:p>
      <text:p text:style-name="P25"/>
      <text:p text:style-name="P10"><text:soft-page-break/><text:span text:style-name="T4">«Скажи наоборот»</text:span><text:span text:style-name="T3">. Игра с мячом.</text:span></text:p>
      <text:p text:style-name="P6">Ведущий поочередно бросает детям мяч и произносит слова или словосочетания. Ребенок, возвращая мяч, называет слово, противоположное по значению. </text:p>
      <text:p text:style-name="P3"><text:span text:style-name="T2">Речевой материал:</text:span><text:span text:style-name="T3"> </text:span></text:p>
      <text:p text:style-name="P6">добрая собака …</text:p>
      <text:p text:style-name="P6">черная рубашка...</text:p>
      <text:p text:style-name="P6">большой дом...</text:p>
      <text:p text:style-name="P6">хороший человек...</text:p>
      <text:p text:style-name="P6">широкая дорога …</text:p>
      <text:p text:style-name="P6">легкая сумка …</text:p>
      <text:p text:style-name="P6">друг …</text:p>
      <text:p text:style-name="P6">жара …</text:p>
      <text:p text:style-name="P6">зло...</text:p>
      <text:p text:style-name="P7">поднимать... </text:p>
      <text:p text:style-name="P23"><text:s/>«Найди части»</text:p>
      <text:p text:style-name="P25">Детям раздаются картинки с изображением различных частей предметов. Затем мы поочередно показываем и называем свои картинки целых предметов, в которых дети должны узнать и назвать свои «частичные» картинки. После «сбора» из частей целого уточняется назначение предмета.</text:p>
      <text:p text:style-name="P25"/>
      <text:p text:style-name="P2">«Помоги найти маму»</text:p>
      <text:p text:style-name="P6">Проводящий занятие демонстрирует детям картинки с изображением животных и их детенышей и сообщает о том, что малыши потеряли своих мам. Детям предлагается помочь им найти друг друга, подобрав картинки парами. Речевой материал: корова – теленок, волк – волчонок, собака – щенок, овца – ягненок, лиса – лисенок, лошадь – жеребенок, коза – козленок, кошка – котенок, свинья – поросенок, медведь – медвежонок.</text:p>
      <text:p text:style-name="P6"/>
      <text:p text:style-name="P6"/>
      <text:p text:style-name="P9"><text:soft-page-break/>«Назови похожие слова»</text:p>
      <text:p text:style-name="P6">Логопед называет ряд слов и просит определить, какие два из них похожи и почему.</text:p>
      <text:p text:style-name="P6">Приятель - друг - враг;</text:p>
      <text:p text:style-name="P6">старый - мудрый - умный;</text:p>
      <text:p text:style-name="P6">бежать - мчаться - идти;</text:p>
      <text:p text:style-name="P6">труд - завод - работа.</text:p>
      <text:p text:style-name="P6"/>
      <text:p text:style-name="P26"/>
      <text:list xml:id="list39308241" text:continue-numbering="true" text:style-name="WW8Num42">
        <text:list-header>
          <text:p text:style-name="P22">Литература</text:p>
        </text:list-header>
      </text:list>
      <text:p text:style-name="P12"/>
      <text:p text:style-name="P13"><text:span text:style-name="T3">Лопатина Л. В. Логопедическая работа с <text:s/>детьми дошкольного возраста с минимальными дизартрическими расстройствами. - Спб.: Изда</text:span><text:span text:style-name="T1">тельство «Союз», 2005.</text:span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42z0" style:family="text">
      <style:text-properties fo:font-style="italic" style:font-style-asian="italic"/>
    </style:style>
    <style:style style:name="WW8Num16z0" style:family="text">
      <style:text-properties style:font-name="Times New Roman" style:font-name-complex="Times New Roman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6z4" style:family="text">
      <style:text-properties style:font-name="Courier New"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—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16z0" style:num-suffix="." text:bullet-char="•">
        <style:list-level-properties text:list-level-position-and-space-mode="label-alignment">
          <style:list-level-label-alignment text:label-followed-by="listtab" text:list-tab-stop-position="1.588cm" fo:margin-left="1.588cm"/>
        </style:list-level-properties>
        <style:text-properties style:font-name="Times New Roman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5" text:style-name="WW8Num16z4" style:num-suffix=".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Symbol"/>
      </text:list-level-style-bullet>
      <text:list-level-style-bullet text:level="8" text:style-name="WW8Num16z4" style:num-suffix=".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4-07T21:20:27.38</meta:creation-date>
    <dc:date>2015-04-15T19:14:45.40</dc:date>
    <meta:editing-duration>PT12M34S</meta:editing-duration>
    <meta:editing-cycles>6</meta:editing-cycles>
    <meta:generator>OpenOffice.org/3.3$Win32 OpenOffice.org_project/330m20$Build-9567</meta:generator>
    <meta:document-statistic meta:table-count="0" meta:image-count="0" meta:object-count="0" meta:page-count="4" meta:paragraph-count="54" meta:word-count="555" meta:character-count="3895"/>
  </office:meta>
</office:document-meta>
</file>