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officeooo:rsid="001b4981" officeooo:paragraph-rsid="001b4981" style:font-size-asian="14pt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officeooo:paragraph-rsid="001c08da"/>
    </style:style>
    <style:style style:name="P3" style:family="paragraph" style:parent-style-name="Standard">
      <style:paragraph-properties fo:text-align="center" style:justify-single-word="false"/>
      <style:text-properties officeooo:paragraph-rsid="001c08da"/>
    </style:style>
    <style:style style:name="P4" style:family="paragraph" style:parent-style-name="Standard">
      <style:paragraph-properties fo:text-align="center" style:justify-single-word="false"/>
      <style:text-properties officeooo:rsid="001c08da" officeooo:paragraph-rsid="001c08da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officeooo:rsid="001b4981" officeooo:paragraph-rsid="001b4981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officeooo:rsid="001c08da" officeooo:paragraph-rsid="001c08da" style:font-size-asian="14pt" style:font-size-complex="1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c00000" style:font-name="Book Antiqua" fo:font-size="72pt" fo:text-shadow="1pt 1pt" fo:font-weight="bold" style:font-size-asian="72pt" style:font-weight-asian="bold" style:font-size-complex="7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b4981" style:font-size-asian="14pt" style:font-size-complex="14pt"/>
    </style:style>
    <style:style style:name="T5" style:family="text">
      <style:text-properties style:font-name="Times New Roman" fo:font-size="14pt" officeooo:rsid="001c08da" style:font-size-asian="14pt" style:font-size-complex="14pt"/>
    </style:style>
    <style:style style:name="T6" style:family="text">
      <style:text-properties style:font-name="Times New Roman" officeooo:rsid="001c08da"/>
    </style:style>
    <style:style style:name="T7" style:family="text">
      <style:text-properties style:font-name="Times New Roman" fo:font-size="20pt" officeooo:rsid="001c08da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Воронеж </text:span></text:p>
      <text:p text:style-name="P3"><text:span text:style-name="T4">Слайд </text:span><text:span text:style-name="T5">1</text:span></text:p>
      <text:p text:style-name="P4"><text:span text:style-name="T5">В</text:span><text:span text:style-name="T3">ыход на сцену</text:span></text:p>
      <text:p text:style-name="P3"><text:span text:style-name="T4">Слайд 2</text:span></text:p>
      <text:p text:style-name="P1">В 1585 году царь Фёдор Иоаннович издал указ об основании деревянного города-крепости для защиты юго-западных рубежей Русского государства. И уже через год – в 1586 году строительство города Воронежа было завершено. </text:p>
      <text:p text:style-name="P1">Со вpеменем pядом с оборонительной кpепостью Воронеж выpос посад, где жили pемесленники и тоpговцы.</text:p>
      <text:p text:style-name="P1">Слайд 3 </text:p>
      <text:p text:style-name="P1">В 1696 году, когда Петр I готовился ко второму Азовскому походу, по его указанию в Воронеже начала строиться судостроительная верфь, а в 1697–1698 годах сооружаются еще одна крепость и адмиралтейство.</text:p>
      <text:p text:style-name="P1">Слайд 4 </text:p>
      <text:p text:style-name="P1">В XVII веке Воронеж – это крупный торговый город. </text:p>
      <text:p text:style-name="P1">В 1715 году Воронеж на десять лет становится столицей Азовской губернии, а с 1725 – самостоятельной Воронежской. </text:p>
      <text:p text:style-name="P1">В 1774 году Екатерина II утверждает план застройки города. В то время главной улицей Воронежа была Большая Дворянская. </text:p>
      <text:p text:style-name="P1">Слайд 5 </text:p>
      <text:p text:style-name="P1">Самая тяжкая, но славная страница в истории города- Великая Отечественная война. 212 дней линия фронта проходила через Воронеж. Сколько мужественного, высокого, героического выпало на долю разбитого, но несломленного города!</text:p>
      <text:p text:style-name="P1">Слайд 6 </text:p>
      <text:p text:style-name="P1">В 1942 – 1943 годах Воронеж стал стратегическим пунктом ожесточенных боев с фашистами на Верхнем Дону. 212 тяжелейших дней и ночей город противостоял гитлеровскому вермахту, был разрушен на 98% и внесен в список 15-ти наиболее разрушенных во время Великой Отечественной Войны городов.</text:p>
      <text:p text:style-name="P1">Слайд 7 </text:p>
      <text:p text:style-name="P1">Есть в Воронеже здание, которому <text:s/>навсегда суждено остаться в руинах. Это- бывшая областная больница, угрюмый призрак войны, скорбное напоминание о том, каким был весь город. </text:p>
      <text:p text:style-name="P1"/>
      <text:p text:style-name="P1"><text:soft-page-break/>Слайд 8 </text:p>
      <text:p text:style-name="P1">Двести двенадцать, двести двенадцать… </text:p>
      <text:p text:style-name="P1">Тех смертоносных дней и ночей. </text:p>
      <text:p text:style-name="P1">Только бы выстоять, только б не сдаться… </text:p>
      <text:p text:style-name="P1">Грохот «катюш», стук сердец всё сильней. </text:p>
      <text:p text:style-name="P1">Месиво города, крови и чада – </text:p>
      <text:p text:style-name="P1">Встал на защиту Чижовский плацдарм!</text:p>
      <text:p text:style-name="P1">Слайд 9</text:p>
      <text:p text:style-name="P1">Русский солдат, будто ангел средь ада, </text:p>
      <text:p text:style-name="P1">Молвил: « Воронеж врагу не отдам!»</text:p>
      <text:p text:style-name="P1">Бомбы рвались, самолёты ревели… </text:p>
      <text:p text:style-name="P1">Враг был разбит и с позором бежал… </text:p>
      <text:p text:style-name="P1">А на снегу лужи крови алели – </text:p>
      <text:p text:style-name="P1">Там наш герой-победитель лежал.</text:p>
      <text:p text:style-name="P1">Слайд 10</text:p>
      <text:p text:style-name="P1">Годы прошли, но алеют рябины </text:p>
      <text:p text:style-name="P1">В память о тех, кто в боях был убит, </text:p>
      <text:p text:style-name="P1">В память о Вас, чьи белеют седины, </text:p>
      <text:p text:style-name="P1">Низкий поклон Вам – никто не забыт. </text:p>
      <text:p text:style-name="P1">Слайд 11 </text:p>
      <text:p text:style-name="P1"/>
      <text:p text:style-name="P1">В СССР звание город-герой было присвоено 13 городам и Брестской крепости, однако Воронежа в с этом почетном списке не оказалось. </text:p>
      <text:p text:style-name="P1">По мнению многих поколений воронежцев, это большая историческая несправедливость. <text:s/>Во время Великой Отечественной Войны Воронеж так и не был полностью захвачен, <text:s/>на левом берегу продолжали работать предприятия, снабжая фронт оружием. Воронеж сыграл переломную роль в сражениях Великой Отечественной войны на Волге и Дону, от Воронежа зависел исход Сталинградской битвы и перелом в ходе всей Великой Отечественной войны. Воронежский фронт сковал около тридцати вражеских дивизий!</text:p>
      <text:p text:style-name="P1"/>
      <text:p text:style-name="P1"/>
      <text:p text:style-name="P1"/>
      <text:p text:style-name="P1"><text:soft-page-break/></text:p>
      <text:p text:style-name="P1">Слайд 12 </text:p>
      <text:p text:style-name="P1">В 1975 году в канун 30-летия Победы советское правительство наградило город Воронеж орденом Отечественной войны I степени. Орден почетный, но не так как звание героя. </text:p>
      <text:p text:style-name="P1">Вот как говорил об этом писатель воронежец Анатолий Жигулин в своей книге «Черные камни»: «Судьба часто бывает несправедлива не только к отдельным людям, но даже к целым городам и народам. Киев отдали без боя, но присвоили звание «Город-герой». Через Воронеж восемь месяцев проходила линия фронта, восемь месяцев шли тяжелые, упорные бои. Но Воронеж наградили лишь орденом Великой Отечественной войны. Почему?…»</text:p>
      <text:p text:style-name="P1">Слайд 13 </text:p>
      <text:p text:style-name="P1">Лишь 16 февраля 2008 Указом президента Российской Федерации В.В.Путина «За мужество, стойкость и массовый героизм, проявленные защитниками города в борьбе за свободу и независимость Отечества» Воронежу было наконец-то присвоено почетное звание «Города воинской славы». </text:p>
      <text:p text:style-name="P1">Безвестны воины порой, </text:p>
      <text:p text:style-name="P1">Но если в сердце есть отвага, </text:p>
      <text:p text:style-name="P1">Они вступают в смертный бой </text:p>
      <text:p text:style-name="P1">Спасенья Родины во благо. </text:p>
      <text:p text:style-name="P1">И имя им одно - ГЕРОЙ . </text:p>
      <text:p text:style-name="P1">Слайд 14</text:p>
      <text:p text:style-name="P1">Сегодняшний Воронеж свято чтит память тех, кто стоял на защите города и Родины. Воронежцы воздвигли воинам Отечества много памятников, обелисков. День и ночь горит Вечный огонь. У <text:s/>подножия всегда цветы. В день свадьбы молодые люди приносят свои лучшие цветы к памятнику Славы. В центре города, на площади Победы- мемориальный комплекс в память о разгроме немецко-фашистских войск на воронежской земле и стела с орденом Великой Отечественной Войны, которым награжден Воронеж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Слайд 15</text:p>
      <text:p text:style-name="P1">Воронеж! Город мой любимый! </text:p>
      <text:p text:style-name="P1">Рождён во славу ты Петра! </text:p>
      <text:p text:style-name="P1">Твой облик юн, и он неповторимый! </text:p>
      <text:p text:style-name="P1">Сияешь красотой своей с утра! </text:p>
      <text:p text:style-name="P1">Мой город-воин! Ты непобедимый! </text:p>
      <text:p text:style-name="P1">Не сдавшийся фашизму и векам! </text:p>
      <text:p text:style-name="P1">России дух в тебе неугасимый! </text:p>
      <text:p text:style-name="P1">Всю душу я тебе отдам! </text:p>
      <text:p text:style-name="P1">Просторы Дона, рощи и дубравы! </text:p>
      <text:p text:style-name="P1">Любовь для подвига. Минуты тишины. </text:p>
      <text:p text:style-name="P1">Воронеж – город вечной славы! </text:p>
      <text:p text:style-name="P1">Столица Черноземья и Весны! </text:p>
      <text:p text:style-name="P1"/>
      <text:p text:style-name="P1">Слайд 16</text:p>
      <text:p text:style-name="P6">Песн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3:00:00</meta:creation-date>
    <meta:initial-creator>Дарья</meta:initial-creator>
    <dc:language>ru-RU</dc:language>
    <dc:creator>ZZIIKKEMD </dc:creator>
    <dc:date>2015-03-18T08:21:56.832628160</dc:date>
    <meta:editing-cycles>3</meta:editing-cycles>
    <meta:editing-duration>PT20S</meta:editing-duration>
    <meta:generator>LibreOffice/4.2.6.3$Linux_x86 LibreOffice_project/420m0$Build-3</meta:generator>
    <meta:document-statistic meta:table-count="0" meta:image-count="0" meta:object-count="0" meta:page-count="4" meta:paragraph-count="67" meta:word-count="695" meta:character-count="4606" meta:non-whitespace-character-count="3918"/>
    <meta:template xlink:type="simple" xlink:actuate="onRequest" xlink:title="Normal" xlink:href=""/>
  </office:meta>
</office:document-meta>
</file>