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Конспект интегрированного занятия</text:p>
      <text:p text:style-name="Text_20_body">в старшей группе</text:p>
      <text:p text:style-name="Text_20_body">Тема: «Весна в лесу»</text:p>
      <text:p text:style-name="Text_20_body">Образовательная область: «Художественное творчество», </text:p>
      <text:p text:style-name="Text_20_body">Интеграция О.О. «Познание», «Коммуникация», «Музыка», «Здоровье».</text:p>
      <text:p text:style-name="Text_20_body"><text:span text:style-name="Strong_20_Emphasis">Программное содержание:</text:span></text:p>
      <text:p text:style-name="Text_20_body"><text:span text:style-name="Strong_20_Emphasis">Цель</text:span> — расширять представления детей о сезонных изменениях в природе, о растительном и животном мире весной.</text:p>
      <text:p text:style-name="Text_20_body"><text:span text:style-name="Strong_20_Emphasis">Программное содержание:</text:span></text:p>
      <text:p text:style-name="Text_20_body"><text:span text:style-name="Strong_20_Emphasis">Развивающие задачи: </text:span></text:p>
      <text:p text:style-name="Text_20_body"><text:span text:style-name="Strong_20_Emphasis">-</text:span>развивать логическое мышление, внимание, память, связную речь: </text:p>
      <text:p text:style-name="Text_20_body">- развивать творческое воображение, фантазию, умение самостоятельно задумывать содержание рисунка;</text:p>
      <text:p text:style-name="Text_20_body">- <text:a xlink:type="simple" xlink:href="http://ds82.ru/doshkolnik/3329-.html" text:style-name="Internet_20_link" text:visited-style-name="Visited_20_Internet_20_Link"><text:span text:style-name="T1">развитие</text:span></text:a> наблюдательности и познавательной активности;</text:p>
      <text:p text:style-name="Text_20_body">— развитие <text:a xlink:type="simple" xlink:href="http://yamac.ru/referat/kursovaya/kineziologiia/" text:style-name="Internet_20_link" text:visited-style-name="Visited_20_Internet_20_Link">мелкой моторики</text:a> руки, точности движений и координации силы нажима.</text:p>
      <text:p text:style-name="Text_20_body"><text:span text:style-name="Strong_20_Emphasis">Коррекционно — обучающие задачи</text:span> :</text:p>
      <text:p text:style-name="Text_20_body">- уточнить и закрепить знания детей о изменениях в природе весной;</text:p>
      <text:p text:style-name="Text_20_body">— продолжать знакомить детей с техникой рисования «граттаж»;</text:p>
      <text:p text:style-name="Text_20_body">— закреплять умение располагать изображения по всему листу (центр, правый верхний, нижний угол, левый верхний, нижний угол);</text:p>
      <text:p text:style-name="Text_20_body">— закреплять умение передавать в рисунке красоту природы;</text:p>
      <text:p text:style-name="Text_20_body"><text:span text:style-name="Strong_20_Emphasis">Воспитательные задачи :</text:span></text:p>
      <text:p text:style-name="Text_20_body"><text:span text:style-name="Strong_20_Emphasis">-</text:span> воспитывать интерес и любовь к природе;</text:p>
      <text:p text:style-name="Text_20_body">— воспитывать наблюдательность, доброе отношение к животным.</text:p>
      <text:p text:style-name="Text_20_body"><text:span text:style-name="Strong_20_Emphasis">Методические приёмы:</text:span> словесный, наглядный, речедвигательные игры….</text:p>
      <text:p text:style-name="Text_20_body"><text:span text:style-name="Strong_20_Emphasis">Предварительная работа: </text:span>Наблюдение за изменениями в природе; рассматривание иллюстраций с изображением весенних пейзажей, с изображением лесных зверей весной; чтение стихотворений каких? , рассказов о весне автора, о лесных зверях и птицах; Проведение бесед на тему «Животные в лесу» Заучивание стихотворений (Г. Ладонщиков) «Возвращаются певцы».</text:p>
      <text:p text:style-name="Text_20_body"><text:span text:style-name="Strong_20_Emphasis">Планируемые результаты:</text:span>. дети поддерживают беседу, высказывают свою точку зрения; активно и доброжелательно взаимодействуют с педагогом и сверстниками в решении игровых и познавательных задач; интересуются изобразительной детской деятельностью.</text:p>
      <text:p text:style-name="Text_20_body"><text:span text:style-name="Strong_20_Emphasis">Материал:</text:span></text:p>
      <text:p text:style-name="Text_20_body">Иллюстрации по теме весна,), , мяч, сундучок, шпашки, подготовленные листы для процарапывания, аудиозапись с голосами птиц, П.И.Чайковского «Времена года», подснежники, игрушка «Незнайка».</text:p>
      <text:p text:style-name="Text_20_body"><text:span text:style-name="Strong_20_Emphasis">Ход занятия:</text:span></text:p>
      <text:p text:style-name="Text_20_body">Воспитатель:</text:p>
      <text:p text:style-name="Text_20_body">Я раскрываю почки</text:p>
      <text:p text:style-name="Text_20_body"><text:soft-page-break/>В зелёные листочки.</text:p>
      <text:p text:style-name="Text_20_body">Деревья одеваю,</text:p>
      <text:p text:style-name="Text_20_body">Посевы поливаю,</text:p>
      <text:p text:style-name="Text_20_body">Движения полна.</text:p>
      <text:p text:style-name="Text_20_body">Зовут меня … (<text:span text:style-name="Emphasis">весна</text:span>)</text:p>
      <text:p text:style-name="Text_20_body">Раздается стук в дверь. Входит Незнайка.(Игрушка)</text:p>
      <text:p text:style-name="Text_20_body">Незнайка: Здравствуйте, ребята! Вы меня узнали? Я случайно услышал, что вы говорили о какой-то весне. А что это такое? <text:span text:style-name="Emphasis">(Время года) </text:span>У нас, в Солнечном городе, всегда лето, и что такое весна мы не знаем…</text:p>
      <text:p text:style-name="Text_20_body">Воспитатель: Ребята, расскажем Незнайке, что такое весна и какая она бывает?!</text:p>
      <text:p text:style-name="Text_20_body">Игра «Волшебный мяч». Ребенок, которому воспитатель бросает мяч, возвращает его, называя один из признаков весны (весна какая, что происходит с природой весной н-р: тает снег, ярче светит солнце и т. д.</text:p>
      <text:p text:style-name="Text_20_body">Воспитатель: Ребята, а вы любите весну? (<text:span text:style-name="Emphasis">Да</text:span>) Незнайка я скажу тебе больше -животные и растения тоже любят весну? Я предлагаю отправиться в весенний лес и посмотреть, как его обитатели встречают весну. Да и Незнайка тоже посмотрит и увидит все своими глазами.</text:p>
      <text:p text:style-name="Text_20_body">Незнайка: Ой, как здорово, я с удовольствием отправлюсь вместе с вами!</text:p>
      <text:p text:style-name="Text_20_body">А как же нам добраться до леса?</text:p>
      <text:p text:style-name="Text_20_body">Воспитатель: Не переживай, Незнайка, мы с ребятами тебя проводим, а отправимся мы вместе с вами пешком.</text:p>
      <text:p text:style-name="Text_20_body">Чтобы не замёрзнуть весеннем лесу, что нужно одеть? (ответы детей).</text:p>
      <text:p text:style-name="Text_20_body">Верно, повторяйте движения со мной</text:p>
      <text:p text:style-name="Text_20_body">Мы штанишки одеваем,</text:p>
      <text:p text:style-name="Text_20_body">мы про них не забываем</text:p>
      <text:p text:style-name="Text_20_body">И оденем мы на ножки</text:p>
      <text:p text:style-name="Text_20_body">наши новые сапожки</text:p>
      <text:p text:style-name="Text_20_body">Шапку мы возьмём скорее,</text:p>
      <text:p text:style-name="Text_20_body">в куртке будет нам теплее</text:p>
      <text:p text:style-name="Text_20_body">и перчатки – невелички</text:p>
      <text:p text:style-name="Text_20_body">но в лесу без них никак</text:p>
      <text:p text:style-name="Text_20_body">всё готовы мы к пути,</text:p>
      <text:p text:style-name="Text_20_body">можно смело в лес идти.</text:p>
      <text:p text:style-name="Text_20_body">Игра «Шагают наши ножки»</text:p>
      <text:p text:style-name="Text_20_body"><text:span text:style-name="Emphasis">(Дети идут под музыку, выполняя движения в соответствии с текстом)</text:span></text:p>
      <text:p text:style-name="Text_20_body">По тропинке мы пойдём</text:p>
      <text:p text:style-name="Text_20_body">Друг за дружкою гуськом (идут змейкой)</text:p>
      <text:p text:style-name="Text_20_body">На носочки встали</text:p>
      <text:p text:style-name="Text_20_body">К лесу побежали (бег)</text:p>
      <text:p text:style-name="Text_20_body">Ноги выше поднимаем,</text:p>
      <text:p text:style-name="Text_20_body"><text:soft-page-break/>На кочки мы не наступаем.</text:p>
      <text:p text:style-name="Text_20_body">И снова по дорожке (шагают)</text:p>
      <text:p text:style-name="Text_20_body">Шагают наши ножки</text:p>
      <text:p text:style-name="Text_20_body">Вот мы и пришли. </text:p>
      <text:p text:style-name="Text_20_body"><text:span text:style-name="Emphasis">(На доске картинки с изображением весеннего леса)</text:span></text:p>
      <text:p text:style-name="Text_20_body">Воспитатель: Как хорошо в весеннем лесу, как легко здесь дышится, воздух чистый, свежий.</text:p>
      <text:p text:style-name="Text_20_body">Незнайка: Как здорово, я никогда не видел такой красоты!</text:p>
      <text:p text:style-name="Text_20_body">Воспитатель: Незнайка, разве ты не знаешь, что кричать в лесу нельзя.</text:p>
      <text:p text:style-name="Text_20_body">Незнайка: А почему?</text:p>
      <text:p text:style-name="Text_20_body">Воспитатель: Ребята, расскажите, почему в лесу нельзя шуметь?</text:p>
      <text:p text:style-name="Text_20_body"><text:span text:style-name="Emphasis">Дети отвечают: ( можно потревожить животных, птиц и т.д.)</text:span></text:p>
      <text:p text:style-name="Text_20_body"><text:span text:style-name="Strong_20_Emphasis">Незнайка: Ой, а я и не знал!</text:span></text:p>
      <text:p text:style-name="Text_20_body">Воспитатель: ребята, а какие правила в лесу вы знаете ещё!</text:p>
      <text:p text:style-name="Text_20_body">Дети отвечают: ( Нельзя разжигать костёр, нельзя ломать ветки …)</text:p>
      <text:p text:style-name="Text_20_body">Незнайка: спасибо ребята, я теперь знаю как необходимо вести себя в лесу.</text:p>
      <text:p text:style-name="Text_20_body">Воспитатель: Ребята, расскажите, пожалуйста, Незнайке, что мы можем увидеть в лесу<text:span text:style-name="Emphasis"> (отвечают: деревья (какие, растения(первые цветы весны- подснежники)</text:span> а кого мы можем встретить в лесу (отвечают: диких животных, птиц ). </text:p>
      <text:p text:style-name="Text_20_body">Воспитатель: А как ведут себя животные? <text:span text:style-name="Emphasis">(Дети отвечают: медведи после долгой спячки просыпаются, зайцы, лисы меняет шубку) А какие птицы к прилетают весной?</text:span></text:p>
      <text:p text:style-name="Text_20_body"><text:span text:style-name="Emphasis">Воспитатель: Молодцы! Много знаете о жизни лесных обитателей. </text:span>Вот Незнайка какие мы умные!</text:p>
      <text:p text:style-name="Text_20_body">Незнайка: Как же у вас интересно! Я обязательно расскажу всё своим друзьям. Жаль, конечно, что они этого всего не увидят!</text:p>
      <text:p text:style-name="Text_20_body">Воспитатель: Ребята я предлагаю всем вместе приготовить подарок, для жителей города Солнечный. А когда Незнайка будет возвращаться домой в город, мы эти рисунки отправим вместе с ним, чтобы они как Незнайка, тоже увидели, как красива, у нас природа весной. </text:p>
      <text:p text:style-name="Text_20_body">Воспитатель: Приглашаю вас на полянку, где уже растаял снежок. Ой, ребята, что это! Какая красота, как же эти цветы называются (Дети отвечают: подснежники)</text:p>
      <text:p text:style-name="Text_20_body"><text:span text:style-name="Emphasis">Незнайка: Подснежники (удивлённо)</text:span></text:p>
      <text:p text:style-name="Text_20_body"><text:span text:style-name="Emphasis">(Когда дети присаживаются, воспитатель обращает внимание детей на то, что приготовлено на столах)</text:span></text:p>
      <text:p text:style-name="Text_20_body">Воспитатель: А с помощью чего, можно рисовать? </text:p>
      <text:p text:style-name="Text_20_body"><text:span text:style-name="Emphasis">(Дети отвечают: кисть, карандаши, мелки….)</text:span> </text:p>
      <text:p text:style-name="Text_20_body">Незнайка: Ой, я что – то вижу. Это сундучок! А может быть мы там, найдём, то чем можно рисовать<text:span text:style-name="Emphasis">!(достаём сундучок, там лежат палочки с помощью которых дети будут рисовать)</text:span> Ой, палочки. А для чего они?</text:p>
      <text:p text:style-name="Text_20_body">Воспитатель: Ребята расскажите, что можно с помощью этих волшебных палочек сделать? (Дети отвечают рисовать) Как называется техника рисования?(Дети отвечают «граттаж», «цап-царап»)</text:p>
      <text:p text:style-name="Text_20_body">Ребята, мы с вами уже заранее подготовили листы. А как мы их приготовили (дети <text:soft-page-break/>рассказывают: сначала мы закрашивали картон фломастерами, затем натирали свечкой (воском), закрашивали гуашью)</text:p>
      <text:p text:style-name="Text_20_body"><text:span text:style-name="Emphasis">(Воспитатель: объясняет как выполнить рисунок)</text:span></text:p>
      <text:p text:style-name="Text_20_body"><text:span text:style-name="Emphasis">Инструкция: Для того, чтобы получилась весенняя картина, необходимо внимательно слушать. Итак вы готовы. У меня в руках весенняя картина. Что на ней видите? (Дети отвечают: солнце, облака, подснежники, проталинка)).Вопросы, котрые задаёт детям воспитатель: Где находиться солнышко на картине(дети отвечают в правом верхнем углу, где расположена проталинка (дети отвечают в центре, где находятся подснежники)) И так, где, что у нас будет нарисовано мы определились, а теперь приступим. А Незнайка, будет смотреть и учиться, тому как можно рисовать весенние картины с помощью палочек. Воспитатель объясняет:</text:span></text:p>
      <text:p text:style-name="Text_20_body"><text:span text:style-name="Emphasis">В правом верхнем углу у нас будет ярко светить солнышко (дети рисуют),</text:span></text:p>
      <text:p text:style-name="Text_20_body"><text:span text:style-name="Emphasis">Внизу проталинка, в верху будут плыть облака. Воспитатель уточняет, где находится будут подснежники, и предлагает самостоятельно нарисовать их. </text:span></text:p>
      <text:p text:style-name="Text_20_body"><text:span text:style-name="Emphasis">(Дети выполняют работу в музыкальном сопровождении</text:span></text:p>
      <text:p text:style-name="Text_20_body"><text:span text:style-name="Emphasis">П.И.Чайковского «Времена года»)</text:span></text:p>
      <text:p text:style-name="Text_20_body">Незнайка: Какие замечательные рисунки! Я обязательно передам их свои друзьям. </text:p>
      <text:p text:style-name="Text_20_body">Дети дарят рисунки Незнайке и прощаются с ним. </text:p>
      <text:p text:style-name="Text_20_body"><text:span text:style-name="Emphasis">Ребята я ведь к вам тоже, не с пустыми руками пришёл. У меня тоже есть для вас сюрприз, только вот я его вам оставил в детском саду.</text:span></text:p>
      <text:p text:style-name="Text_20_body"><text:span text:style-name="Emphasis">Ну, что ребята пора возвращаться в детский сад. Я предлагаю ребята, вам закрыть глазки сосчитать до пяти. Я думаю, что это маленькое </text:span>волшебство сбудется и <text:span text:style-name="Emphasis">нам с вами удастся оказаться в детском саду.</text:span></text:p>
      <text:p text:style-name="Text_20_body">Воспитатель: Вот мы снова в нашем саду. Ну, что ребята вам понравилось наше путешествие? А что больше всего запомнилось? (Дети отвечают)</text:p>
      <text:p text:style-name="Text_20_body">Воспитатель: А тебе, Незнайка, понравилось?</text:p>
      <text:p text:style-name="Text_20_body">Воспитатель, ну, что Незнайка, пора прощаться!</text:p>
      <text:p text:style-name="Text_20_body">Воспитатель предлагает ребятам на прощание рассказать Незнайке стихотворение про весну.</text:p>
      <text:p text:style-name="Text_20_body"><text:span text:style-name="Emphasis">(Незнайка благодарит ребят каждому жмёт руку)</text:span></text:p>
      <text:p text:style-name="Text_20_body">Воспитатель: Ну, что ребята, идём смотреть, что нам за подарок оставил Незнайка!</text:p>
      <text:p text:style-name="Text_20_body"><text:span text:style-name="Strong_20_Emphasis"><text:span text:style-name="Emphasis">Сюрпризный момент: вручение детям наклейки с изображением персонажей из мультфильма «Незнайка»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5-04-19T19:48:18.49</meta:creation-date>
    <meta:document-statistic meta:table-count="0" meta:image-count="0" meta:object-count="0" meta:page-count="4" meta:paragraph-count="106" meta:word-count="1163" meta:character-count="8046"/>
    <dc:date>2015-04-19T19:49:51.92</dc:date>
    <dc:creator>Танюшка Быстрова</dc:creator>
    <meta:editing-duration>PT1M41S</meta:editing-duration>
    <meta:editing-cycles>1</meta:editing-cycles>
    <meta:generator>OpenOffice/4.1.1$Win32 OpenOffice.org_project/411m6$Build-9775</meta:generator>
  </office:meta>
</office:document-meta>
</file>