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15" style:family="paragraph" style:parent-style-name="Standard">
      <style:paragraph-properties fo:text-align="end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32pt" fo:language="ru" fo:country="RU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Муниципальное бюджетное дошкольное учреждение</text:p>
      <text:p text:style-name="P11">детский сад№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4"/>
      <text:p text:style-name="P14"/>
      <text:p text:style-name="P12">Выступление на городском методическом объеденении.</text:p>
      <text:p text:style-name="P12">«Физическое развитие и здоровье детей дошкольного возраста. »</text:p>
      <text:p text:style-name="P13"/>
      <text:p text:style-name="P13"/>
      <text:p text:style-name="P12"/>
      <text:p text:style-name="P4"/>
      <text:p text:style-name="P2"/>
      <text:p text:style-name="P2"/>
      <text:p text:style-name="P2"/>
      <text:p text:style-name="P2"/>
      <text:p text:style-name="P15">Воспитатель: Тлстых О.Б.</text:p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Рассказово 2014г.</text:p>
      <text:p text:style-name="P2"><text:soft-page-break/></text:p>
      <text:p text:style-name="P2"><text:s/>В настоящее время одной из наиболее важных и глобальных проблем является состояние здоровья детей. Вырастить здорового ребенка – вот самое главное, что необходимо сделать сотрудникам детских садов. <text:s/><text:span text:style-name="T1"><text:s text:c="2"/></text:span><text:s text:c="5"/>«Движение – это жизнь» - эти слова известны практически каждому человеку.И действительно невозможно представить здорового ребёнка неподвижным, хотя, к сожалению, малоподвижных детей всё чаще и чаще можно встретить среди воспитанников детских садов. Поэтому двигательная активность очень важна для формирования физического и психического здоровья ребенка и необходимо уже с дошкольного возраста приучать детей вести активный образ жизни. <text:s/><text:span text:style-name="T1">В нашем детском саду созданы все условия <text:s/>для полноценного физического развития детей и удовлетворения их потребностей в движении. <text:s/></text:span>. Система физкультурно-оздоровительной работы включает лечебно-профилактические и физкультурно-оздоровительные мероприятия <text:span text:style-name="T1">Проводятся спортивные</text:span> и оздоровительные досуги, физкультурные праздники. <text:s/></text:p>
      <text:p text:style-name="P7">Но всетаки большую часть времени в дошкольном учреждении ребенок находится в группе, поэтому от того насколько грамотно будет построена деятельность воспитателя по организации режима детей, зависит сохранение и укрепление их здоровья.</text:p>
      <text:p text:style-name="P7">В своей группе я стараюсь наиболее рационально организовать режим ,чтобы дети как можно больше находились в движении. Физкультурно-оздоровительные мероприятия <text:s/>проводим ежедневно в соответствии с графиком двигательной активности. Утренняя гимнастика и физкультурные занятия проводим совместно с инструктором по физическому воспитанию, придерживаясь принцыпов постепенности, повторяемости и системности физических нагрузок. Непременным условием при проведении занятия является постоянное наблюдение за самочувствием детей.</text:p>
      <text:p text:style-name="P7"><text:s/>Утро "- <text:s/>это то время которое более всего насыщенно воспитательно-оздоровительными задачами. Утром я планируются игры малой или средней активности. Но в то же время при планировании подвижных игр <text:s/>обязательно учитываю, какие занятия будут после завтрака. Если занятия связаны с длительной статической позой (математика, развитие речи, ИЗО), то планировую игры средней и большей подвижности. <text:s text:c="2"/>Если предстоит физкультурное занятие, то планирую более спокойную игру.</text:p>
      <text:p text:style-name="P2"><text:span text:style-name="T1">В ходе непосредственно образовательной деятельности д</text:span>ля предупреждения утомляемости и снижения работоспособности <text:span text:style-name="T1">провожу динамические</text:span> паузы, <text:s text:c="2"/>физкультминутки, пальчиковые и телесные игры.</text:p>
      <text:p text:style-name="P1"><text:s/>Прогулка благоприятное время для проведения индивидуальных работ с детьми и организации их самостоятельной двигательной активности.</text:p>
      <text:p text:style-name="P3">Планируя прогулку тщательно подбираю игры с учетом возраста детей ,чобы игры включали в себя <text:s/>различные виды движений (бег, метание, прыжки и т.д.) и содержали интересные двигательные игровые задания. Дети дошкольного возраста с удовольствием играют в сюжетные игры и игры с предметами. У старших дошкольников пользуются популярностью игры- эстафеты, игры с правилами, элементами соревнования.</text:p>
      <text:p text:style-name="P5"><text:soft-page-break/><text:span text:style-name="T3">Еще не могу не сказать об экскурсиях. Наш детский сад находится недалеко от лесного массива и реки «Лесной Тамбов» поэтому в план работы с детьи старшей и подготовительной группы я обязательно включаю экскурсии и походы за пределы города. Наряду с познавательными и экологическими задачами,такие мероприятия дают детям возможность незаметно для себя успешно овладевать <text:s/>двигательными навыками, <text:s/>( пройти по упавшему дереву сохраняя равновессие, подлезть под ветку, перепрыгнуть канавку, пробежаться с горки ,ну, а наклоны и приседания <text:s/>которые дети делают собирая шишки,желуди ,орехи они даже не замечают. Кроме того воздух леса</text:span><text:span text:style-name="T4"> </text:span><text:span text:style-name="T3">содержащий особые вещества фитонциды, способствуют уничтожению микробов, обогащает кровь кислородом, благотворно влияет на весь организм.</text:span></text:p>
      <text:p text:style-name="P7"/>
      <text:p text:style-name="Standard"><text:span text:style-name="T2">Во вторую половину дня стараемся больше времени отводить самостоятельной двигательной деятельности детей. </text:span><text:span text:style-name="T3">Основным видом деятельности в дошкольном возрасте является игра. Поэтому двигательная среда должна быть насыщена различным оборудованием и спортивным инвентарем, способствующим развитию игры.</text:span></text:p>
      <text:p text:style-name="Standard"><text:span text:style-name="T2">Здесь нам </text:span><text:span text:style-name="T3">помогает</text:span><text:span text:style-name="T2"> </text:span><text:span text:style-name="T3">физкультурный уголок , в котором есть необходимый спортивный инвентарь( мячи, <text:s/>гантели, скакалки, мешочки с песком, дорожки здоровья,обручи,кегли итд. </text:span><text:s text:c="115"/><text:span text:style-name="T2">В самостоятельных занятиях удовлетворяется потребность детей в движениях, представляется возможность заниматься любимыми видами упражнений.</text:span></text:p>
      <text:p text:style-name="P3">Ну и конечно</text:p>
      <text:p text:style-name="P3">Одной из основополаяющих задачь воспитании детей является привитие им <text:s/>потребности <text:s/>в здоровом образе жизни.</text:p>
      <text:p text:style-name="P1">Чтобы привить детям потребность в здоровом образе жизни они должны знать: </text:p>
      <text:p text:style-name="P1">✓ значение здорового образа жизни;</text:p>
      <text:p text:style-name="P1">✓ осознавать особенности функционирования организма, правила охраны органов чувств;</text:p>
      <text:p text:style-name="P1">✓ научиться приемам самомассажа;</text:p>
      <text:p text:style-name="P1">✓ усвоить и понять, какие привычки и почему представляют вред для здоровья, как правильно вести себя в обществе.</text:p>
      <text:p text:style-name="P3">И,что двигательная активность фундамент здорового образа жизни</text:p>
      <text:p text:style-name="P4"><text:s/>Дети с большей двигательной активностью оказываются более развитыми и физически и психически: более интенсивная двигательная активность способствует лучшему физическому развитию, а лучшее физическое развитие, в свою очередь стимулирует двигательную активность и нервно-психическое развитие</text:p>
      <text:p text:style-name="P4">Таким образом, хорошее здоровье, полученное в дошкольном возрасте, является фундаментом общего развития человека. Физкультурно-оздоровительная работа в дошкольном учреждении должна быть нацелена на поиск резервов полноценного физического развития детей и формирование основ здорового образа жиз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9M03S</meta:editing-duration>
    <meta:editing-cycles>6</meta:editing-cycles>
    <meta:generator>OpenOffice.org/3.2$Win32 OpenOffice.org_project/320m12$Build-9483</meta:generator>
    <dc:date>2014-09-09T01:36:40.50</dc:date>
    <meta:document-statistic meta:table-count="0" meta:image-count="0" meta:object-count="0" meta:page-count="3" meta:paragraph-count="26" meta:word-count="690" meta:character-count="5708"/>
    <meta:user-defined meta:name="Info 1"/>
    <meta:user-defined meta:name="Info 2"/>
    <meta:user-defined meta:name="Info 3"/>
    <meta:user-defined meta:name="Info 4"/>
  </office:meta>
</office:document-meta>
</file>