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e7546"/>
    </style:style>
    <style:style style:name="P2" style:family="paragraph" style:parent-style-name="Standard">
      <style:text-properties officeooo:paragraph-rsid="001e929d"/>
    </style:style>
    <style:style style:name="P3" style:family="paragraph" style:parent-style-name="Standard">
      <style:text-properties officeooo:paragraph-rsid="00206700"/>
    </style:style>
    <style:style style:name="P4" style:family="paragraph" style:parent-style-name="Standard">
      <style:text-properties officeooo:paragraph-rsid="00219e57"/>
    </style:style>
    <style:style style:name="P5" style:family="paragraph" style:parent-style-name="Standard">
      <style:text-properties officeooo:paragraph-rsid="00229af9"/>
    </style:style>
    <style:style style:name="P6" style:family="paragraph" style:parent-style-name="Standard">
      <style:text-properties officeooo:paragraph-rsid="0023eb07"/>
    </style:style>
    <style:style style:name="T1" style:family="text">
      <style:text-properties officeooo:rsid="001e7546"/>
    </style:style>
    <style:style style:name="T2" style:family="text">
      <style:text-properties officeooo:rsid="001e929d"/>
    </style:style>
    <style:style style:name="T3" style:family="text">
      <style:text-properties officeooo:rsid="00206700"/>
    </style:style>
    <style:style style:name="T4" style:family="text">
      <style:text-properties officeooo:rsid="00219e57"/>
    </style:style>
    <style:style style:name="T5" style:family="text">
      <style:text-properties officeooo:rsid="00229af9"/>
    </style:style>
    <style:style style:name="T6" style:family="text">
      <style:text-properties officeooo:rsid="0023eb07"/>
    </style:style>
    <style:style style:name="T7" style:family="text">
      <style:text-properties officeooo:rsid="00258ebd"/>
    </style:style>
    <style:style style:name="T8" style:family="text">
      <style:text-properties officeooo:rsid="00265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здник Ивана-Купала</text:span></text:p>
      <text:p text:style-name="P1"><text:span text:style-name="T1"/></text:p>
      <text:p text:style-name="P1"><text:span text:style-name="T1">Дети заходят в бассейн и садятся на скамейки.</text:span></text:p>
      <text:p text:style-name="P1"><text:span text:style-name="T1">Вбегает Водяной.</text:span></text:p>
      <text:p text:style-name="P1"><text:span text:style-name="T1">Водяной. Здравствуйте, ребята! А вы меня узнаёте? </text:span></text:p>
      <text:p text:style-name="P1"><text:span text:style-name="T1">(ответы детей)Я- Водяной. А знаете, какой сегодня праздник? </text:span></text:p>
      <text:p text:style-name="P1"><text:span text:style-name="T1">(ответы детей<text:tab/>)</text:span></text:p>
      <text:p text:style-name="P3"><text:span text:style-name="T1">Водяной. Сегодня 6июля-день Аграфены-купаль</text:span><text:span text:style-name="T6">н</text:span><text:span text:style-name="T1">ицы , а завтра 7 июля, </text:span><text:span text:style-name="T2">день Ивана-Купала.В ночь с 6 на 7 июля искали цветок папоротника, <text:s/>который распускается один раз в год, <text:s/>зажигали костры и через них прыгали. На Купалу купаются в воде и играют. И мы сегодня с вами поиграем и покупаемся. <text:s/></text:span></text:p>
      <text:p text:style-name="P2"><text:span text:style-name="T2">Водяной приглашает детей в бассейн. Они заходят в воду и образуют круг. Берутся за руки и раскачиваясь вперёд- назад дети громко говорят <text:s/></text:span></text:p>
      <text:p text:style-name="P2"><text:span text:style-name="T2">Море волнуется раз,</text:span></text:p>
      <text:p text:style-name="P2"><text:span text:style-name="T2">Море волнуется два,</text:span></text:p>
      <text:p text:style-name="P2"><text:span text:style-name="T2">Море волнуется три, </text:span></text:p>
      <text:p text:style-name="P2"><text:span text:style-name="T2">На последний счёт все присаживаются в воду с головой, <text:s/>затем выпрыгивают. Упражнение повторяется несколько раз.</text:span></text:p>
      <text:p text:style-name="P2"><text:span text:style-name="T2">Водяной. </text:span><text:span text:style-name="T3">Ребята, <text:s/>кому в уши вода попала</text:span><text:span text:style-name="T2"> </text:span><text:span text:style-name="T3">наклоняйте голову и прыгайте на одной ноге </text:span><text:span text:style-name="T6">и повторяйте такие слова</text:span></text:p>
      <text:p text:style-name="P3"><text:span text:style-name="T3">Вылейся водичка</text:span></text:p>
      <text:p text:style-name="P3"><text:span text:style-name="T3">Да на рукавичку</text:span></text:p>
      <text:p text:style-name="P3"><text:span text:style-name="T3">Под пень, <text:s/>под колоду, </text:span></text:p>
      <text:p text:style-name="P3"><text:span text:style-name="T3">К лягушкам к болоту.</text:span></text:p>
      <text:p text:style-name="P3"><text:span text:style-name="T3">Водяной. Средние группы постоят у бортиков и отдохнут, <text:s/>а старшие поиграют в игру «Салки».</text:span></text:p>
      <text:p text:style-name="P3"><text:span text:style-name="T3">А теперь, <text:s/>средние поиграют в игру «Попади мячом».</text:span></text:p>
      <text:p text:style-name="P3"><text:span text:style-name="T3">Водяной приглашает все </text:span><text:span text:style-name="T5">группы по играть</text:span><text:span text:style-name="T3">. Вы умеете прыгать в воде как лягушата?(ответы детей) </text:span><text:span text:style-name="T4">Водяной. </text:span><text:span text:style-name="T3">Лягушки прыгают расставив </text:span><text:span text:style-name="T4">руки </text:span><text:span text:style-name="T3">в стороны </text:span><text:span text:style-name="T4">с растопыренными пальцами. А теперь посмотрите как я буду прыгать. А лягушата сначала приседают, <text:s/>а потом прыгают как лягушки. Сейчас я вам покажу.(водяной показывает движение лягушат)</text:span></text:p>
      <text:p text:style-name="P4"><text:span text:style-name="T4">Игра Карусель. Взявшись за руки дети образуют круг. По сигналу начинают движения по кругу постепенно ускоряя шаг.</text:span></text:p>
      <text:p text:style-name="P4"><text:span text:style-name="T4">Еле-еле, -еле-еле </text:span></text:p>
      <text:p text:style-name="P4"><text:span text:style-name="T4">Закружились карусели </text:span></text:p>
      <text:p text:style-name="P4"><text:span text:style-name="T4">А потом, <text:s/>потом, <text:s/>потом -</text:span></text:p>
      <text:p text:style-name="P4"><text:span text:style-name="T4">Всё бегом, <text:s/>бегом, бегом </text:span></text:p>
      <text:p text:style-name="P4"><text:span text:style-name="T4">Все бегут по кругу.</text:span></text:p>
      <text:p text:style-name="P4"><text:span text:style-name="T4">Тише, <text:s/>тише, <text:s/>не шумите</text:span></text:p>
      <text:p text:style-name="P4"><text:span text:style-name="T4">Карусель остановите</text:span></text:p>
      <text:p text:style-name="P5"><text:span text:style-name="T4">Дети замедляют шаг.</text:span></text:p>
      <text:p text:style-name="P5"><text:span text:style-name="T5">Со словами Раз-два вот и кончилась игра</text:span><text:span text:style-name="T4"> </text:span></text:p>
      <text:p text:style-name="P5"><text:span text:style-name="T5">Дети останавливаются.</text:span></text:p>
      <text:p text:style-name="P5"><text:span text:style-name="T5">Игра повторяется в другую сторону.</text:span></text:p>
      <text:p text:style-name="P5"><text:span text:style-name="T5">После игры вбегает Кикимора. Ой, <text:s/>сколько детей сегодня у тебя Водяной в гостях. Интересно, <text:s/>что у вас тут за праздник?(ответы детей)</text:span></text:p>
      <text:p text:style-name="P5"><text:span text:style-name="T5">Кикимора. Какие молодцы. А знаете, <text:s/>какой цветок ищут люди с 6 на 7 июля.(ответы детей)</text:span></text:p>
      <text:p text:style-name="P6"><text:span text:style-name="T5">Кикимора. Правильно, <text:s/>но всем дано его найти. А я знаю где, <text:s/>он растёт хотите покажу?(Убегает возвращается с цветком)Хотите посмотреть что там внутри?(Открывает его </text:span><text:span text:style-name="T6">а</text:span><text:span text:style-name="T8">, </text:span></text:p>
      <text:p text:style-name="P6"><text:span text:style-name="T5"><text:s/>там сладости. </text:span><text:span text:style-name="T8">Р</text:span><text:span text:style-name="T6">аздают с водяным детям угощение и прощается)</text:span></text:p>
      <text:p text:style-name="P6"><text:span text:style-name="T6">Водяной то же прощается с детьми и помогает им выйти из бассейна.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00:12:41.20</meta:creation-date>
    <dc:date>2014-01-05T01:59:28.65</dc:date>
    <meta:editing-duration>PT26M54S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37" meta:word-count="361" meta:character-count="2342" meta:non-whitespace-character-count="1986"/>
  </office:meta>
</office:document-meta>
</file>