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427cm"/>
          <style:tab-stop style:position="16.501cm" style:type="right"/>
        </style:tab-stops>
      </style:paragraph-properties>
      <style:text-properties fo:font-size="14pt" style:font-size-asian="14pt" style:font-size-complex="14pt" style:font-style-complex="italic" style:font-weight-complex="bold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5.427cm"/>
          <style:tab-stop style:position="16.501cm" style:type="right"/>
        </style:tab-stops>
      </style:paragraph-properties>
      <style:text-properties fo:font-size="14pt" fo:font-style="normal" style:text-underline-style="none" style:font-size-asian="14pt" style:font-style-asian="normal" style:font-size-complex="14pt" style:font-style-complex="normal" style:font-weight-complex="bold"/>
    </style:style>
    <style:style style:name="P11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5.427cm"/>
          <style:tab-stop style:position="16.501cm" style:type="right"/>
        </style:tab-stops>
      </style:paragraph-properties>
      <style:text-properties fo:font-size="22pt" style:text-underline-style="none" fo:font-weight="bold" style:font-size-asian="22pt" style:font-weight-asian="bold" style:font-size-complex="22pt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5.427cm"/>
          <style:tab-stop style:position="16.501cm" style:type="right"/>
        </style:tab-stops>
      </style:paragraph-properties>
      <style:text-properties fo:font-size="22pt" fo:font-weight="bold" style:font-size-asian="22pt" style:font-weight-asian="bold" style:font-size-complex="22pt" style:font-style-complex="italic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 style:list-style-name="WW8Num3">
      <style:text-properties fo:font-size="14pt" style:font-size-asian="14pt" style:font-size-complex="14pt"/>
    </style:style>
    <style:style style:name="P1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WW8Num5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P25" style:family="paragraph" style:parent-style-name="Standard" style:list-style-name="WW8Num5">
      <style:paragraph-properties fo:margin-left="0.635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P26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language="ru" fo:country="RU"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оект</text:p>
      <text:p text:style-name="P13">«День космонавтики»</text:p>
      <text:p text:style-name="P5"><text:s/>(краткосрочный)</text:p>
      <text:p text:style-name="P10">Тип: практико - ориентированный</text:p>
      <text:p text:style-name="P2">Средняя группа</text:p>
      <text:p text:style-name="P3">Автор: Дудоладова Людмила Валерьевна</text:p>
      <text:p text:style-name="P3">воспитатель МКОУ Козловская ООШ</text:p>
      <text:p text:style-name="P3">(дошкольное образование)</text:p>
      <text:p text:style-name="P3">Воронежская обл. Бутурлиновский р-он.</text:p>
      <text:p text:style-name="P3"/>
      <text:p text:style-name="P3"/>
      <text:p text:style-name="P7">Актуальность:</text:p>
      <text:p text:style-name="P1">Незнание <text:s/>детей о <text:s text:c="2"/>российском <text:s/>празднике - День космонавтики, <text:s/>о дате </text:p>
      <text:p text:style-name="P1">первого полёта Юрия Алексеевича Гагарина в космос.</text:p>
      <text:p text:style-name="P1"><text:s/>Недостаточное внимание родителей к российскому празднику - День космонавтики.</text:p>
      <text:p text:style-name="P4">Недостаточные знания детей о космосе, первом человеке, полетевшем в космос, о существовании праздника в России - День космонавтики.</text:p>
      <text:p text:style-name="P4"/>
      <text:p text:style-name="P6">Цель:</text:p>
      <text:p text:style-name="P1">Познакомить <text:s/>детей с российским <text:s/>праздником - День космонавтики, героями <text:s/>космоса.</text:p>
      <text:p text:style-name="P1"/>
      <text:p text:style-name="P6">Задачи:</text:p>
      <text:p text:style-name="P1">1.Привлечь родителей к совместной деятельности, к празднованию Дня космонавтики.</text:p>
      <text:p text:style-name="P4">2.Расширить и углубить знания детей о космосе, дате первого <text:s/>полёта <text:s/>Юрия Гагарина в <text:s/>космос, празднике.</text:p>
      <text:p text:style-name="P8"/>
      <text:p text:style-name="P8">Ресурсное (материально-техническое)обеспечение проекта.</text:p>
      <text:p text:style-name="P4"><text:span text:style-name="T3">Проектор, </text:span><text:span text:style-name="T2">ноутбук</text:span><text:span text:style-name="T3">, музыкальный центр,</text:span><text:span text:style-name="T1"> цифровой фотоаппарат.</text:span></text:p>
      <text:p text:style-name="P15"/>
      <text:p text:style-name="P1"><text:span text:style-name="T7">Основные <text:s/>этапы реализации проекта</text:span><text:span text:style-name="T8">:</text:span></text:p>
      <text:p text:style-name="Standard"><text:span text:style-name="T4">В начале и в конце проекта воспитателями был проведен </text:span><text:span text:style-name="T5"><text:s/></text:span><text:span text:style-name="T6">опрос детей: </text:span><text:span text:style-name="T4">«Какой праздник и почему отмечает наша страна 12 апреля?».</text:span></text:p>
      <text:p text:style-name="P1">В начале проекта этот вопрос вызвал затруднение у детей.</text:p>
      <text:p text:style-name="P18"/>
      <text:p text:style-name="P9">Были поставлены задачи для работы с детьми.</text:p>
      <text:list xml:id="list874728876105175536" text:style-name="WW8Num5">
        <text:list-item>
          <text:list>
            <text:list-item>
              <text:p text:style-name="P20">НОД: <text:s text:c="2"/>аппликация: <text:s/>«Ракета»</text:p>
            </text:list-item>
            <text:list-item>
              <text:p text:style-name="P20">НОД рисование: « Звездолёт»</text:p>
            </text:list-item>
            <text:list-item>
              <text:p text:style-name="P20">НОД: развитие речи «Профессия - космонавт».</text:p>
            </text:list-item>
            <text:list-item>
              <text:p text:style-name="P20">Чтение <text:s/>рассказа «Первый в космосе» <text:s/>В. Бороздин.</text:p>
            </text:list-item>
            <text:list-item>
              <text:p text:style-name="P19"><text:span text:style-name="T4">Чтение энциклопедической информации, посвящённой полётам в </text:span><text:soft-page-break/><text:span text:style-name="T4">космос, космической технике, космическим телам (Занимательный атлас: наука и открытия, изобретения; <text:s/>Энциклопедия дошкольника)</text:span></text:p>
            </text:list-item>
            <text:list-item>
              <text:p text:style-name="P20">Беседа – рассуждение «Что я могу увидеть в космосе!».</text:p>
            </text:list-item>
            <text:list-item>
              <text:p text:style-name="P20">Беседа – общение «Герои космоса!».</text:p>
            </text:list-item>
            <text:list-item>
              <text:p text:style-name="P20">Просмотр мультимедийной <text:s/>презентации о космосе и космических кораблях, космонавтах.</text:p>
              <text:p text:style-name="P23"/>
            </text:list-item>
          </text:list>
        </text:list-item>
      </text:list>
      <text:p text:style-name="P14">Решение поставленных задач с родителями:</text:p>
      <text:list xml:id="list31747060" text:continue-numbering="true" text:style-name="WW8Num5">
        <text:list-item>
          <text:list>
            <text:list-header>
              <text:p text:style-name="P25">Организация выставки совместных со школьниками поделок и рисунков «Первый полёт» <text:s/>к годовщине полёта Юрия Гагарина в космос, ко Дню космонавтики. </text:p>
            </text:list-header>
          </text:list>
        </text:list-item>
      </text:list>
      <text:p text:style-name="P21"/>
      <text:p text:style-name="P21"/>
      <text:p text:style-name="P11">Результат:</text:p>
      <text:list xml:id="list1373279951273149216" text:style-name="WW8Num3">
        <text:list-item>
          <text:p text:style-name="P17">праздновании российского праздника - День космонавтики </text:p>
        </text:list-item>
        <text:list-item>
          <text:p text:style-name="P17">Заинтересовать детей <text:s/>темой о космосе, проявление их познавательной активности: вместе с <text:s/>родителями находят информацию по теме, рассказывают и делятся своими знаниями с другими детьми в детском саду.</text:p>
        </text:list-item>
        <text:list-item>
          <text:p text:style-name="P17">Принесение детьми из дома своей литературы для чтения по этой теме , <text:s/>самостоятельно нарисовать рисунки о космосе.</text:p>
        </text:list-item>
        <text:list-item>
          <text:p text:style-name="P17">Обыгрывание в детском саду сюжетно – ролевой <text:s/>игры </text:p>
        </text:list-item>
      </text:list>
      <text:p text:style-name="P22"><text:s text:c="3"/>«Мы - космонавты».</text:p>
      <text:list xml:id="list31752863" text:continue-numbering="true" text:style-name="WW8Num3">
        <text:list-item>
          <text:p text:style-name="P17"><text:s/>конструирование детьми <text:s/>из строительного материала, конструктора, <text:s/>ракет по своему представлению, проявление творчества в работе.</text:p>
        </text:list-item>
        <text:list-item>
          <text:p text:style-name="P17">Организация <text:s/>в детском саду выставки рисунков <text:s/>ко <text:s/>Дню космонавтики.</text:p>
        </text:list-item>
        <text:list-item>
          <text:p text:style-name="P17">Изготовление папки передвижки к празднику.</text:p>
        </text:list-item>
      </text:list>
      <text:p text:style-name="P24"/>
      <text:p text:style-name="P24"/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5z0" style:family="text"/>
    <style:style style:name="WW8Num5z1" style:family="text">
      <style:text-properties style:font-name="Symbol" fo:font-size="14pt" style:font-size-asian="14pt" style:font-name-complex="Symbol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Symbol" fo:font-size="14pt" style:font-size-asian="14pt" style:font-name-complex="Symbol" style:font-size-complex="14pt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03-11T11:59:42.94</dc:date>
    <meta:generator>OpenOffice/4.1.1$Win32 OpenOffice.org_project/411m6$Build-9775</meta:generator>
    <meta:editing-duration>PT24M18S</meta:editing-duration>
    <meta:editing-cycles>3</meta:editing-cycles>
    <meta:document-statistic meta:table-count="0" meta:image-count="0" meta:object-count="0" meta:page-count="2" meta:paragraph-count="44" meta:word-count="347" meta:character-count="2604"/>
  </office:meta>
</office:document-meta>
</file>