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дительское собрание «Валеологическое воспитание дошкольников»</text:p>
      <text:p text:style-name="P2"/>
      <text:p text:style-name="P1">Родительское собрание в старшей группе.</text:p>
      <text:p text:style-name="P1"/>
      <text:p text:style-name="P1">Тема: Валеологическое воспитание дошкольников.</text:p>
      <text:p text:style-name="P1"/>
      <text:p text:style-name="P1">Цель: Расширение единого образовательного пространства между семьей и детским садом.</text:p>
      <text:p text:style-name="P1"/>
      <text:p text:style-name="P1">Задачи: Повысить педагогическое мастерство родителей по разделу «Валеологическое воспитание дошкольников». Формировать у родителей ответственность за здоровье детей, мотивировать на здоровый образ жизни.</text:p>
      <text:p text:style-name="P1"/>
      <text:p text:style-name="P1">Оборудование: Проектор, 2 компьютера, колонки, аромалампа, воздушные шары, пустой цветочный горшок, эмблемы участника собрания</text:p>
      <text:p text:style-name="P1"/>
      <text:p text:style-name="P1">Ход собрания.</text:p>
      <text:p text:style-name="P1"/>
      <text:p text:style-name="P1">Воспитатель: Здравствуйте, уважаемые наши родители!</text:p>
      <text:p text:style-name="P1"/>
      <text:p text:style-name="P1">Я говорю вам «здравствуйте», а это значит, я всем вам желаю здоровья! Задумывались ли вы когда-нибудь о том, почему в приветствии людей заложено пожелание друг другу здоровья? Наверно потому, что здоровье для человека – самая главная ценность. Но, к сожалению, мы начинаем говорить о здоровье лишь тогда, когда его теряем! Сегодня мы вместе с вами попробуем вывести формулу здоровья.</text:p>
      <text:p text:style-name="P1"/>
      <text:p text:style-name="P1">Но прежде чем мы начнём работу, давайте поприветствуем друг друга не совсем обычным способом: улыбнуться соседу справа, прикоснуться ладошками и сказать: «Очень рад вас видеть! » и т. д.</text:p>
      <text:p text:style-name="P1"/>
      <text:p text:style-name="P1">А сейчас я задам Вам несколько вопросов.</text:p>
      <text:p text:style-name="P1"/>
      <text:p text:style-name="P1">Крикните громко и хором, друзья</text:p>
      <text:p text:style-name="P1"/>
      <text:p text:style-name="P1">Деток своих все вы любите? (да)</text:p>
      <text:p text:style-name="P1"/>
      <text:p text:style-name="P1">С работы пришли, сил совсем нет,</text:p>
      <text:p text:style-name="P1"/>
      <text:p text:style-name="P1">Вам хочется лекции слушать здесь? (нет)</text:p>
      <text:p text:style-name="P1"/>
      <text:p text:style-name="P1">Я вас понимаю… Как быть, господа?</text:p>
      <text:p text:style-name="P1"/>
      <text:p text:style-name="P1">Проблемы детей решать нужно нам? (да)</text:p>
      <text:p text:style-name="P1"/>
      <text:p text:style-name="P1"><text:soft-page-break/>Дайте мне тогда ответ</text:p>
      <text:p text:style-name="P1"/>
      <text:p text:style-name="P1">Помочь откажетесь нам? (нет)</text:p>
      <text:p text:style-name="P1"/>
      <text:p text:style-name="P1">Последнее спрошу вас я</text:p>
      <text:p text:style-name="P1"/>
      <text:p text:style-name="P1">Активными все будем? (да)</text:p>
      <text:p text:style-name="P1"/>
      <text:p text:style-name="P1">Ну, что же, тогда начинаем….</text:p>
      <text:p text:style-name="P1"/>
      <text:p text:style-name="P1">Многие из вас наверняка думают, что занятия в детском саду - это разучивание танцев и песен к утренникам, рисование и лепка, но это далеко не так. Приоритетным направлением нашей работы является применение здоровье сберегающих технологий во всех видах деятельности группы. Мы комплексно решаем задачи физического, интеллектуального, эмоционального и личностного развития ребенка, подготовки его к школе, активно внедряя в этот процесс наиболее эффективные технологии здоровье сбережения.</text:p>
      <text:p text:style-name="P1"/>
      <text:p text:style-name="P1">А сейчас ваши дети, наглядно вам это продемонстрируют.</text:p>
      <text:p text:style-name="P1"/>
      <text:p text:style-name="P1">(Входят дети, здороваются с гостями, следом за ними заходят девочка и мальчик. Они держат в руках пустой цветочный горшок.)</text:p>
      <text:p text:style-name="P1"/>
      <text:p text:style-name="P1">Мальчик: Говорил я тебе, что поливать нужно чаще, а ты меня не слушала.</text:p>
      <text:p text:style-name="P1"/>
      <text:p text:style-name="P1">Девочка: Поливала я его, все равно не растет. Что же делать? Ой, здравствуйте!</text:p>
      <text:p text:style-name="P1"/>
      <text:p text:style-name="P1">Воспитатель: О чем это вы спорите?</text:p>
      <text:p text:style-name="P1"/>
      <text:p text:style-name="P1">Девочка: Вот хотели цветок красивый вырастить, чтобы им любоваться, а он не растет никак. И поливали его, и на солнце ставили. Даже не знаем, что делать…</text:p>
      <text:p text:style-name="P1"/>
      <text:p text:style-name="P1">Мальчик: Может вы нам поможете?</text:p>
      <text:p text:style-name="P1"/>
      <text:p text:style-name="P1">Воспитатель: Ребята, поможем нашим гостям? (ответы детей)</text:p>
      <text:p text:style-name="P1"/>
      <text:p text:style-name="P1">А без чьей помощи нам не обойтись?</text:p>
      <text:p text:style-name="P1"/>
      <text:p text:style-name="P1">Презентация -1 «Солнце, воздух и вода – наши лучшие друзья! »</text:p>
      <text:p text:style-name="P1"/>
      <text:p text:style-name="P1">Слайд №1</text:p>
      <text:p text:style-name="P1"/>
      <text:p text:style-name="P1">Дети: без помощи Земли, Воды, Воздуха и Солнца.</text:p>
      <text:p text:style-name="P1"/>
      <text:p text:style-name="P1">Слайд №2</text:p>
      <text:p text:style-name="P1"><text:soft-page-break/></text:p>
      <text:p text:style-name="P1">Воспитатель: Четыре клада есть у Природы : Вода, Земля Воздух и Солнце. Это четыре её основы.</text:p>
      <text:p text:style-name="P1"/>
      <text:p text:style-name="P1">Какая бы ни грянула беда – если они целы, всё возродится снова.</text:p>
      <text:p text:style-name="P1"/>
      <text:p text:style-name="P1">Вместе они – это сила и добро.</text:p>
      <text:p text:style-name="P1"/>
      <text:p text:style-name="P1">Без помощи Земли, Воды, Воздуха и Солнца не сможет вырасти ни цветок, ни ребёнок.</text:p>
      <text:p text:style-name="P1"/>
      <text:p text:style-name="P1">Воспитатель: Давайте сходим к ним за советом. Но путь туда неблизкий. Чтобы добраться до наших друзей, нужно быть сильными, здоровыми, крепкими. С чего начнем? (С зарядки)</text:p>
      <text:p text:style-name="P1"/>
      <text:p text:style-name="P1">Правильно! Зарядка поможет нам зарядиться силой и бодростью.</text:p>
      <text:p text:style-name="P1"/>
      <text:p text:style-name="P1">Зарядка «Круглая песенка»</text:p>
      <text:p text:style-name="P1"/>
      <text:p text:style-name="P1">Видеоклип</text:p>
      <text:p text:style-name="P1"/>
      <text:p text:style-name="P1">Самомассаж</text:p>
      <text:p text:style-name="P1"/>
      <text:p text:style-name="P1">Улыбнись скорее!</text:p>
      <text:p text:style-name="P1"/>
      <text:p text:style-name="P1">(Разводят руки в стороны и слегка кланяются друг другу)</text:p>
      <text:p text:style-name="P1"/>
      <text:p text:style-name="P1">И сегодня весь день ("Пружинка")</text:p>
      <text:p text:style-name="P1"/>
      <text:p text:style-name="P1">Будет веселее. (Поднимают ручки вверх)</text:p>
      <text:p text:style-name="P1"/>
      <text:p text:style-name="P1">Мы погладим лобик, носик и щечки</text:p>
      <text:p text:style-name="P1"/>
      <text:p text:style-name="P1">(Выполняют движения по тексту)</text:p>
      <text:p text:style-name="P1"/>
      <text:p text:style-name="P1">Будем мы красивыми, как в саду цветочки!</text:p>
      <text:p text:style-name="P1"/>
      <text:p text:style-name="P1">(Наклоны головы к правому и левому плечу поочередно)</text:p>
      <text:p text:style-name="P1"/>
      <text:p text:style-name="P1">Разотрем ладошки сильнее, сильнее!</text:p>
      <text:p text:style-name="P1"/>
      <text:p text:style-name="P1">(Движения по тексту)</text:p>
      <text:p text:style-name="P1"/>
      <text:p text:style-name="P1">А теперь похлопаем смелее, смелее!</text:p>
      <text:p text:style-name="P1"/>
      <text:p text:style-name="P1"><text:soft-page-break/>Ушки мы теперь потрем, и здоровье сбережем.</text:p>
      <text:p text:style-name="P1"/>
      <text:p text:style-name="P1">Улыбнемся снова, будьте все здоровы!</text:p>
      <text:p text:style-name="P1"/>
      <text:p text:style-name="P1">(Разводят руки в стороны)</text:p>
      <text:p text:style-name="P1"/>
      <text:p text:style-name="P1">Воспитатель: Куда же мы попали? Кто носит зеленый наряд (Земля)</text:p>
      <text:p text:style-name="P1"/>
      <text:p text:style-name="P1">Слайд №3</text:p>
      <text:p text:style-name="P1"/>
      <text:p text:style-name="P1">А почему Землю зовут кормилицей?</text:p>
      <text:p text:style-name="P1"/>
      <text:p text:style-name="P1">(Земля урожай даёт, всё на ней растёт.)</text:p>
      <text:p text:style-name="P1"/>
      <text:p text:style-name="P1">Есть на Земле огромный дом</text:p>
      <text:p text:style-name="P1"/>
      <text:p text:style-name="P1">Под крышей голубой.</text:p>
      <text:p text:style-name="P1"/>
      <text:p text:style-name="P1">Живут в нём солнце, дождь и гром,</text:p>
      <text:p text:style-name="P1"/>
      <text:p text:style-name="P1">Лес и морской прибой</text:p>
      <text:p text:style-name="P1"/>
      <text:p text:style-name="P1">Живут в нём птицы и цветы</text:p>
      <text:p text:style-name="P1"/>
      <text:p text:style-name="P1">Весёлый звон ручья,</text:p>
      <text:p text:style-name="P1"/>
      <text:p text:style-name="P1">Живёшь в том доме светлом ты,</text:p>
      <text:p text:style-name="P1"/>
      <text:p text:style-name="P1">И все твои друзья.</text:p>
      <text:p text:style-name="P1"/>
      <text:p text:style-name="P1">Куда б дороги не вели,</text:p>
      <text:p text:style-name="P1"/>
      <text:p text:style-name="P1">Всегда ты будешь в нём.</text:p>
      <text:p text:style-name="P1"/>
      <text:p text:style-name="P1">Природою родной земли</text:p>
      <text:p text:style-name="P1"/>
      <text:p text:style-name="P1">Зовётся этот дом.</text:p>
      <text:p text:style-name="P1"/>
      <text:p text:style-name="P1">Воспитатель: Не просто так мы пришли к Земле, Мы пришли за советом. Мы просим помочь вырастить цветок.</text:p>
      <text:p text:style-name="P1"/>
      <text:p text:style-name="P1">Земля помогает сильным, здоровым и крепким детям. Вот например недавно помогла детям из Индии</text:p>
      <text:p text:style-name="P1"/>
      <text:p text:style-name="P1">Слайд №4</text:p>
      <text:p text:style-name="P1"><text:soft-page-break/></text:p>
      <text:p text:style-name="P1">В Индии, где люди часто ходят босиком, плоскостопие почти не встречается. Для того чтобы не было плоскостопия, особенно полезно ходить по песку, по камушкам.</text:p>
      <text:p text:style-name="P1"/>
      <text:p text:style-name="P1">Воспитатель: Наши детки, конечно, не индийские йоги, но босиком ходить любят и полезные упражнения для ног знают. Сейчас они это продемонстрируют.</text:p>
      <text:p text:style-name="P1"/>
      <text:p text:style-name="P1">Игровое упражнение для профилактики плоскостопия</text:p>
      <text:p text:style-name="P1"/>
      <text:p text:style-name="P1">«Нарисуй отгадку»</text:p>
      <text:p text:style-name="P1"/>
      <text:p text:style-name="P1">(Воспитатель загадывает детям загадки, а они должны «нарисовать» отгадку движениями правой, затем левой стопы)</text:p>
      <text:p text:style-name="P1"/>
      <text:p text:style-name="P1">1. За домом, у дорожки висит пол-лепешки.</text:p>
      <text:p text:style-name="P1"/>
      <text:p text:style-name="P1">«Месяц»</text:p>
      <text:p text:style-name="P1"/>
      <text:p text:style-name="P1">И. п. – сидя, ноги врозь, руки в упоре сзади. Несколько раз нарисовать полукруг правой (левой) стопой и двумя стопами одновременно.</text:p>
      <text:p text:style-name="P1"/>
      <text:p text:style-name="P1">2. В дверь, в окно стучать не будет, а взойдет и всех разбудит.</text:p>
      <text:p text:style-name="P1"/>
      <text:p text:style-name="P1">«Солнце»</text:p>
      <text:p text:style-name="P1"/>
      <text:p text:style-name="P1">И. п. – то же. Несколько раз нарисовать круг и отходящие от него лучи правой, левой стопой и двумя стопами одновременно.</text:p>
      <text:p text:style-name="P1"/>
      <text:p text:style-name="P1">3. По небу ходила, солнышко закрыла. Только солнце спряталось – и она расплакалась.</text:p>
      <text:p text:style-name="P1"/>
      <text:p text:style-name="P1">«Туча»</text:p>
      <text:p text:style-name="P1"/>
      <text:p text:style-name="P1">И. п. – то же. Несколько раз нарисовать очертание тучи правой, левой стопой и двумя стопами одновременно.</text:p>
      <text:p text:style-name="P1"/>
      <text:p text:style-name="P1">Воспитатель: Молодцы, ребята. Справились с заданием. За это Земля дает нам обещанный совет: чтобы семечко проросло, почву в горшочке нужно удобрять, подкармливать. А чтобы вы выросли большими, крепкими и сильными, употребляйте в пищу больше овощей и фруктов. В них очень много витаминов.</text:p>
      <text:p text:style-name="P1"/>
      <text:p text:style-name="P1">Давайте скажем Земле : «Спасибо! » Идем дальше, к Воде. Без нее цветку не вырасти.</text:p>
      <text:p text:style-name="P1"><text:soft-page-break/></text:p>
      <text:p text:style-name="P1">Воспитатель: Какой наряд носит вода? (Голубой)</text:p>
      <text:p text:style-name="P1"/>
      <text:p text:style-name="P1">Слайд №5</text:p>
      <text:p text:style-name="P1"/>
      <text:p text:style-name="P1">Воспитатель: А какой вода бывает?</text:p>
      <text:p text:style-name="P1"/>
      <text:p text:style-name="P1">Кто ответит на вопрос?</text:p>
      <text:p text:style-name="P1"/>
      <text:p text:style-name="P1">О водичке всё мы знаем</text:p>
      <text:p text:style-name="P1"/>
      <text:p text:style-name="P1">И утрём любому нос:</text:p>
      <text:p text:style-name="P1"/>
      <text:p text:style-name="P1">Любите играть с водой? Тогда отвечайте на мокрые вопросы. Если согласны, повторяйте: «Это я, это я, это все мои друзья! А если не согласны, то топайте ногами.</text:p>
      <text:p text:style-name="P1"/>
      <text:p text:style-name="P1">Слайд №6</text:p>
      <text:p text:style-name="P1"/>
      <text:p text:style-name="P1">Игра с Водой «Мокрые вопросы»</text:p>
      <text:p text:style-name="P1"/>
      <text:p text:style-name="P1">Кто из вас купается, спортом занимается?</text:p>
      <text:p text:style-name="P1"/>
      <text:p text:style-name="P1">А кто любит закаляться, водой холодной обливаться?</text:p>
      <text:p text:style-name="P1"/>
      <text:p text:style-name="P1">Кто из вас, скажите, братцы, забывает умываться?</text:p>
      <text:p text:style-name="P1"/>
      <text:p text:style-name="P1">И ещё один вопрос: кто себе не моет нос?</text:p>
      <text:p text:style-name="P1"/>
      <text:p text:style-name="P1">Воспитатель: Молодцы! Справились с такими непростыми заданиями! Таким умным и ловким вода даст свой полезный совет.</text:p>
      <text:p text:style-name="P1"/>
      <text:p text:style-name="P1">Слайд №7</text:p>
      <text:p text:style-name="P1"/>
      <text:p text:style-name="P1">Умывайтесь, закаляйтесь,</text:p>
      <text:p text:style-name="P1"/>
      <text:p text:style-name="P1">Плаванием занимайтесь!</text:p>
      <text:p text:style-name="P1"/>
      <text:p text:style-name="P1">И поверьте, что тогда</text:p>
      <text:p text:style-name="P1"/>
      <text:p text:style-name="P1">Здоровы будете всегда!</text:p>
      <text:p text:style-name="P1"/>
      <text:p text:style-name="P1">А, чтобы семечко проросло, нужно его полить водой.</text:p>
      <text:p text:style-name="P1"/>
      <text:p text:style-name="P1">А теперь идем к Воздуху. Какой наряд у Воздуха? (Прозрачный)</text:p>
      <text:p text:style-name="P1"><text:soft-page-break/></text:p>
      <text:p text:style-name="P1">Слайд №8</text:p>
      <text:p text:style-name="P1"/>
      <text:p text:style-name="P1">Воспитатель: Вот задачка, так задачка:</text:p>
      <text:p text:style-name="P1"/>
      <text:p text:style-name="P1">Как же к Воздуху дойти?</text:p>
      <text:p text:style-name="P1"/>
      <text:p text:style-name="P1">Он ведь, Воздух – невидимка!</text:p>
      <text:p text:style-name="P1"/>
      <text:p text:style-name="P1">Как дорожку нам найти?</text:p>
      <text:p text:style-name="P1"/>
      <text:p text:style-name="P1">Он по всей земле летает,</text:p>
      <text:p text:style-name="P1"/>
      <text:p text:style-name="P1">Тучи быстро разгоняет,</text:p>
      <text:p text:style-name="P1"/>
      <text:p text:style-name="P1">Неизвестно где живёт,</text:p>
      <text:p text:style-name="P1"/>
      <text:p text:style-name="P1">Налетит - деревья гнёт!</text:p>
      <text:p text:style-name="P1"/>
      <text:p text:style-name="P1">Засвистит – по речке дрожь.</text:p>
      <text:p text:style-name="P1"/>
      <text:p text:style-name="P1">Озорник он, не уймёшь!</text:p>
      <text:p text:style-name="P1"/>
      <text:p text:style-name="P1">Воспитатель: А теперь давайте подышим полезным воздухом из нашей волшебной аромалампы, Воздуху это понравится и он даст нам нужный совет.</text:p>
      <text:p text:style-name="P1"/>
      <text:p text:style-name="P1">Дыхательная гимнастика</text:p>
      <text:p text:style-name="P1"/>
      <text:p text:style-name="P1">Руки в верх мы поднимаем</text:p>
      <text:p text:style-name="P1"/>
      <text:p text:style-name="P1">И вдыхаем, и вдыхаем.</text:p>
      <text:p text:style-name="P1"/>
      <text:p text:style-name="P1">Ну, а руки опускаем,</text:p>
      <text:p text:style-name="P1"/>
      <text:p text:style-name="P1">Воздух тихо выдыхаем…. Ф-Ф-Ф…</text:p>
      <text:p text:style-name="P1"/>
      <text:p text:style-name="P1">Воспитатель: Молодцы!</text:p>
      <text:p text:style-name="P1"/>
      <text:p text:style-name="P1">Воздух дает нам свой совет</text:p>
      <text:p text:style-name="P1"/>
      <text:p text:style-name="P1">И напоследок говорит</text:p>
      <text:p text:style-name="P1"/>
      <text:p text:style-name="P1">Слайд №9</text:p>
      <text:p text:style-name="P1"/>
      <text:p text:style-name="P1">Свежим воздухом дышите</text:p>
      <text:p text:style-name="P1"><text:soft-page-break/></text:p>
      <text:p text:style-name="P1">и цветок свой берегите!</text:p>
      <text:p text:style-name="P1"/>
      <text:p text:style-name="P1">Воспитатель: Воздух дал нам хороший совет. А кто нам еще поможет вырастить цветок?</text:p>
      <text:p text:style-name="P1"/>
      <text:p text:style-name="P1">Дети: Солнышко!</text:p>
      <text:p text:style-name="P1"/>
      <text:p text:style-name="P1">Воспитатель: Какой наряд носит Солнышко? (Желтый)</text:p>
      <text:p text:style-name="P1"/>
      <text:p text:style-name="P1">Слайд №10</text:p>
      <text:p text:style-name="P1"/>
      <text:p text:style-name="P1">Воспитатель: В небе солнце катится,</text:p>
      <text:p text:style-name="P1"/>
      <text:p text:style-name="P1">Словно жёлтый мячик,</text:p>
      <text:p text:style-name="P1"/>
      <text:p text:style-name="P1">То за тучку спрячется,</text:p>
      <text:p text:style-name="P1"/>
      <text:p text:style-name="P1">То по ёлкам скачет.</text:p>
      <text:p text:style-name="P1"/>
      <text:p text:style-name="P1">Выйди, выйди, солнышко,</text:p>
      <text:p text:style-name="P1"/>
      <text:p text:style-name="P1">Посвети щедрее,</text:p>
      <text:p text:style-name="P1"/>
      <text:p text:style-name="P1">Улыбнись нам ласково,</text:p>
      <text:p text:style-name="P1"/>
      <text:p text:style-name="P1">Сделай нас добрее!</text:p>
      <text:p text:style-name="P1"/>
      <text:p text:style-name="P1">Воспитатель: Помните! Человеку должно быть всегда тепло и радостно. И, конечно, летом загорайте. Но не забывайте про важные правила. Какие? (дети называют)</text:p>
      <text:p text:style-name="P1"/>
      <text:p text:style-name="P1">Слайд №11</text:p>
      <text:p text:style-name="P1"/>
      <text:p text:style-name="P1">А, что еще нужно делать, чтобы наши глазки всегда оставались здоровыми?</text:p>
      <text:p text:style-name="P1"/>
      <text:p text:style-name="P1">(Гимнастику для глаз)</text:p>
      <text:p text:style-name="P1"/>
      <text:p text:style-name="P1">Зрительная гимнастика</text:p>
      <text:p text:style-name="P1"/>
      <text:p text:style-name="P1">Рано солнышко встает, распускается цветок,</text:p>
      <text:p text:style-name="P1"/>
      <text:p text:style-name="P1">Светит солнце с высоты, распускаются цветы.</text:p>
      <text:p text:style-name="P1"/>
      <text:p text:style-name="P1">Мы теперь цветочки – голубые, синие,</text:p>
      <text:p text:style-name="P1"><text:soft-page-break/></text:p>
      <text:p text:style-name="P1">Самые прекрасные, самые красивые.</text:p>
      <text:p text:style-name="P1"/>
      <text:p text:style-name="P1">Раскрываем лепестки – это наши глазки.</text:p>
      <text:p text:style-name="P1"/>
      <text:p text:style-name="P1">Ты вокруг посмотри, здесь какие краски?</text:p>
      <text:p text:style-name="P1"/>
      <text:p text:style-name="P1">Вправо – синий, голубой, влево – желтый, красный.</text:p>
      <text:p text:style-name="P1"/>
      <text:p text:style-name="P1">Ну а ты цветок какой? Самый распрекрасный!</text:p>
      <text:p text:style-name="P1"/>
      <text:p text:style-name="P1">Поморгай дружок, глазами и зажмурься посильней.</text:p>
      <text:p text:style-name="P1"/>
      <text:p text:style-name="P1">А теперь открой, ведь правда, стали краски красивей!</text:p>
      <text:p text:style-name="P1"/>
      <text:p text:style-name="P1">Что мы делали сейчас? Упражнения для глаз.</text:p>
      <text:p text:style-name="P1"/>
      <text:p text:style-name="P1">Воспитатель: Солнышко! Как хорошо, что ты есть! Мы хотим вырастить цветок. Вот и семечко посадили. Земля посоветовала удобрить почву, Вода- полить цветок, а Воздух сказал, то дышать цветок должен только свежим воздухом. А ты, Солнышко, поможешь нам?</text:p>
      <text:p text:style-name="P1"/>
      <text:p text:style-name="P1">Слайд №12</text:p>
      <text:p text:style-name="P1"/>
      <text:p text:style-name="P1">Воспитатель: Солнышко хочет подарить нам свой совет</text:p>
      <text:p text:style-name="P1"/>
      <text:p text:style-name="P1">Чтобы быть здоровыми,</text:p>
      <text:p text:style-name="P1"/>
      <text:p text:style-name="P1">Надо быть веселыми,</text:p>
      <text:p text:style-name="P1"/>
      <text:p text:style-name="P1">Бегайте, скачите,</text:p>
      <text:p text:style-name="P1"/>
      <text:p text:style-name="P1">Прыгайте, пляшите!</text:p>
      <text:p text:style-name="P1"/>
      <text:p text:style-name="P1">А цветок поставьте на солнечное местечко, чтобы ему было очень тепло и радостно.</text:p>
      <text:p text:style-name="P1"/>
      <text:p text:style-name="P1">Воспитатель: Спасибо, Солнышко, за совет. А мы споем для тебя хорошую песенку!</text:p>
      <text:p text:style-name="P1"/>
      <text:p text:style-name="P1">«Песенка теплого лета»</text:p>
      <text:p text:style-name="P1"/>
      <text:p text:style-name="P1">Видеоклип</text:p>
      <text:p text:style-name="P1"/>
      <text:p text:style-name="P1">Воспитатель: Вот и собрали мы все добрые советы наших друзей. Теперь мы <text:soft-page-break/>знаем, что для цветов необходимо. (Дети перечисляют: хорошо удобренная почва, чистая вода, свежий воздух и солнечный свет.) Верно! Я уверена, что мы сможем вырастить чудесные цветы.</text:p>
      <text:p text:style-name="P1"/>
      <text:p text:style-name="P1">Игра «Вырасти цветы»</text:p>
      <text:p text:style-name="P1"/>
      <text:p text:style-name="P1">(Дети садятся на корточки и опускают голову, изображая семена. Когда воспитатель «поливает» их, дети поднимают голову; когда «дует теплым ветерком», поднимаются, а когда каждого семечка касается «солнечный лучик», дети делают взмахи руками, разводят руки в стороны, имитируя пробуждение.</text:p>
      <text:p text:style-name="P1"/>
      <text:p text:style-name="P1">Воспитатель: Какие красивые цветы выросли у нас! И ваш цветок, наши дорогие гости, будет таким же красивым!</text:p>
      <text:p text:style-name="P1"/>
      <text:p text:style-name="P1">Вот видите! Наши друзья- Земля, Вода, Воздух, Солнце- помогли нам. Они подарили нам ценные советы. Они подсказали нам, что нужно делать, чтобы быть сильными, крепкими и здоровыми!</text:p>
      <text:p text:style-name="P1"/>
      <text:p text:style-name="P1">Презентация -1 Слайды №13, 14, 15.</text:p>
      <text:p text:style-name="P1"/>
      <text:p text:style-name="P1">Воспитатель: А еще, ребята, обязательно нужно жить в дружбе и согласии с окружающим миром, ведь дружба- основа всех основ. Дружите с Землей, Воздухом, Водой и Солнцем, дружите друг с другом, и тогда мир станет прекраснее и добрее.</text:p>
      <text:p text:style-name="P1"/>
      <text:p text:style-name="P1">А сейчас сюрприз для деток и их родителей…</text:p>
      <text:p text:style-name="P1"/>
      <text:p text:style-name="P1">Видеофильм с участием детей группы №8</text:p>
      <text:p text:style-name="P1"/>
      <text:p text:style-name="P1">Воспитатель: Понравился фильм? Если мы каждый день будем заботиться о своем здоровье так же, как в фильме, то… .</text:p>
      <text:p text:style-name="P1"/>
      <text:p text:style-name="P1">Ребенок: Не страшны тогда ангины,</text:p>
      <text:p text:style-name="P1"/>
      <text:p text:style-name="P1">ОРЗ и скарлатины.</text:p>
      <text:p text:style-name="P1"/>
      <text:p text:style-name="P1">Это горе – не беда,</text:p>
      <text:p text:style-name="P1"/>
      <text:p text:style-name="P1">Мы закалке скажем «ДА»!</text:p>
      <text:p text:style-name="P1"/>
      <text:p text:style-name="P1">Всем вам шлем большой привет,</text:p>
      <text:p text:style-name="P1"/>
      <text:p text:style-name="P1">И позвольте наш совет:</text:p>
      <text:p text:style-name="P1"/>
      <text:p text:style-name="P1"><text:soft-page-break/>Чтоб с болезнями не знаться,</text:p>
      <text:p text:style-name="P1"/>
      <text:p text:style-name="P1">Нужно, дети, закаляться!</text:p>
      <text:p text:style-name="P1"/>
      <text:p text:style-name="P1">(Дети говорят взрослым : «До свидания», выходят)</text:p>
      <text:p text:style-name="P1"/>
      <text:p text:style-name="P1">Похожие записи:</text:p>
      <text:p text:style-name="P1">План работы с родителями для старшей группы</text:p>
      <text:p text:style-name="P1"/>
      <text:p text:style-name="P1">Перспективный план работы с родителями по формированию морально-нравственного поведения у дошколь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3-16T13:18:54.89</dc:date>
    <meta:editing-duration>PT1M41S</meta:editing-duration>
    <meta:editing-cycles>2</meta:editing-cycles>
    <meta:document-statistic meta:table-count="0" meta:image-count="0" meta:object-count="0" meta:page-count="11" meta:paragraph-count="199" meta:word-count="1644" meta:character-count="10685"/>
  </office:meta>
</office:document-meta>
</file>