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61cm" fo:margin-right="0cm" fo:line-height="150%" fo:text-align="justify" style:justify-single-word="false" fo:orphans="2" fo:widows="2" fo:text-indent="-0.635cm" style:auto-text-indent="false" fo:background-color="#ffffff">
        <style:background-image/>
      </style:paragraph-properties>
      <style:text-properties fo:color="#000000" style:font-name="Times New Roman1" fo:font-size="12pt" fo:language="ru" fo:country="RU" fo:font-style="normal" style:text-underline-style="none" fo:font-weight="normal" style:letter-kerning="false" style:font-size-asian="12pt" style:font-style-asian="normal" style:font-weight-asian="normal"/>
    </style:style>
    <style:style style:name="P2" style:family="paragraph" style:parent-style-name="Standard">
      <style:paragraph-properties fo:margin-left="0.661cm" fo:margin-right="0cm" fo:line-height="150%" fo:text-align="justify" style:justify-single-word="false" fo:orphans="2" fo:widows="2" fo:text-indent="-0.635cm" style:auto-text-indent="false" fo:background-color="#ffffff">
        <style:background-image/>
      </style:paragraph-properties>
      <style:text-properties fo:color="#000000"/>
    </style:style>
    <style:style style:name="P3" style:family="paragraph" style:parent-style-name="Standard">
      <style:paragraph-properties fo:margin-left="0.661cm" fo:margin-right="0cm" fo:margin-top="0cm" fo:margin-bottom="0.494cm" style:contextual-spacing="false" fo:line-height="150%" fo:text-align="justify" style:justify-single-word="false" fo:orphans="2" fo:widows="2" fo:text-indent="-0.635cm" style:auto-text-indent="false" fo:background-color="#ffffff">
        <style:background-image/>
      </style:paragraph-properties>
      <style:text-properties fo:color="#000000"/>
    </style:style>
    <style:style style:name="P4" style:family="paragraph" style:parent-style-name="Standard">
      <style:paragraph-properties fo:margin-left="0.661cm" fo:margin-right="0cm" fo:margin-top="0cm" fo:margin-bottom="0.494cm" style:contextual-spacing="false" fo:line-height="150%" fo:text-align="justify" style:justify-single-word="false" fo:orphans="2" fo:widows="2" fo:text-indent="-0.635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P5" style:family="paragraph" style:parent-style-name="Standard">
      <style:paragraph-properties fo:margin-left="0.661cm" fo:margin-right="0cm" fo:margin-top="0cm" fo:margin-bottom="0.494cm" style:contextual-spacing="false" fo:line-height="150%" fo:orphans="2" fo:widows="2" fo:text-indent="-0.635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P6" style:family="paragraph" style:parent-style-name="Standard">
      <style:paragraph-properties fo:margin-left="0.661cm" fo:margin-right="0cm" fo:margin-top="0cm" fo:margin-bottom="0.494cm" style:contextual-spacing="false" fo:line-height="150%" fo:text-align="center" style:justify-single-word="false" fo:orphans="2" fo:widows="2" fo:text-indent="-0.635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bold" style:letter-kerning="true" style:font-size-asian="14pt" style:font-style-asian="normal" style:font-weight-asian="bold"/>
    </style:style>
    <style:style style:name="P7" style:family="paragraph" style:parent-style-name="Standard">
      <style:paragraph-properties fo:margin-left="0.661cm" fo:margin-right="0cm" fo:margin-top="0cm" fo:margin-bottom="0.494cm" style:contextual-spacing="false" fo:line-height="150%" fo:text-align="center" style:justify-single-word="false" fo:orphans="2" fo:widows="2" fo:text-indent="-0.635cm" style:auto-text-indent="false" fo:background-color="#ffffff">
        <style:background-image/>
      </style:paragraph-properties>
      <style:text-properties fo:color="#000000" officeooo:rsid="00182ab7" officeooo:paragraph-rsid="00182ab7"/>
    </style:style>
    <style:style style:name="P8" style:family="paragraph" style:parent-style-name="Standard">
      <style:paragraph-properties fo:line-height="150%" fo:orphans="2" fo:widows="2"/>
      <style:text-properties fo:color="#000000"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P10" style:family="paragraph" style:parent-style-name="Standard">
      <style:paragraph-properties fo:line-height="150%" fo:text-align="center" style:justify-single-word="false" fo:orphans="2" fo:widows="2"/>
      <style:text-properties fo:color="#000000" style:font-name="Times New Roman1" fo:font-size="14pt" fo:language="ru" fo:country="RU" fo:font-style="normal" style:text-underline-style="none" fo:font-weight="normal" officeooo:rsid="00182ab7" officeooo:paragraph-rsid="00182ab7" style:letter-kerning="true" style:font-size-asian="14pt" style:font-style-asian="normal" style:font-weight-asian="normal"/>
    </style:style>
    <style:style style:name="P11" style:family="paragraph" style:parent-style-name="Standard">
      <style:paragraph-properties fo:line-height="150%" fo:orphans="2" fo:widows="2"/>
      <style:text-properties fo:color="#000000" style:font-name="Times New Roman1" fo:font-size="14pt" fo:language="ru" fo:country="RU" fo:font-style="normal" style:text-underline-style="none" fo:font-weight="normal" style:letter-kerning="false" style:font-size-asian="14pt" style:font-style-asian="normal" style:font-weight-asian="normal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1" fo:font-size="14pt" fo:language="ru" fo:country="RU" fo:font-style="normal" style:text-underline-style="none" fo:font-weight="normal" style:letter-kerning="false" style:font-size-asian="14pt" style:font-style-asian="normal" style:font-weight-asian="normal"/>
    </style:style>
    <style:style style:name="P13" style:family="paragraph" style:parent-style-name="Standard">
      <style:paragraph-properties fo:line-height="150%" fo:orphans="2" fo:widows="2"/>
      <style:text-properties fo:color="#000000" style:font-name="Times New Roman1" fo:font-size="14pt" fo:language="ru" fo:country="RU" fo:font-style="normal" style:text-underline-style="none" fo:font-weight="bold" style:letter-kerning="true" style:font-size-asian="14pt" style:font-style-asian="normal" style:font-weight-asian="bold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1" fo:font-size="14pt" fo:language="ru" fo:country="RU" fo:font-style="normal" style:text-underline-style="none" fo:font-weight="bold" style:letter-kerning="true" style:font-size-asian="14pt" style:font-style-asian="normal" style:font-weight-asian="bold"/>
    </style:style>
    <style:style style:name="P15" style:family="paragraph" style:parent-style-name="Standard">
      <style:paragraph-properties fo:line-height="150%" fo:text-align="center" style:justify-single-word="false" fo:orphans="2" fo:widows="2"/>
      <style:text-properties fo:color="#000000" style:font-name="Times New Roman1" fo:font-size="14pt" fo:language="ru" fo:country="RU" fo:font-style="normal" style:text-underline-style="none" fo:font-weight="bold" officeooo:rsid="00182ab7" officeooo:paragraph-rsid="00182ab7" style:letter-kerning="true" style:font-size-asian="14pt" style:font-style-asian="normal" style:font-weight-asian="bold"/>
    </style:style>
    <style:style style:name="P16" style:family="paragraph" style:parent-style-name="Standard">
      <style:paragraph-properties fo:line-height="150%" fo:orphans="2" fo:widows="2"/>
      <style:text-properties fo:color="#000000" style:font-name="Times New Roman1" fo:font-size="14pt" fo:language="ru" fo:country="RU" fo:font-style="normal" style:text-underline-style="none" fo:font-weight="bold" style:letter-kerning="false" style:font-size-asian="14pt" style:font-style-asian="normal" style:font-weight-asian="bold"/>
    </style:style>
    <style:style style:name="P17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1" fo:font-size="14pt" fo:language="ru" fo:country="RU" fo:font-style="normal" style:text-underline-style="none" fo:font-weight="bold" style:letter-kerning="false" style:font-size-asian="14pt" style:font-style-asian="normal" style:font-weight-asian="bold"/>
    </style:style>
    <style:style style:name="P18" style:family="paragraph" style:parent-style-name="Standard">
      <style:paragraph-properties fo:line-height="150%" fo:orphans="2" fo:widows="2"/>
      <style:text-properties fo:color="#000000" style:font-name="Times New Roman1" fo:font-size="14pt" fo:language="ru" fo:country="RU" fo:font-style="italic" style:text-underline-style="none" fo:font-weight="bold" style:letter-kerning="false" style:font-size-asian="14pt" style:font-style-asian="italic" style:font-weight-asian="bold"/>
    </style:style>
    <style:style style:name="P19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1" fo:font-size="14pt" fo:language="ru" fo:country="RU" fo:font-style="italic" style:text-underline-style="none" fo:font-weight="bold" style:letter-kerning="false" style:font-size-asian="14pt" style:font-style-asian="italic" style:font-weight-asian="bold"/>
    </style:style>
    <style:style style:name="P20" style:family="paragraph" style:parent-style-name="Standard">
      <style:paragraph-properties fo:line-height="150%" fo:text-align="center" style:justify-single-word="false" fo:orphans="2" fo:widows="2"/>
      <style:text-properties fo:color="#000000" style:font-name="Times New Roman1" fo:font-size="14pt" fo:language="ru" fo:country="RU" fo:font-style="italic" style:text-underline-style="none" fo:font-weight="bold" officeooo:rsid="00182ab7" officeooo:paragraph-rsid="00182ab7" style:letter-kerning="false" style:font-size-asian="14pt" style:font-style-asian="italic" style:font-weight-asian="bold"/>
    </style:style>
    <style:style style:name="P21" style:family="paragraph" style:parent-style-name="Standard">
      <style:paragraph-properties fo:line-height="150%" fo:orphans="2" fo:widows="2"/>
      <style:text-properties fo:color="#000000" style:font-name="Times New Roman1" fo:font-size="14pt" fo:language="ru" fo:country="RU" fo:font-style="italic" style:text-underline-style="none" fo:font-weight="normal" style:letter-kerning="false" style:font-size-asian="14pt" style:font-style-asian="italic" style:font-weight-asian="normal"/>
    </style:style>
    <style:style style:name="P22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1" fo:font-size="14pt" fo:language="ru" fo:country="RU" fo:font-style="italic" style:text-underline-style="none" fo:font-weight="normal" style:letter-kerning="false" style:font-size-asian="14pt" style:font-style-asian="italic" style:font-weight-asian="normal"/>
    </style:style>
    <style:style style:name="P23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1" fo:font-size="16pt" fo:language="en" fo:country="US" fo:font-style="normal" style:text-underline-style="none" fo:font-weight="bold" style:letter-kerning="true" style:font-size-asian="16pt" style:font-style-asian="normal" style:font-weight-asian="bold"/>
    </style:style>
    <style:style style:name="P24" style:family="paragraph" style:parent-style-name="Standard">
      <style:paragraph-properties fo:line-height="150%"/>
      <style:text-properties fo:color="#000000"/>
    </style:style>
    <style:style style:name="P25" style:family="paragraph" style:parent-style-name="Standard">
      <style:paragraph-properties fo:line-height="150%" fo:text-align="justify" style:justify-single-word="false" fo:orphans="2" fo:widows="2"/>
      <style:text-properties fo:color="#000000"/>
    </style:style>
    <style:style style:name="P26" style:family="paragraph" style:parent-style-name="Standard">
      <style:paragraph-properties fo:line-height="150%" fo:orphans="2" fo:widows="2"/>
      <style:text-properties fo:color="#000000"/>
    </style:style>
    <style:style style:name="P27" style:family="paragraph" style:parent-style-name="Standard">
      <style:paragraph-properties fo:line-height="150%" fo:text-align="center" style:justify-single-word="false" fo:orphans="2" fo:widows="2"/>
      <style:text-properties fo:color="#000000" officeooo:rsid="00182ab7" officeooo:paragraph-rsid="00182ab7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officeooo:rsid="00182ab7" officeooo:paragraph-rsid="00182ab7"/>
    </style:style>
    <style:style style:name="P29" style:family="paragraph" style:parent-style-name="Standard">
      <style:paragraph-properties fo:margin-left="0.762cm" fo:margin-right="0cm" fo:margin-top="0.212cm" fo:margin-bottom="0.212cm" style:contextual-spacing="false" fo:line-height="150%" fo:text-align="center" style:justify-single-word="false" fo:orphans="2" fo:widows="2" fo:text-indent="-0.762cm" style:auto-text-indent="false" fo:background-color="#ffffff">
        <style:background-image/>
      </style:paragraph-properties>
      <style:text-properties style:font-name="Times New Roman1" fo:font-size="18pt" fo:language="ru" fo:country="RU" fo:font-style="italic" style:text-underline-style="solid" style:text-underline-width="auto" style:text-underline-color="font-color" fo:font-weight="bold" style:letter-kerning="true" style:font-size-asian="18pt" style:font-style-asian="italic" style:font-weight-asian="bold"/>
    </style:style>
    <style:style style:name="P30" style:family="paragraph" style:parent-style-name="Standard">
      <style:paragraph-properties fo:margin-left="0.762cm" fo:margin-right="0cm" fo:margin-top="0.212cm" fo:margin-bottom="0.212cm" style:contextual-spacing="false" fo:line-height="150%" fo:text-align="center" style:justify-single-word="false" fo:orphans="2" fo:widows="2" fo:text-indent="-0.762cm" style:auto-text-indent="false" fo:background-color="#ffffff">
        <style:background-image/>
      </style:paragraph-properties>
      <style:text-properties style:font-name="Times New Roman1" fo:font-size="14pt" fo:language="ru" fo:country="RU" fo:font-style="italic" style:text-underline-style="none" fo:font-weight="normal" style:letter-kerning="true" style:font-size-asian="14pt" style:font-style-asian="italic" style:font-weight-asian="normal"/>
    </style:style>
    <style:style style:name="P31" style:family="paragraph" style:parent-style-name="Standard">
      <style:paragraph-properties fo:margin-top="0.423cm" fo:margin-bottom="0.423cm" style:contextual-spacing="false" fo:line-height="150%" fo:orphans="2" fo:widows="2"/>
      <style:text-properties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P32" style:family="paragraph" style:parent-style-name="Standard">
      <style:paragraph-properties fo:margin-top="0cm" fo:margin-bottom="0.212cm" style:contextual-spacing="false" fo:line-height="150%" fo:orphans="2" fo:widows="2" fo:background-color="#ffffff">
        <style:background-image/>
      </style:paragraph-properties>
      <style:text-properties style:font-name="Times New Roman1" fo:font-size="14pt" fo:language="ru" fo:country="RU" fo:font-style="italic" style:text-underline-style="none" fo:font-weight="bold" style:letter-kerning="false" style:font-size-asian="14pt" style:font-style-asian="italic" style:font-weight-asian="bold"/>
    </style:style>
    <style:style style:name="P33" style:family="paragraph" style:parent-style-name="Standard">
      <style:paragraph-properties fo:margin-top="0cm" fo:margin-bottom="0.212cm" style:contextual-spacing="false" fo:line-height="150%" fo:orphans="2" fo:widows="2" fo:background-color="#ffffff">
        <style:background-image/>
      </style:paragraph-properties>
      <style:text-properties fo:color="#000000"/>
    </style:style>
    <style:style style:name="P34" style:family="paragraph" style:parent-style-name="Standard">
      <style:paragraph-properties fo:margin-top="0cm" fo:margin-bottom="0.212cm" style:contextual-spacing="false" fo:line-height="150%" fo:orphans="2" fo:widows="2" fo:background-color="#ffffff">
        <style:background-image/>
      </style:paragraph-properties>
      <style:text-properties fo:color="#000000" style:font-name="Times New Roman1" fo:font-size="14pt" fo:language="ru" fo:country="RU" fo:font-style="italic" style:text-underline-style="none" fo:font-weight="bold" style:letter-kerning="false" style:font-size-asian="14pt" style:font-style-asian="italic" style:font-weight-asian="bold"/>
    </style:style>
    <style:style style:name="P35" style:family="paragraph" style:parent-style-name="Standard">
      <style:paragraph-properties fo:margin-top="0cm" fo:margin-bottom="0.212cm" style:contextual-spacing="false" fo:line-height="150%" fo:orphans="2" fo:widows="2" fo:background-color="#ffffff">
        <style:background-image/>
      </style:paragraph-properties>
      <style:text-properties fo:color="#000000" style:font-name="Times New Roman1" fo:font-size="14pt" fo:language="ru" fo:country="RU" fo:font-style="italic" style:text-underline-style="none" fo:font-weight="bold" style:letter-kerning="true" style:font-size-asian="14pt" style:font-style-asian="italic" style:font-weight-asian="bold"/>
    </style:style>
    <style:style style:name="P36" style:family="paragraph" style:parent-style-name="Standard">
      <style:paragraph-properties fo:margin-top="0cm" fo:margin-bottom="0.212cm" style:contextual-spacing="false" fo:line-height="150%" fo:text-align="center" style:justify-single-word="false" fo:orphans="2" fo:widows="2" fo:background-color="#ffffff">
        <style:background-image/>
      </style:paragraph-properties>
      <style:text-properties fo:color="#000000" style:font-name="Times New Roman1" fo:font-size="14pt" fo:language="ru" fo:country="RU" fo:font-style="italic" style:text-underline-style="solid" style:text-underline-width="auto" style:text-underline-color="font-color" fo:font-weight="bold" style:letter-kerning="false" style:font-size-asian="14pt" style:font-style-asian="italic" style:font-weight-asian="bold"/>
    </style:style>
    <style:style style:name="P37" style:family="paragraph" style:parent-style-name="Standard">
      <style:paragraph-properties fo:margin-top="0cm" fo:margin-bottom="0.212cm" style:contextual-spacing="false" fo:line-height="150%" fo:orphans="2" fo:widows="2" fo:background-color="#ffffff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letter-kerning="false" style:font-size-asian="14pt" style:font-style-asian="normal" style:font-weight-asian="normal"/>
    </style:style>
    <style:style style:name="P38" style:family="paragraph" style:parent-style-name="Standard">
      <style:paragraph-properties fo:margin-top="0cm" fo:margin-bottom="0.212cm" style:contextual-spacing="false" fo:line-height="150%" fo:orphans="2" fo:widows="2" fo:background-color="#ffffff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P39" style:family="paragraph" style:parent-style-name="Standard">
      <style:paragraph-properties fo:margin-top="0cm" fo:margin-bottom="0.212cm" style:contextual-spacing="false" fo:line-height="150%" fo:text-align="center" style:justify-single-word="false" fo:orphans="2" fo:widows="2" fo:background-color="#ffffff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bold" style:letter-kerning="false" style:font-size-asian="14pt" style:font-style-asian="normal" style:font-weight-asian="bold"/>
    </style:style>
    <style:style style:name="P40" style:family="paragraph" style:parent-style-name="Standard">
      <style:paragraph-properties fo:margin-top="0cm" fo:margin-bottom="0.212cm" style:contextual-spacing="false" fo:line-height="150%" fo:orphans="2" fo:widows="2" fo:background-color="#ffffff">
        <style:background-image/>
      </style:paragraph-properties>
      <style:text-properties fo:color="#000000" style:font-name="Times New Roman1" fo:font-size="12pt" fo:language="ru" fo:country="RU" fo:font-style="normal" style:text-underline-style="none" fo:font-weight="normal" style:letter-kerning="false" style:font-size-asian="12pt" style:font-style-asian="normal" style:font-weight-asian="normal"/>
    </style:style>
    <style:style style:name="P41" style:family="paragraph" style:parent-style-name="Standard">
      <style:paragraph-properties fo:margin-left="1.501cm" fo:margin-right="0cm" fo:margin-top="0cm" fo:margin-bottom="0.353cm" style:contextual-spacing="false" fo:line-height="150%" fo:orphans="2" fo:widows="2" fo:text-indent="0cm" style:auto-text-indent="false"/>
      <style:text-properties fo:color="#000000"/>
    </style:style>
    <style:style style:name="P42" style:family="paragraph" style:parent-style-name="Standard">
      <style:paragraph-properties fo:margin-top="0cm" fo:margin-bottom="0.353cm" style:contextual-spacing="false" fo:line-height="150%" fo:orphans="2" fo:widows="2"/>
      <style:text-properties fo:color="#000000"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P43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/>
      <style:text-properties fo:color="#000000"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P44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/>
      <style:text-properties fo:color="#000000" style:font-name="Times New Roman1" fo:font-size="14pt" fo:language="ru" fo:country="RU" fo:font-style="normal" style:text-underline-style="none" fo:font-weight="bold" style:letter-kerning="true" style:font-size-asian="14pt" style:font-style-asian="normal" style:font-weight-asian="bold"/>
    </style:style>
    <style:style style:name="P45" style:family="paragraph" style:parent-style-name="Standard">
      <style:paragraph-properties fo:margin-top="0cm" fo:margin-bottom="0.353cm" style:contextual-spacing="false" fo:line-height="150%" fo:orphans="2" fo:widows="2"/>
      <style:text-properties fo:color="#000000" style:font-name="Times New Roman1" fo:font-size="14pt" fo:language="ru" fo:country="RU" fo:font-style="normal" style:text-underline-style="none" fo:font-weight="bold" style:letter-kerning="true" style:font-size-asian="14pt" style:font-style-asian="normal" style:font-weight-asian="bold"/>
    </style:style>
    <style:style style:name="P46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/>
      <style:text-properties fo:color="#000000" style:font-name="Times New Roman1" fo:font-size="14pt" fo:language="ru" fo:country="RU" fo:font-style="italic" style:text-underline-style="none" fo:font-weight="bold" style:letter-kerning="true" style:font-size-asian="14pt" style:font-style-asian="italic" style:font-weight-asian="bold"/>
    </style:style>
    <style:style style:name="P47" style:family="paragraph" style:parent-style-name="Standard">
      <style:paragraph-properties fo:margin-top="0cm" fo:margin-bottom="0.353cm" style:contextual-spacing="false" fo:line-height="150%" fo:orphans="2" fo:widows="2"/>
      <style:text-properties fo:color="#000000" style:font-name="Times New Roman1" fo:font-size="14pt" fo:language="ru" fo:country="RU" fo:font-style="italic" style:text-underline-style="none" fo:font-weight="bold" style:letter-kerning="true" style:font-size-asian="14pt" style:font-style-asian="italic" style:font-weight-asian="bold"/>
    </style:style>
    <style:style style:name="P48" style:family="paragraph" style:parent-style-name="Standard">
      <style:paragraph-properties fo:margin-top="0cm" fo:margin-bottom="0.353cm" style:contextual-spacing="false" fo:line-height="150%" fo:orphans="2" fo:widows="2"/>
      <style:text-properties fo:color="#000000" style:font-name="Times New Roman1" fo:font-size="12pt" fo:language="ru" fo:country="RU" fo:font-style="normal" style:text-underline-style="none" fo:font-weight="normal" style:letter-kerning="true" style:font-size-asian="12pt" style:font-style-asian="normal" style:font-weight-asian="normal"/>
    </style:style>
    <style:style style:name="P49" style:family="paragraph" style:parent-style-name="Standard">
      <style:paragraph-properties fo:margin-top="0cm" fo:margin-bottom="0.353cm" style:contextual-spacing="false" fo:line-height="150%" fo:orphans="2" fo:widows="2"/>
      <style:text-properties fo:color="#000000"/>
    </style:style>
    <style:style style:name="P50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/>
      <style:text-properties fo:color="#000000"/>
    </style:style>
    <style:style style:name="P51" style:family="paragraph" style:parent-style-name="Standard">
      <style:paragraph-properties fo:margin-top="0cm" fo:margin-bottom="0.353cm" style:contextual-spacing="false" fo:line-height="150%" fo:orphans="2" fo:widows="2"/>
      <style:text-properties fo:color="#000000" style:font-name="Calibri" fo:font-size="11pt" fo:language="ru" fo:country="RU" fo:font-style="normal" style:text-underline-style="none" fo:font-weight="normal" style:letter-kerning="true" style:font-size-asian="11pt" style:font-style-asian="normal" style:font-weight-asian="normal"/>
    </style:style>
    <style:style style:name="P52" style:family="paragraph" style:parent-style-name="Standard">
      <style:paragraph-properties fo:margin-top="0cm" fo:margin-bottom="0.353cm" style:contextual-spacing="false" fo:line-height="150%"/>
      <style:text-properties fo:color="#000000" style:font-name="Calibri" fo:font-size="11pt" fo:language="en" fo:country="US" fo:font-style="normal" style:text-underline-style="none" fo:font-weight="normal" style:letter-kerning="false" style:font-size-asian="11pt" style:font-style-asian="normal" style:font-weight-asian="normal"/>
    </style:style>
    <style:style style:name="P5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text-indent="0.501cm" style:auto-text-indent="false"/>
      <style:text-properties fo:color="#000000"/>
    </style:style>
    <style:style style:name="P54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orphans="2" fo:widows="2" fo:text-indent="0.501cm" style:auto-text-indent="false"/>
      <style:text-properties fo:color="#000000"/>
    </style:style>
    <style:style style:name="P55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text-indent="0.501cm" style:auto-text-indent="false"/>
      <style:text-properties fo:color="#000000" style:font-name="Times New Roman1" fo:font-size="14pt" fo:language="ru" fo:country="RU" fo:font-style="italic" style:text-underline-style="none" fo:font-weight="bold" style:letter-kerning="true" style:font-size-asian="14pt" style:font-style-asian="italic" style:font-weight-asian="bold"/>
    </style:style>
    <style:style style:name="P56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text-indent="0.501cm" style:auto-text-indent="false"/>
      <style:text-properties fo:color="#000000"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P57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text-indent="0.501cm" style:auto-text-indent="false"/>
      <style:text-properties fo:color="#000000" style:font-name="Calibri" fo:font-size="11pt" fo:language="ru" fo:country="RU" fo:font-style="normal" style:text-underline-style="none" fo:font-weight="normal" style:letter-kerning="true" style:font-size-asian="11pt" style:font-style-asian="normal" style:font-weight-asian="normal"/>
    </style:style>
    <style:style style:name="P58" style:family="paragraph" style:parent-style-name="Standard">
      <style:paragraph-properties fo:margin-left="0.953cm" fo:margin-right="0cm" fo:margin-top="0cm" fo:margin-bottom="0.547cm" style:contextual-spacing="false" fo:line-height="150%" fo:text-indent="-0.947cm" style:auto-text-indent="false">
        <style:tab-stops>
          <style:tab-stop style:position="0.295cm"/>
          <style:tab-stop style:position="1.247cm"/>
          <style:tab-stop style:position="1.543cm"/>
          <style:tab-stop style:position="2.494cm"/>
          <style:tab-stop style:position="2.79cm"/>
          <style:tab-stop style:position="3.743cm"/>
          <style:tab-stop style:position="4.039cm"/>
          <style:tab-stop style:position="4.992cm"/>
          <style:tab-stop style:position="5.286cm"/>
          <style:tab-stop style:position="6.239cm"/>
          <style:tab-stop style:position="6.535cm"/>
          <style:tab-stop style:position="7.488cm"/>
          <style:tab-stop style:position="7.782cm"/>
          <style:tab-stop style:position="8.735cm"/>
          <style:tab-stop style:position="9.031cm"/>
          <style:tab-stop style:position="9.984cm"/>
          <style:tab-stop style:position="10.278cm"/>
          <style:tab-stop style:position="11.231cm"/>
          <style:tab-stop style:position="11.527cm"/>
          <style:tab-stop style:position="12.48cm"/>
          <style:tab-stop style:position="12.774cm"/>
          <style:tab-stop style:position="13.727cm"/>
          <style:tab-stop style:position="14.021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/>
    </style:style>
    <style:style style:name="P59" style:family="paragraph" style:parent-style-name="Standard">
      <style:paragraph-properties fo:margin-left="0.953cm" fo:margin-right="0cm" fo:margin-top="0cm" fo:margin-bottom="0.547cm" style:contextual-spacing="false" fo:line-height="150%" fo:text-indent="-0.947cm" style:auto-text-indent="false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/>
    </style:style>
    <style:style style:name="P60" style:family="paragraph" style:parent-style-name="Standard">
      <style:paragraph-properties fo:margin-left="0.953cm" fo:margin-right="0cm" fo:margin-top="0cm" fo:margin-bottom="0.547cm" style:contextual-spacing="false" fo:line-height="150%" fo:text-align="center" style:justify-single-word="false" fo:text-indent="-0.947cm" style:auto-text-indent="false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officeooo:rsid="00182ab7" officeooo:paragraph-rsid="00182ab7"/>
    </style:style>
    <style:style style:name="P61" style:family="paragraph" style:parent-style-name="Standard">
      <style:paragraph-properties fo:margin-top="0.494cm" fo:margin-bottom="0.494cm" style:contextual-spacing="false" fo:line-height="150%" fo:orphans="2" fo:widows="2"/>
      <style:text-properties fo:color="#000000"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T1" style:family="text">
      <style:text-properties officeooo:rsid="001581ea"/>
    </style:style>
    <style:style style:name="T2" style:family="text">
      <style:text-properties style:font-name="Times New Roman1" fo:font-size="12pt" fo:language="ru" fo:country="RU" fo:font-style="normal" style:text-underline-style="none" fo:font-weight="normal" style:letter-kerning="false" style:font-size-asian="12pt" style:font-style-asian="normal" style:font-weight-asian="normal"/>
    </style:style>
    <style:style style:name="T3" style:family="text">
      <style:text-properties style:font-name="Times New Roman1" fo:font-size="12pt" fo:language="ru" fo:country="RU" fo:font-style="normal" style:text-underline-style="none" fo:font-weight="normal" officeooo:rsid="0016a30a" style:letter-kerning="false" style:font-size-asian="12pt" style:font-style-asian="normal" style:font-weight-asian="normal"/>
    </style:style>
    <style:style style:name="T4" style:family="text">
      <style:text-properties style:font-name="Times New Roman1" fo:font-size="12pt" fo:language="ru" fo:country="RU" fo:font-style="normal" style:text-underline-style="none" fo:font-weight="bold" style:letter-kerning="true" style:font-size-asian="12pt" style:font-style-asian="normal" style:font-weight-asian="bold"/>
    </style:style>
    <style:style style:name="T5" style:family="text">
      <style:text-properties style:font-name="Times New Roman1" fo:font-size="14pt" fo:language="ru" fo:country="RU" fo:font-style="normal" style:text-underline-style="none" fo:font-weight="normal" style:letter-kerning="true" style:font-size-asian="14pt" style:font-style-asian="normal" style:font-weight-asian="normal"/>
    </style:style>
    <style:style style:name="T6" style:family="text">
      <style:text-properties style:font-name="Times New Roman1" fo:font-size="14pt" fo:language="ru" fo:country="RU" fo:font-style="normal" style:text-underline-style="none" fo:font-weight="normal" style:letter-kerning="false" style:font-size-asian="14pt" style:font-style-asian="normal" style:font-weight-asian="normal"/>
    </style:style>
    <style:style style:name="T7" style:family="text">
      <style:text-properties style:font-name="Times New Roman1" fo:font-size="14pt" fo:language="ru" fo:country="RU" fo:font-style="normal" style:text-underline-style="none" fo:font-weight="bold" style:letter-kerning="false" style:font-size-asian="14pt" style:font-style-asian="normal" style:font-weight-asian="bold"/>
    </style:style>
    <style:style style:name="T8" style:family="text">
      <style:text-properties style:font-name="Times New Roman1" fo:font-size="14pt" fo:language="ru" fo:country="RU" fo:font-style="normal" style:text-underline-style="none" fo:font-weight="bold" style:letter-kerning="true" style:font-size-asian="14pt" style:font-style-asian="normal" style:font-weight-asian="bold"/>
    </style:style>
    <style:style style:name="T9" style:family="text">
      <style:text-properties style:font-name="Times New Roman1" fo:font-size="14pt" fo:language="ru" fo:country="RU" fo:font-style="normal" style:text-underline-style="solid" style:text-underline-width="auto" style:text-underline-color="font-color" fo:font-weight="bold" style:letter-kerning="true" style:font-size-asian="14pt" style:font-style-asian="normal" style:font-weight-asian="bold"/>
    </style:style>
    <style:style style:name="T10" style:family="text">
      <style:text-properties style:font-name="Times New Roman1" fo:font-size="14pt" fo:language="ru" fo:country="RU" fo:font-style="italic" style:text-underline-style="none" fo:font-weight="bold" style:letter-kerning="false" style:font-size-asian="14pt" style:font-style-asian="italic" style:font-weight-asian="bold"/>
    </style:style>
    <style:style style:name="T11" style:family="text">
      <style:text-properties style:font-name="Times New Roman1" fo:font-size="14pt" fo:language="ru" fo:country="RU" fo:font-style="italic" style:text-underline-style="none" fo:font-weight="bold" style:letter-kerning="true" style:font-size-asian="14pt" style:font-style-asian="italic" style:font-weight-asian="bold"/>
    </style:style>
    <style:style style:name="T12" style:family="text">
      <style:text-properties style:font-name="Times New Roman1" fo:font-size="14pt" fo:language="ru" fo:country="RU" fo:font-style="italic" style:text-underline-style="none" fo:font-weight="bold" style:letter-kerning="true" style:font-size-asian="14pt" style:font-style-asian="italic" style:font-weight-asian="bold" style:font-size-complex="14pt"/>
    </style:style>
    <style:style style:name="T13" style:family="text">
      <style:text-properties style:font-name="Times New Roman1" fo:font-size="14pt" fo:language="ru" fo:country="RU" fo:font-style="italic" style:text-underline-style="none" fo:font-weight="normal" style:letter-kerning="true" style:font-size-asian="14pt" style:font-style-asian="italic" style:font-weight-asian="normal"/>
    </style:style>
    <style:style style:name="T14" style:family="text">
      <style:text-properties style:font-name="Times New Roman1" fo:font-size="14pt" fo:language="ru" fo:country="RU" fo:font-style="italic" style:text-underline-style="none" fo:font-weight="normal" style:letter-kerning="false" style:font-size-asian="14pt" style:font-style-asian="italic" style:font-weight-asian="normal"/>
    </style:style>
    <style:style style:name="T15" style:family="text">
      <style:text-properties style:font-name="Times New Roman1" fo:font-size="14pt" fo:language="ru" fo:country="RU" fo:font-style="italic" style:text-underline-style="solid" style:text-underline-width="auto" style:text-underline-color="font-color" fo:font-weight="bold" style:letter-kerning="true" style:font-size-asian="14pt" style:font-style-asian="italic" style:font-weight-asian="bold"/>
    </style:style>
    <style:style style:name="T16" style:family="text">
      <style:text-properties style:font-name="Times New Roman1" fo:font-size="14pt" fo:language="en" fo:country="US" fo:font-style="normal" style:text-underline-style="none" fo:font-weight="normal" style:letter-kerning="true" style:font-size-asian="14pt" style:font-style-asian="normal" style:font-weight-asian="normal"/>
    </style:style>
    <style:style style:name="T17" style:family="text">
      <style:text-properties style:font-name="Calibri" fo:font-size="12pt" fo:language="ru" fo:country="RU" fo:font-style="normal" style:text-underline-style="none" fo:font-weight="normal" style:letter-kerning="false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Конспект в</text:span>неклассно<text:span text:style-name="T1">го</text:span> заняти<text:span text:style-name="T1">я</text:span> по теме: "Наши имена"</text:p>
      <text:p text:style-name="P30">Разработано для обучающихся 3-4 класса по адаптированной общеобразовательной программе для детей с ОВЗ</text:p>
      <text:p text:style-name="P30">Ивановой Надеждой Петровной.</text:p>
      <text:p text:style-name="P31"/>
      <text:p text:style-name="P32">Цели:</text:p>
      <text:p text:style-name="P33"><text:span text:style-name="T6">1) Познакомить учащихся </text:span><text:span text:style-name="T5">с историей появления имен на земле</text:span><text:span text:style-name="T6">, со значением их имен, с ритуалом имянаречения на Руси.</text:span></text:p>
      <text:p text:style-name="P33"><text:span text:style-name="T6">2) Развивать индивидуальные творческие способности учащихся, инициативу, любознательность и самостоятельность, </text:span><text:span text:style-name="T5">коммуникативные <text:s/>навыки.</text:span></text:p>
      <text:p text:style-name="P25"><text:span text:style-name="T6">3) </text:span><text:span text:style-name="T5">Воспитывать интерес к истории своего имени, позитивного отношения к своему имени и имени окружающих.</text:span></text:p>
      <text:p text:style-name="P33"><text:span text:style-name="T10">Форма проведения:</text:span><text:span text:style-name="T7"> </text:span><text:span text:style-name="T6">классный час.</text:span></text:p>
      <text:p text:style-name="P34">Подготовительная работа:</text:p>
      <text:p text:style-name="P37">1) Каждый учащийся класса подготовил сообщение о значении и происхождении своего имени, узнал у своих родителей почему они дали ему именно такое имя.</text:p>
      <text:p text:style-name="P37">2) Проведено анкетирование <text:s/>детей.</text:p>
      <text:p text:style-name="P36">Содержание </text:p>
      <text:p text:style-name="P18">1. Вступительное слово учителя.</text:p>
      <text:p text:style-name="P13">Отгадайте загадку.</text:p>
      <text:p text:style-name="P8"/>
      <text:p text:style-name="P26"><text:span text:style-name="T5"><text:s/></text:span><text:span text:style-name="T16">« </text:span><text:span text:style-name="T5">И у мамы есть,</text:span></text:p>
      <text:p text:style-name="P8"><text:s text:c="2"/>И у папы есть,</text:p>
      <text:p text:style-name="P8"><text:s text:c="2"/>И у дочки есть,</text:p>
      <text:p text:style-name="P10">1</text:p>
      <text:p text:style-name="P8"><text:soft-page-break/><text:s text:c="2"/>И у внучки есть,</text:p>
      <text:p text:style-name="P8"/>
      <text:p text:style-name="P8"><text:s/>И у всех есть,</text:p>
      <text:p text:style-name="P8"><text:s/>Чтобы его узнать -</text:p>
      <text:p text:style-name="P8">Надо вслух назвать» <text:s/>(имя) </text:p>
      <text:p text:style-name="P8"><text:s text:c="3"/></text:p>
      <text:p text:style-name="P41"><text:span text:style-name="T5"><text:s/>Нас не было – оно было</text:span><text:line-break/><text:span text:style-name="T5">Нас не будет – оно будет.</text:span><text:line-break/><text:span text:style-name="T5">Никто ни у кого его не видел</text:span><text:line-break/><text:span text:style-name="T5">А у каждого оно есть. (имя)</text:span></text:p>
      <text:p text:style-name="P42">(Если учащиеся не могут отгадать загадку, то учитель задаёт наводящие вопросы:</text:p>
      <text:p text:style-name="P42">- Что принадлежит тебе, но чаще всего им <text:s text:c="2"/>пользуются другие?</text:p>
      <text:p text:style-name="P42">- Чем один человек отличается от другого на примере нашего класса?)</text:p>
      <text:p text:style-name="P9"><text:s/>- Как вы думаете, о чем сегодня мы будем вести разговор?</text:p>
      <text:p text:style-name="P49"><text:span text:style-name="T5"><text:s text:c="5"/>Ну конечно же это-имя. <text:s/></text:span><text:span text:style-name="T8">СЛАЙД 1.</text:span></text:p>
      <text:p text:style-name="P53"><text:span text:style-name="T8">-</text:span><text:span text:style-name="T5"> У каждого человека есть имя. Оно дано ему при рождении, и он носит его всю жизнь. Мы живём <text:s/>в мире имён. <text:s/>Имя – это не просто слово. За каждым именем стоит определённая личность, человек, который отличен от всех других, единственный и неповторимый. </text:span></text:p>
      <text:p text:style-name="P55">2.Право на имя.</text:p>
      <text:p text:style-name="P8">- Право каждого человека на имя записано и в <text:s/>законах.</text:p>
      <text:p text:style-name="P13">СЛАЙД 2.</text:p>
      <text:p text:style-name="P25"><text:span text:style-name="T8"><text:s/>Семейный кодекс. <text:s/>Статья 58</text:span><text:span text:style-name="T5">. Ребенок имеет право на имя, отчество и фамилию. </text:span></text:p>
      <text:p text:style-name="P14">СЛАЙД 3.</text:p>
      <text:p text:style-name="P15">2</text:p>
      <text:p text:style-name="P25"><text:soft-page-break/><text:span text:style-name="T8">Конвенция о правах ребёнка. Статья 7.</text:span><text:span text:style-name="T5"> Ребёнок имеет право на имя и национальность.</text:span></text:p>
      <text:p text:style-name="P14"/>
      <text:p text:style-name="P54"><text:span text:style-name="T12">3. Из истории имён</text:span><text:span text:style-name="T11">.</text:span><text:line-break/><text:span text:style-name="T5">Имя – это и судьба, и характер, и помощник на добрые слова, и защитник небесный. Сейчас нам трудно представить, что может быть человек без личного имени. </text:span></text:p>
      <text:p text:style-name="P43"><text:s text:c="5"/>В далёком прошлом люди перебирали самые простые слова своего языка, вслушивались в их звучание, вдумывались в их смысл, и то, которое покажется наиболее благозвуч­ным и важным, точным, наиболее подходящим, делали именем своего ребёнка. Каждое слово, в том числе и имя, расценивалось как заклинание, обладающее опасной, таинственной силой. Наши предки верили, что имя может быть могучим талисманом, определяющим в чём-то судьбу человека.</text:p>
      <text:p text:style-name="P44">СЛАЙД 4.</text:p>
      <text:p text:style-name="P43"><text:s text:c="4"/>Были в древности имена: Волк, Медведь, Орёл, Лиса. Люди стремились быть похожими на то или иное животное, хотели перенять у зверя или птицы силу, выносливость, быстроту. Одни <text:s/>имена были похожи на прозвища: Хромой, Лапоть, Воропай, другие отражали отношения к родившемуся ребёнку: Ждан, Неждан, или порядок их рождения: Первуша, Третьяк, Одинец. Считалось, что некоторые имена могли отвести от детей беды и болезни, например: Горе, Захворай.</text:p>
      <text:p text:style-name="P44">СЛАЙД 5. Имена в Древней Руси.</text:p>
      <text:p text:style-name="P58"><text:span text:style-name="T5">По</text:span><text:span text:style-name="T16"> </text:span><text:span text:style-name="T5">о</text:span><text:span text:style-name="T16"> </text:span><text:span text:style-name="T5">внешнему</text:span><text:span text:style-name="T16"> </text:span><text:span text:style-name="T5">признаку</text:span><text:span text:style-name="T16">: </text:span><text:span text:style-name="T5">Мал</text:span><text:span text:style-name="T16">, </text:span><text:span text:style-name="T5">Бел</text:span><text:span text:style-name="T16">, </text:span><text:span text:style-name="T5">Косой</text:span><text:span text:style-name="T16">.</text:span></text:p>
      <text:p text:style-name="P59"><text:span text:style-name="T5">По</text:span><text:span text:style-name="T16"> </text:span><text:span text:style-name="T5">черте</text:span><text:span text:style-name="T16"> </text:span><text:span text:style-name="T5">характера</text:span><text:span text:style-name="T16">: </text:span><text:span text:style-name="T5">Добр</text:span><text:span text:style-name="T16">, </text:span><text:span text:style-name="T5">Умник</text:span><text:span text:style-name="T16">, </text:span><text:span text:style-name="T5">Храб</text:span><text:span text:style-name="T16">, </text:span><text:span text:style-name="T5">Дурак</text:span><text:span text:style-name="T16">.</text:span></text:p>
      <text:p text:style-name="P60"><text:span text:style-name="T16">3</text:span></text:p>
      <text:p text:style-name="P59"><text:soft-page-break/><text:span text:style-name="T5">По</text:span><text:span text:style-name="T16"> </text:span><text:span text:style-name="T5">роду</text:span><text:span text:style-name="T16"> </text:span><text:span text:style-name="T5">занятий</text:span><text:span text:style-name="T16">: </text:span><text:span text:style-name="T5">Кожемяка</text:span><text:span text:style-name="T16">, </text:span><text:span text:style-name="T5">Воин</text:span><text:span text:style-name="T16">, </text:span><text:span text:style-name="T5">Ложка</text:span><text:span text:style-name="T16">, </text:span><text:span text:style-name="T5">Шуба</text:span><text:span text:style-name="T16">.</text:span></text:p>
      <text:p text:style-name="P59"><text:span text:style-name="T16"/></text:p>
      <text:p text:style-name="P59"><text:span text:style-name="T5">Имена</text:span><text:span text:style-name="T16">, </text:span><text:span text:style-name="T5">связанные</text:span><text:span text:style-name="T16"> </text:span><text:span text:style-name="T5">с</text:span><text:span text:style-name="T16"> </text:span><text:span text:style-name="T5">животными</text:span><text:span text:style-name="T16"> </text:span><text:span text:style-name="T5">и</text:span><text:span text:style-name="T16"> </text:span><text:span text:style-name="T5">растениями</text:span><text:span text:style-name="T16">: </text:span><text:span text:style-name="T5">Корова</text:span><text:span text:style-name="T16">, </text:span><text:span text:style-name="T5">Трава</text:span><text:span text:style-name="T16">, </text:span><text:span text:style-name="T5">Щука</text:span><text:span text:style-name="T16">.</text:span></text:p>
      <text:p text:style-name="P59"><text:span text:style-name="T5">Имена</text:span><text:span text:style-name="T16"> </text:span><text:span text:style-name="T5">с</text:span><text:span text:style-name="T16"> </text:span><text:span text:style-name="T5">корнем</text:span><text:span text:style-name="T16"> </text:span><text:span text:style-name="T5">СЛАВ</text:span><text:span text:style-name="T16">: </text:span><text:span text:style-name="T5">Мстислав</text:span><text:span text:style-name="T16">, </text:span><text:span text:style-name="T5">Святослав</text:span><text:span text:style-name="T16">, </text:span><text:span text:style-name="T5">Горислава</text:span><text:span text:style-name="T16">.</text:span></text:p>
      <text:p text:style-name="P59"><text:span text:style-name="T5">Имена</text:span><text:span text:style-name="T16"> </text:span><text:span text:style-name="T5">с</text:span><text:span text:style-name="T16"> </text:span><text:span text:style-name="T5">корнем</text:span><text:span text:style-name="T16"> </text:span><text:span text:style-name="T5">МИР</text:span><text:span text:style-name="T16">: </text:span><text:span text:style-name="T5">Творимир</text:span><text:span text:style-name="T16">, </text:span><text:span text:style-name="T5">Тихомир</text:span><text:span text:style-name="T16">, </text:span><text:span text:style-name="T5">Судимир</text:span><text:span text:style-name="T16">.</text:span></text:p>
      <text:p text:style-name="P59"><text:span text:style-name="T5">Оказывается</text:span><text:span text:style-name="T16">, </text:span><text:span text:style-name="T5">Кощей</text:span><text:span text:style-name="T16"> <text:s/>— </text:span><text:span text:style-name="T5">обычное</text:span><text:span text:style-name="T16"> </text:span><text:span text:style-name="T5">имя</text:span><text:span text:style-name="T16"> </text:span><text:span text:style-name="T5">в</text:span><text:span text:style-name="T16"> </text:span><text:span text:style-name="T5">те</text:span><text:span text:style-name="T16"> <text:s/></text:span><text:span text:style-name="T5">времена</text:span><text:span text:style-name="T16">. <text:s/></text:span></text:p>
      <text:p text:style-name="P44">СЛАЙД 6.</text:p>
      <text:p text:style-name="P50"><text:span text:style-name="T13"><text:s/></text:span><text:span text:style-name="T15">Задание.</text:span><text:span text:style-name="T5"> Внимательно прочитайте и запомните древние славянские имена: </text:span><text:span text:style-name="T11">Любим, Несмеяна, Кудряш, Неждана, Добрыня, Метелица.</text:span><text:span text:style-name="T5"> Попробуйте объяснить значение имен.</text:span></text:p>
      <text:p text:style-name="P46">4. Физкульминутка.</text:p>
      <text:p text:style-name="P42"><text:s text:c="7"/>Был и другой период в истории русских имен, когда их выбирали по церковным календарям. Имена давались при крещении по святцам, в которых на каждый день каждого месяца записаны имена святых почитаемых Русской Православной Церковью. </text:p>
      <text:p text:style-name="P45">СЛАЙД 7.</text:p>
      <text:p text:style-name="P49"><text:span text:style-name="T5">Человек, получивший имя святого, обретал не только его покровительство, но и благодатную близость к нему. Даже в наши дни многие родители дают имена детям в честь святого- чаще всего того, чья память отмечается в этот день.</text:span><text:span text:style-name="T4"> </text:span><text:span text:style-name="T5">День памяти святого называли именинами или днём ангела. </text:span></text:p>
      <text:p text:style-name="P9">Большинство самых обычных наших имён, к которым мы привыкли и считаем своими, русскими, на самом деле являются иностранными. Есть греческие, латинские, еврейские и персидские имена. Имена есть мужские и женские.</text:p>
      <text:p text:style-name="P10">4</text:p>
      <text:p text:style-name="P9"><text:soft-page-break/></text:p>
      <text:p text:style-name="P14">СЛАЙД 8.</text:p>
      <text:p text:style-name="P25"><text:span text:style-name="T9">Задание. </text:span><text:span text:style-name="T8">Распределить имена для девочек и мальчиков. </text:span><text:span text:style-name="T5">Костя, </text:span><text:span text:style-name="T8">Саша, Валя,</text:span><text:span text:style-name="T5"> Даша, </text:span><text:span text:style-name="T8">Женя,</text:span><text:span text:style-name="T5"> Сережа, Ирина, Андрей, Лиза.</text:span></text:p>
      <text:p text:style-name="P9"/>
      <text:p text:style-name="P9"/>
      <text:p text:style-name="P9">-Были ли у вас затруднения при выполнении работы?</text:p>
      <text:p text:style-name="P9">-Кому вы дали имена Саша, Валя, Женя?</text:p>
      <text:p text:style-name="P14">СЛАЙД 9.</text:p>
      <text:p text:style-name="P9"/>
      <text:p text:style-name="P9">Некоторые имена могут носить как девочки, так и мальчики.</text:p>
      <text:p text:style-name="P56"/>
      <text:p text:style-name="P57"/>
      <text:p text:style-name="P47">5. Что же означают наши имена</text:p>
      <text:p text:style-name="P42">- Когда вы заполняли анкету, то многие из вас отметили, что не знают, что обозначает ваше имя, а некоторым их имена даже не нравились. Сегодня каждый из вас приготовил сообщение о своём имени.</text:p>
      <text:p text:style-name="P45">СЛАЙД 10.</text:p>
      <text:p text:style-name="P42">Сообщения <text:s/>учащихся по плану:</text:p>
      <text:p text:style-name="P49"><text:span text:style-name="T17"><text:s/>1.<text:tab/></text:span><text:span text:style-name="T14">Меня зовут…</text:span></text:p>
      <text:p text:style-name="P49"><text:span text:style-name="T17"><text:s/>2.<text:tab/></text:span><text:span text:style-name="T14">Моё имя означает…</text:span></text:p>
      <text:p text:style-name="P26"><text:span text:style-name="T17"><text:s/>3.<text:tab/></text:span><text:span text:style-name="T14">Меня так назвали…</text:span></text:p>
      <text:p text:style-name="P21"/>
      <text:p text:style-name="P21">4. <text:s text:c="5"/>Мои именины ...</text:p>
      <text:p text:style-name="P16"/>
      <text:p text:style-name="P26"><text:span text:style-name="T7">- </text:span><text:span text:style-name="T6">Кто из вас изменил своё мнение о своём имени?</text:span></text:p>
      <text:p text:style-name="P27"><text:span text:style-name="T6">5</text:span></text:p>
      <text:p text:style-name="P11"><text:soft-page-break/></text:p>
      <text:p text:style-name="P16">СЛАЙД 11. Наши имена.</text:p>
      <text:p text:style-name="P22"/>
      <text:p text:style-name="P9"/>
      <text:p text:style-name="P12">- Считается, что имя определяет характер и судьбу человека. Но каждый человек сам определяет своё будущее. Надо стремиться <text:s/>к тому, чтобы ваше имя люди сопоставляли с чем-то хорошим, добрым, светлым. </text:p>
      <text:p text:style-name="P12">Ваши родные любят вас и часто называют ласковыми именами. Скажите, как?</text:p>
      <text:p text:style-name="P9"/>
      <text:p text:style-name="P9"/>
      <text:p text:style-name="P25"><text:span text:style-name="T5">Имена </text:span><text:span text:style-name="T16">«</text:span><text:span text:style-name="T5">растут» вместе с человеком. Пока человек маленький, его зовут Коленькой, в школе Коля, в институте – Николай, а после института – Николай Иванович. </text:span></text:p>
      <text:p text:style-name="P9"/>
      <text:p text:style-name="P9">- Имена могут иметь сокращённую или полную форму. </text:p>
      <text:p text:style-name="P9"/>
      <text:p text:style-name="P50"><text:span text:style-name="T15">Задание.</text:span><text:span text:style-name="T5"> Когда дети маленькие их часто называют сокращенными именами, а вырастают – полными. Давайте поиграем с мячом: я вам говорю полное имя, а вы сокращенное и наоборот: </text:span></text:p>
      <text:p text:style-name="P46">Василий, Митя, Николай, Оля, Петя, Зина, Виктор, Вова, Татьяна, Лена, Ирина, Ваня, Андрей, Евгений. </text:p>
      <text:p text:style-name="P8">Давайте проверим у кого из вас могут быть полные имена, а у кого сокращённые.(Полные- Кристина, Диана; Сокращённые Дарья-Даша, Полина- Поля, Мария- Маша, Екатерина- Катя).</text:p>
      <text:p text:style-name="P23"/>
      <text:p text:style-name="P40"/>
      <text:p text:style-name="P19">6. Подведение итогов.</text:p>
      <text:p text:style-name="P19"/>
      <text:p text:style-name="P20">6</text:p>
      <text:p text:style-name="P17"><text:soft-page-break/>СЛАЙД 12.</text:p>
      <text:p text:style-name="P17"/>
      <text:p text:style-name="P37">Звучит аудиозапись песни "Позови меня тихо по имени".</text:p>
      <text:p text:style-name="P61">Много есть на свете слов – хороших и плохих, но для каждого человека есть только одно слово, которое больше всех других вызывает различные эмоциональные переживания, слово, которое наиболее благоприятно его душе – его собственное имя.</text:p>
      <text:p text:style-name="P61">Какие бы имена мы не носили, что бы ни предопределяли нам наши имена, мы всегда остаемся хозяевами нашей судьбы. Только от нас зависит какой след оставит наше имя на земле.</text:p>
      <text:p text:style-name="P61">Я думаю, что каждый из вас хотел бы, чтобы всегда на земле были люди, которые нас любят, помнят, которым мы дороги.</text:p>
      <text:p text:style-name="P38">Наше имя связывает нас с нашей семьей, с нашими друзьями и знакомыми. Наше имя связывает нас с нашей малой и большой родиной.</text:p>
      <text:p text:style-name="P35">7. Рефлексия.</text:p>
      <text:p text:style-name="P38">- Понравилось ли сегодняшнее занятие?</text:p>
      <text:p text:style-name="P38">- Что нового вы узнали?</text:p>
      <text:p text:style-name="P38">- Что больше всего запомнилось?</text:p>
      <text:p text:style-name="P40"/>
      <text:p text:style-name="P40"/>
      <text:p text:style-name="P39">Литература</text:p>
      <text:p text:style-name="P1"><text:s/></text:p>
      <text:p text:style-name="P2"><text:span text:style-name="T2"><text:s/></text:span><text:span text:style-name="T3">1</text:span><text:span text:style-name="T2">.<text:tab/></text:span><text:span text:style-name="T5">Никонов В. А. Ищем имя. – М.: Сов. Россия, 1988. – 128 с.</text:span></text:p>
      <text:p text:style-name="P3"><text:span text:style-name="T3">2</text:span><text:span text:style-name="T2">.<text:tab/></text:span><text:span text:style-name="T5">Хигир Б. Ю. Энциклопедия имен. – М.: ФАИР-ПРЕСС, 2003. – 528 с.</text:span></text:p>
      <text:p text:style-name="P7"><text:span text:style-name="T5">7</text:span></text:p>
      <text:p text:style-name="P4"><text:soft-page-break/></text:p>
      <text:p text:style-name="P6">Приложение</text:p>
      <text:p text:style-name="P6">Анкета для обучающихся</text:p>
      <text:p text:style-name="P6">Моё имя.</text:p>
      <text:p text:style-name="P5">1. Напиши <text:s/>своё имя:</text:p>
      <text:p text:style-name="P5"><text:s text:c="2"/>полное_________________________________________________________</text:p>
      <text:p text:style-name="P5">сокращённое_____________________________________________________</text:p>
      <text:p text:style-name="P5">ласковое_________________________________________________________</text:p>
      <text:p text:style-name="P5">2. Кто дал тебе это имя? ____________________________________________</text:p>
      <text:p text:style-name="P5">3. Что обозначает твоё имя?__________________________________________</text:p>
      <text:p text:style-name="P5">4. Когда у тебя именины?____________________________________________</text:p>
      <text:p text:style-name="P5">5. Нравится ли тебе твоё имя?_________________________________________</text:p>
      <text:p text:style-name="P48"/>
      <text:p text:style-name="P51"/>
      <text:p text:style-name="P5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3.2$Windows_x86 LibreOffice_project/70feb7d99726f064edab4605a8ab840c50ec57a</meta:generator>
    <dc:date>2015-04-16T12:20:10.854000000</dc:date>
    <meta:document-statistic meta:table-count="0" meta:image-count="0" meta:object-count="0" meta:page-count="8" meta:paragraph-count="111" meta:word-count="1096" meta:character-count="7339" meta:non-whitespace-character-count="6259"/>
    <meta:user-defined meta:name="Info 1"/>
    <meta:user-defined meta:name="Info 2"/>
    <meta:user-defined meta:name="Info 3"/>
    <meta:user-defined meta:name="Info 4"/>
  </office:meta>
</office:document-meta>
</file>