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P2" style:parent-style-name="Standard" style:family="paragraph">
      <style:paragraph-properties fo:text-align="center"/>
    </style:style>
    <style:style style:name="P3" style:parent-style-name="Standard" style:family="paragraph">
      <style:paragraph-properties fo:text-align="center"/>
    </style:style>
    <style:style style:name="P4" style:parent-style-name="Standard" style:family="paragraph">
      <style:paragraph-properties fo:text-align="center"/>
    </style:style>
    <style:style style:name="P5" style:parent-style-name="Standard" style:family="paragraph">
      <style:paragraph-properties fo:text-align="center"/>
    </style:style>
    <style:style style:name="P6" style:parent-style-name="Standard" style:family="paragraph">
      <style:paragraph-properties fo:text-align="justify"/>
    </style:style>
    <style:style style:name="P7" style:parent-style-name="Standard" style:family="paragraph">
      <style:paragraph-properties fo:text-align="justify"/>
    </style:style>
    <style:style style:name="P8" style:parent-style-name="Standard" style:family="paragraph">
      <style:paragraph-properties fo:text-align="justify"/>
    </style:style>
    <style:style style:name="P9" style:parent-style-name="Standard" style:family="paragraph">
      <style:paragraph-properties fo:text-align="justify"/>
    </style:style>
    <style:style style:name="P10" style:parent-style-name="Абзацсписка" style:list-style-name="WWNum1" style:family="paragraph">
      <style:paragraph-properties fo:text-align="justify"/>
    </style:style>
    <style:style style:name="P11" style:parent-style-name="Абзацсписка" style:list-style-name="WWNum1" style:family="paragraph">
      <style:paragraph-properties fo:text-align="justify"/>
    </style:style>
    <style:style style:name="P12" style:parent-style-name="Абзацсписка" style:list-style-name="WWNum1" style:family="paragraph">
      <style:paragraph-properties fo:text-align="justify"/>
    </style:style>
    <style:style style:name="P13" style:parent-style-name="Абзацсписка" style:list-style-name="WWNum1" style:family="paragraph">
      <style:paragraph-properties fo:text-align="justify"/>
    </style:style>
    <style:style style:name="P14" style:parent-style-name="Standard" style:family="paragraph">
      <style:paragraph-properties fo:text-align="justify" fo:margin-left="0.25in" fo:text-indent="0.2416in">
        <style:tab-stops/>
      </style:paragraph-properties>
    </style:style>
    <style:style style:name="P15" style:parent-style-name="Standard" style:family="paragraph">
      <style:paragraph-properties fo:text-align="justify" fo:text-indent="0.25in"/>
    </style:style>
    <style:style style:name="P16" style:parent-style-name="Standard" style:family="paragraph">
      <style:paragraph-properties fo:text-align="justify" fo:text-indent="0.25in"/>
    </style:style>
    <style:style style:name="P17" style:parent-style-name="Standard" style:family="paragraph">
      <style:paragraph-properties fo:text-align="justify" fo:text-indent="0.25in"/>
    </style:style>
    <style:style style:name="P18" style:parent-style-name="Standard" style:family="paragraph">
      <style:paragraph-properties fo:text-align="justify" fo:text-indent="0.25in"/>
    </style:style>
    <style:style style:name="P19" style:parent-style-name="Standard" style:family="paragraph">
      <style:paragraph-properties fo:text-align="justify" fo:text-indent="0.25in"/>
    </style:style>
    <style:style style:name="P20" style:parent-style-name="Standard" style:family="paragraph">
      <style:paragraph-properties fo:text-align="justify" fo:text-indent="0.25in"/>
    </style:style>
    <style:style style:name="P21" style:parent-style-name="Standard" style:family="paragraph">
      <style:paragraph-properties fo:text-align="justify" fo:text-indent="0.25in"/>
    </style:style>
    <style:style style:name="P22" style:parent-style-name="Standard" style:family="paragraph">
      <style:paragraph-properties fo:text-align="justify" fo:text-indent="0.25in"/>
    </style:style>
    <style:style style:name="P23" style:parent-style-name="Standard" style:family="paragraph">
      <style:paragraph-properties fo:text-align="justify" fo:text-indent="0.25in"/>
    </style:style>
    <style:style style:name="P24" style:parent-style-name="Standard" style:family="paragraph">
      <style:paragraph-properties fo:text-align="justify" fo:text-indent="0.25in"/>
    </style:style>
    <style:style style:name="P25" style:parent-style-name="Standard" style:family="paragraph">
      <style:paragraph-properties fo:text-align="justify" fo:text-indent="0.25in"/>
    </style:style>
    <style:style style:name="P26" style:parent-style-name="Standard" style:family="paragraph">
      <style:paragraph-properties fo:text-align="justify" fo:text-indent="0.25in"/>
    </style:style>
    <style:style style:name="P27" style:parent-style-name="Standard" style:family="paragraph">
      <style:paragraph-properties fo:text-align="justify" fo:text-indent="0.25in"/>
    </style:style>
    <style:style style:name="P28" style:parent-style-name="Standard" style:family="paragraph">
      <style:paragraph-properties fo:text-align="justify" fo:text-indent="0.25in"/>
    </style:style>
    <style:style style:name="P29" style:parent-style-name="Standard" style:family="paragraph">
      <style:paragraph-properties fo:text-align="justify" fo:text-indent="0.25in"/>
    </style:style>
    <style:style style:name="P30" style:parent-style-name="Standard" style:family="paragraph">
      <style:paragraph-properties fo:text-align="justify" fo:text-indent="0.25in"/>
    </style:style>
    <style:style style:name="P31" style:parent-style-name="Standard" style:family="paragraph">
      <style:paragraph-properties fo:text-align="justify" fo:text-indent="0.25in"/>
    </style:style>
    <style:style style:name="P32" style:parent-style-name="Standard" style:family="paragraph">
      <style:paragraph-properties fo:text-align="justify" fo:text-indent="0.25in"/>
    </style:style>
    <style:style style:name="P33" style:parent-style-name="Standard" style:family="paragraph">
      <style:paragraph-properties fo:text-align="justify" fo:text-indent="0.25in"/>
    </style:style>
    <style:style style:name="P34" style:parent-style-name="Абзацсписка" style:list-style-name="WWNum2" style:family="paragraph">
      <style:paragraph-properties fo:text-align="justify"/>
    </style:style>
    <style:style style:name="P35" style:parent-style-name="Абзацсписка" style:list-style-name="WWNum2" style:family="paragraph">
      <style:paragraph-properties fo:text-align="justify"/>
    </style:style>
    <style:style style:name="P36" style:parent-style-name="Абзацсписка" style:list-style-name="WWNum2" style:family="paragraph">
      <style:paragraph-properties fo:text-align="justify"/>
    </style:style>
    <style:style style:name="P37" style:parent-style-name="Абзацсписка" style:list-style-name="WWNum2" style:family="paragraph">
      <style:paragraph-properties fo:text-align="justify"/>
    </style:style>
    <style:style style:name="P38" style:parent-style-name="Абзацсписка" style:list-style-name="WWNum2" style:family="paragraph">
      <style:paragraph-properties fo:text-align="justify"/>
    </style:style>
    <style:style style:name="P39" style:parent-style-name="Абзацсписка" style:list-style-name="WWNum2" style:family="paragraph">
      <style:paragraph-properties fo:text-align="justify"/>
    </style:style>
    <style:style style:name="P40" style:parent-style-name="Абзацсписка" style:list-style-name="WWNum2" style:family="paragraph">
      <style:paragraph-properties fo:text-align="justify"/>
    </style:style>
    <style:style style:name="P41" style:parent-style-name="Абзацсписка" style:list-style-name="WWNum2" style:family="paragraph">
      <style:paragraph-properties fo:text-align="justify"/>
    </style:style>
    <style:style style:name="P42" style:parent-style-name="Абзацсписка" style:list-style-name="WWNum2" style:family="paragraph">
      <style:paragraph-properties fo:text-align="justify"/>
    </style:style>
    <style:style style:name="P43" style:parent-style-name="Абзацсписка" style:list-style-name="WWNum2" style:family="paragraph">
      <style:paragraph-properties fo:text-align="justify"/>
    </style:style>
    <style:style style:name="P44" style:parent-style-name="Абзацсписка" style:list-style-name="WWNum2" style:family="paragraph">
      <style:paragraph-properties fo:text-align="justify"/>
    </style:style>
    <style:style style:name="P45" style:parent-style-name="Standard" style:family="paragraph">
      <style:paragraph-properties fo:text-align="justify" fo:text-indent="0.25in"/>
    </style:style>
    <style:style style:name="P46" style:parent-style-name="Standard" style:family="paragraph">
      <style:paragraph-properties fo:text-align="justify" fo:text-indent="0.25in"/>
    </style:style>
    <style:style style:name="P47" style:parent-style-name="Standard" style:family="paragraph">
      <style:paragraph-properties fo:text-align="justify" fo:text-indent="0.25in"/>
    </style:style>
    <style:style style:name="P48" style:parent-style-name="Standard" style:family="paragraph">
      <style:paragraph-properties fo:text-align="justify" fo:text-indent="0.25in"/>
    </style:style>
    <style:style style:name="P49" style:parent-style-name="Standard" style:family="paragraph">
      <style:paragraph-properties fo:text-align="justify" fo:text-indent="0.25in"/>
    </style:style>
    <style:style style:name="T50" style:parent-style-name="Основнойшрифтабзаца" style:family="text">
      <style:text-properties fo:language="en" fo:country="US"/>
    </style:style>
    <style:style style:name="P51" style:parent-style-name="Standard" style:family="paragraph">
      <style:paragraph-properties fo:text-align="justify"/>
    </style:style>
  </office:automatic-styles>
  <office:body>
    <office:text text:use-soft-page-breaks="true">
      <text:p text:style-name="P1">МОУ Арсеньевская средняя общеобразовательная школа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">Публикация на тему:</text:p>
      <text:p text:style-name="P3">«Тьюторское сопровождении ФГОС <text:s/>в начальной школе</text:p>
      <text:p text:style-name="P4"/>
      <text:p text:style-name="P5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 text:c="84"/>подготовила:</text:p>
      <text:p text:style-name="Standard"><text:s text:c="84"/>учитель начальных классов</text:p>
      <text:p text:style-name="Standard"><text:s text:c="49"/><text:s text:c="35"/>Калинина Маргарита Алексеевна</text:p>
      <text:p text:style-name="Standard"/>
      <text:p text:style-name="Standard"/>
      <text:p text:style-name="Standard"/>
      <text:p text:style-name="Standard"/>
      <text:p text:style-name="Standard"/>
      <text:p text:style-name="Standard"><text:s text:c="64"/>2015 год</text:p>
      <text:p text:style-name="Standard"/>
      <text:p text:style-name="Standard"/>
      <text:p text:style-name="P6"><text:tab/>Принятие новых стандартов начального общего образования и введение их с 1 сентября 2011 года в<text:s/>учебный процесс образовательных учреждений требует перестройки профессиональной подготовки будущих учителей и процесса повышения квалификации уже работающего педагога.</text:p>
      <text:p text:style-name="P7"><text:tab/>Введение ФГОС НОО сегодня требует от педагогов знания тенденций инновационных изменений<text:s/>в системе современного образования, отличий традиционной, развивающей и личностно-ориентированной систем обучения; понимания сущности педагогической технологии; знания интерактивных форм и методов обучения; критериев технологичности; умения анализировать<text:s/>и оценивать свой индивидуальный стиль, а также особенности и эффективность применяемых педагогических технологий и собственной педагогической деятельности в целом.</text:p>
      <text:p text:style-name="P8"><text:tab/>С внедрением ФГОС меняется деятельность учителей начальных классов.</text:p>
      <text:p text:style-name="P9"><text:tab/>Главной целью учителя<text:s/>на уроке стала организация деятельности обучающихся:</text:p>
      <text:list text:style-name="WWNum1">
        <text:list-item>
          <text:p text:style-name="P10">По поиску и обработке информации;</text:p>
        </text:list-item>
        <text:list-item>
          <text:p text:style-name="P11">Обобщению способов действия;</text:p>
        </text:list-item>
        <text:list-item>
          <text:p text:style-name="P12">Постановке учебной задачи;</text:p>
        </text:list-item>
        <text:list-item>
          <text:p text:style-name="P13">Включение учащихся в информационно-образовательную среду.</text:p>
        </text:list-item>
      </text:list>
      <text:p text:style-name="P14">В связи с этим <text:s/>возникла необходимость овладения педагогами всеми компетентностями, которые необходимы для эффективного внедрения новых образовательных стандартов, организации тьюторского <text:s/>сопровождения в начальной школе.</text:p>
      <text:p text:style-name="P15">В современной школе <text:s/>тьюторство можно представить как ключевую педагогическую технологию<text:s/>индивидуализации образования.</text:p>
      <text:p text:style-name="P16">«Тьютор» - означает «домашний учитель, репетитор(школьный), наставник, опекун.</text:p>
      <text:p text:style-name="P17">«Тьюторство» как одна из форм наставничества возникло в первых британских университетах – в <text:s/>Оксфордском (12 в.), Кембриджском (13 в.). В 1115 году<text:s/>Оксфордский университет <text:s/>сделал первый выпуск тьюторов.</text:p>
      <text:p text:style-name="P18">Пребывание в университете не считалось формальным приобретением знаний. Основным процессом получения университетского образования был процесс самообразования, и тьюторство изначально выполняло функции сопровождения самообразования.</text:p>
      <text:p text:style-name="P19">Что касается нашей системы образования, то с 17 века и до недавнего времени в её основе лежало учение Яна Амоса Каменского – «научить всех и всему, используя индивидуальный подход», суть которого сводилась к следующему. Предположим в нашем классе имеются три абстрактных ученика. Используя индивидуальный подход каждого из этих учеников мы должны привести к определённым унифицированным знаниям.</text:p>
      <text:p text:style-name="P20">Европейское образование строится не на индивидуальном подходе, а на индивидуализации образования. Что здесь главное? Предположим, что мы имеем тех же самых учеников, но по данной технологии мы каждого ученика приводим к знаниям, актуальным для данного конкретного ученика.</text:p>
      <text:p text:style-name="P21">Таким образом, индивидуальный подход в образовании и индивидуализация образования – это две разные технологии.</text:p>
      <text:p text:style-name="P22">Необходимость перехода школ на технологии, ориентированные на индивидуализацию обучения, и !!самореализацию!! обучающихся определено Правительством РФ в «Концепции модернизации российского образования на период<text:s/>до 2010 года».</text:p>
      <text:p text:style-name="P23">Хотим мы того или нет, мы вынуждены перейти от авторитарной школы с индивидуальным подходом, когда каждого ученика мы должны привести к одинаковым, унифицированным знаниям, к индивидуализации образования, когда каждого ученика мы должны будем привести к знаниям, актуальным именно для него.</text:p>
      <text:soft-page-break/>
      <text:p text:style-name="P24">Тьюторство рассматривается как ключевая педагогическая технология индивидуализации образования.</text:p>
      <text:p text:style-name="P25">В настоящее время еще не разработана нормативно-правовая база введения тьюторства в массовые школы, в штатном<text:s/>расписании нет такой должности – тьютор. Однако учитель, классный руководитель, психолог, социальный педагог – каждый на своем уровне – может осуществлять тьюторское сопровождение обучающихся.</text:p>
      <text:p text:style-name="P26">На уровне начальной школы, первое, что может сделать учитель, -<text:s/>это добиться того, чтобы ребёнок захотел быть рядом с вами.</text:p>
      <text:p text:style-name="P27">Профессор, доктор педагогических наук Ковалева Татьяна Михайловна, одна из инициаторов тьюторского движения в России, предлагает пять шагов тьюторского сопровождения в начальной школе.</text:p>
      <text:p text:style-name="P28">1 шаг –<text:s/>выявление и фиксация познавательного интереса (при этом можно использовать анкетирование, собеседование, наблюдение. Следует помнить: каким бы не сообразным ни был бы этот интерес, нельзя им пренебрегать, чтобы не оттолкнуть ребёнка.)</text:p>
      <text:p text:style-name="P29">2 шаг – карта познавательного интереса. (Если учитель «работает» ответами, то тьютор – вопросами. Например, ребёнку интересно: «Как спит жираф?». Учитель ему просто ответит: «Стоя», а тьютор спросит: «Где мы можем получить информацию о том, как спит жираф?» и, создавая вместе<text:s/>с учеником карту познавательного интереса посоветует ему обратиться в библиотеку, сходить в зоопарк, поискать сведения об этом в Интернете).</text:p>
      <text:p text:style-name="P30">3 шаг – сбор материала (портфолио). (На этом этапе выявляются так называемые дети – «подорожники», которые отстают<text:s/>от других, и дети – «менялы», у которых нет постоянного интереса, он у них каждый день меняется. Суть тьюторского сопровождения – «подорожников» подтянуть к темпу остальных учащихся класса, «менял» суметь убедить остановиться на одном определённом интересе).</text:p>
      <text:p text:style-name="P31">4 шаг – подготовка к презентации (здесь можно подключить и родителей. Сама презентация может быть в компьютерном варианте или бумажном, т.е. это может быть плакат. Газета. Альбом и т.д.).</text:p>
      <text:p text:style-name="P32">5 шаг – рефлексивный анализ. (Это тоже важный этап, на котором учитель садится рядом с ребенком и обсуждает презентацию: что получилось удачно, а что не удалось. Выявляются возможные причины неудачи: мало собрано материала, неинтересно представлена информация или, может быть, его тема неинтересна другим детям.</text:p>
      <text:p text:style-name="P33">Можно сказать, что обеспечение сопровождения означает:</text:p>
      <text:list text:style-name="WWNum2">
        <text:list-item text:start-value="1">
          <text:p text:style-name="P34">Обеспечение адаптации ребёнка к учебной деятельности в совместной с родителями, детьми и предметниками событийности.</text:p>
        </text:list-item>
        <text:list-item>
          <text:p text:style-name="P35">Организация ситуаций, направленных на освоение коллективно-распределенной деятельности в классе.</text:p>
        </text:list-item>
        <text:list-item>
          <text:p text:style-name="P36">Обсуждение с предметниками и фиксирование в картах развития ребёнка сложных для ребенка ситуаций освоения предмета или социального навыка.</text:p>
        </text:list-item>
        <text:list-item>
          <text:p text:style-name="P37">Консультация родителей относительно психологической ситуации развития ребёнка и в случае неблагоприятного прогноза направление ребёнка и родителей к узким специалистам.</text:p>
        </text:list-item>
        <text:list-item>
          <text:p text:style-name="P38">Сопровождение детей в освоении социальных норм.</text:p>
        </text:list-item>
        <text:list-item>
          <text:p text:style-name="P39">Организация ситуации самооценки деятельности детей в социальной жизни класса.</text:p>
        </text:list-item>
        <text:list-item>
          <text:p text:style-name="P40">Направление ребёнка по наиболее эффективному для него пути формирования способностей.</text:p>
        </text:list-item>
        <text:list-item>
          <text:p text:style-name="P41">Оказание помощи ребёнку в освоении новых способностей.</text:p>
        </text:list-item>
        <text:list-item>
          <text:p text:style-name="P42">Организация участия ребёнка в олимпиадах, конференциях и других внеурочных учебных формах.</text:p>
        </text:list-item>
        <text:list-item>
          <text:p text:style-name="P43">Организация исследовательской деятельности ребёнка и помощь ему в случае затруднения.</text:p>
        </text:list-item>
        <text:list-item>
          <text:p text:style-name="P44">Обустраивание развивающего пространства для ребёнка.</text:p>
        </text:list-item>
      </text:list>
      <text:soft-page-break/>
      <text:p text:style-name="P45">Таким образом, основная задача тьютора в начальной школе – привести каждого ребёнка от стихийных познавательных интересов к познавательным интересам в устойчивой форме.</text:p>
      <text:p text:style-name="P46">Инструментом деятельности тьютора является<text:s/>карта развития конкретного ребёнка.</text:p>
      <text:p text:style-name="P47">Тьютор — сопровождающий процесс индивидуализации. Учитель — передающий знания, умения, навыки и использующий индивидуальный подход. Конечно, сразу каждый учитель не станет тьютором, но он должен иметь тьюторскую культуру, обладать технологией тьюторского сопровождения.</text:p>
      <text:p text:style-name="P48">В заключении можно сделать вывод, что если в сегодняшней системе образования учитель продвигает предмет, то в образовании будущего — тьютор сопровождает интерес ребёнка в предмете.</text:p>
      <text:p text:style-name="P49">Я понимаю, что тьюторство<text:s/>— это технология, без которой в образовании не обойтись. Поэтому изучила концепцию данной технологии и осваиваю её<text:span text:style-name="T50">.</text:span><text:s/></text:p>
      <text:p text:style-name="P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Абзацсписка" style:display-name="Абзац списка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ListLabel1" style:display-name="ListLabel 1" style:family="text">
      <style:text-properties style:font-name-complex="Courier New"/>
    </style:style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WWNum1" style:display-name="WWNum1">
      <text:list-level-style-bullet text:level="1" text:style-name="WW_CharLFO1LVL1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text:list-style style:name="WWNum2" style:display-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МБОУАСОШ</meta:initial-creator>
    <dc:creator>Маргарита</dc:creator>
    <meta:creation-date>2015-02-19T07:24:00Z</meta:creation-date>
    <dc:date>2015-03-17T18:57:00Z</dc:date>
    <meta:template xlink:href="Normal" xlink:type="simple"/>
    <meta:editing-cycles>8</meta:editing-cycles>
    <meta:editing-duration>PT36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15" meta:word-count="1185" meta:character-count="7925" meta:row-count="56" meta:non-whitespace-character-count="6755"/>
  </office:meta>
</office:document-meta>
</file>