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OpenSymbol" svg:font-family="OpenSymbol"/>
    <style:font-face style:name="Calibri" svg:font-family="Calibri" style:font-family-generic="swiss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text-align="justify" style:justify-single-word="false"/>
      <style:text-properties fo:font-style="italic" style:font-style-asian="italic" style:font-style-complex="italic"/>
    </style:style>
    <style:style style:name="P4" style:family="paragraph" style:parent-style-name="Standard">
      <style:paragraph-properties fo:text-align="justify" style:justify-single-word="false"/>
      <style:text-properties fo:font-style="italic" fo:font-weight="bold" style:font-style-asian="italic" style:font-weight-asian="bold" style:font-style-complex="italic" style:font-weight-complex="bold"/>
    </style:style>
    <style:style style:name="P5" style:family="paragraph" style:parent-style-name="Standard">
      <style:paragraph-properties fo:text-align="justify" style:justify-single-word="false"/>
      <style:text-properties fo:font-style="normal" style:font-style-asian="normal" style:font-style-complex="normal"/>
    </style:style>
    <style:style style:name="P6" style:family="paragraph" style:parent-style-name="Standard">
      <style:paragraph-properties fo:text-align="center" style:justify-single-word="false"/>
      <style:text-properties fo:font-style="normal" style:font-style-asian="normal" style:font-style-complex="normal"/>
    </style:style>
    <style:style style:name="P7" style:family="paragraph" style:parent-style-name="Standard">
      <style:paragraph-properties fo:margin-left="0cm" fo:margin-right="0cm" fo:text-align="justify" style:justify-single-word="false" fo:text-indent="-0.635cm" style:auto-text-indent="false">
        <style:tab-stops/>
      </style:paragraph-properties>
      <style:text-properties fo:font-weight="bold" style:font-weight-asian="bold" style:font-weight-complex="bold"/>
    </style:style>
    <style:style style:name="P8" style:family="paragraph" style:parent-style-name="Standard">
      <style:paragraph-properties fo:margin-left="0cm" fo:margin-right="0cm" fo:text-align="center" style:justify-single-word="false" fo:text-indent="-0.635cm" style:auto-text-indent="false">
        <style:tab-stops/>
      </style:paragraph-properties>
      <style:text-properties fo:font-weight="bold" style:font-weight-asian="bold" style:font-weight-complex="bold"/>
    </style:style>
    <style:style style:name="P9" style:family="paragraph" style:parent-style-name="Standard">
      <style:paragraph-properties fo:margin-left="0cm" fo:margin-right="0cm" fo:text-align="justify" style:justify-single-word="false" fo:text-indent="-0.635cm" style:auto-text-indent="false">
        <style:tab-stops/>
      </style:paragraph-properties>
    </style:style>
    <style:style style:name="P10" style:family="paragraph" style:parent-style-name="Standard">
      <style:paragraph-properties fo:margin-left="0cm" fo:margin-right="0.134cm" fo:text-align="justify" style:justify-single-word="false" fo:text-indent="0cm" style:auto-text-indent="false"/>
    </style:style>
    <style:style style:name="P11" style:family="paragraph" style:parent-style-name="Standard">
      <style:paragraph-properties fo:margin-top="0cm" fo:margin-bottom="0.353cm" fo:line-height="115%"/>
      <style:text-properties style:font-name="Calibri" fo:font-size="11pt" fo:language="en" fo:country="US" style:font-name-asian="Calibri" style:font-size-asian="11pt" style:font-name-complex="Calibri" style:font-size-complex="11pt"/>
    </style:style>
    <style:style style:name="P12" style:family="paragraph" style:parent-style-name="Standard" style:master-page-name="Standard">
      <style:paragraph-properties fo:text-align="center" style:justify-single-word="false" style:page-number="auto"/>
      <style:text-properties fo:font-weight="bold" style:font-weight-asian="bold" style:font-weight-complex="bold"/>
    </style:style>
    <style:style style:name="P13" style:family="paragraph" style:parent-style-name="Standard">
      <style:paragraph-properties fo:margin-left="0cm" fo:margin-right="0cm" fo:text-align="justify" style:justify-single-word="false" fo:text-indent="-0.635cm" style:auto-text-indent="false">
        <style:tab-stops/>
      </style:paragraph-properties>
      <style:text-properties fo:font-weight="normal" style:font-weight-asian="normal" style:font-weight-complex="normal"/>
    </style:style>
    <style:style style:name="P14" style:family="paragraph" style:parent-style-name="Standard">
      <style:paragraph-properties fo:margin-left="0cm" fo:margin-right="0cm" fo:text-align="center" style:justify-single-word="false" fo:text-indent="-0.635cm" style:auto-text-indent="false">
        <style:tab-stops/>
      </style:paragraph-properties>
      <style:text-properties fo:font-style="normal" fo:font-weight="normal" style:font-style-asian="normal" style:font-weight-asian="normal" style:font-style-complex="normal" style:font-weight-complex="normal"/>
    </style:style>
    <style:style style:name="P15" style:family="paragraph" style:parent-style-name="Standard">
      <style:paragraph-properties fo:margin-left="0cm" fo:margin-right="0cm" fo:text-align="justify" style:justify-single-word="false" fo:text-indent="-0.635cm" style:auto-text-indent="false">
        <style:tab-stops/>
      </style:paragraph-properties>
      <style:text-properties fo:font-weight="bold" style:font-weight-asian="bold" style:font-weight-complex="bold"/>
    </style:style>
    <style:style style:name="P16" style:family="paragraph" style:parent-style-name="Standard">
      <style:paragraph-properties fo:text-align="justify" style:justify-single-word="false"/>
      <style:text-properties fo:font-style="italic" style:font-style-asian="italic" style:font-style-complex="italic"/>
    </style:style>
    <style:style style:name="P17" style:family="paragraph" style:parent-style-name="Standard">
      <style:paragraph-properties fo:text-align="justify" style:justify-single-word="false"/>
      <style:text-properties fo:font-style="italic" fo:font-weight="bold" style:font-style-asian="italic" style:font-weight-asian="bold" style:font-style-complex="italic" style:font-weight-complex="bold"/>
    </style:style>
    <style:style style:name="P18" style:family="paragraph" style:parent-style-name="Standard">
      <style:paragraph-properties fo:text-align="justify" style:justify-single-word="false"/>
      <style:text-properties fo:font-weight="normal" style:font-weight-asian="normal" style:font-weight-complex="normal"/>
    </style:style>
    <style:style style:name="P19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20" style:family="paragraph" style:parent-style-name="Standard">
      <style:paragraph-properties fo:text-align="justify" style:justify-single-word="false"/>
      <style:text-properties fo:font-style="normal" style:font-style-asian="normal" style:font-style-complex="normal"/>
    </style:style>
    <style:style style:name="P21" style:family="paragraph" style:parent-style-name="Standard" style:list-style-name="L1">
      <style:paragraph-properties fo:text-align="justify" style:justify-single-word="false"/>
      <style:text-properties fo:font-style="normal" style:font-style-asian="normal" style:font-style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4" style:family="text">
      <style:text-properties fo:font-style="italic" fo:font-weight="bold" style:font-style-asian="italic" style:font-weight-asian="bold" style:font-style-complex="italic" style:font-weight-complex="bold"/>
    </style:style>
    <style:style style:name="T5" style:family="text">
      <style:text-properties fo:font-weight="normal" style:font-weight-asian="normal" style:font-weight-complex="normal"/>
    </style:style>
    <text:list-style style:name="L1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Развлечение для детей подготовительной группы <text:s/></text:p>
      <text:p text:style-name="P8"><text:s text:c="6"/>"Святки"</text:p>
      <text:p text:style-name="P7"><text:s text:c="4"/></text:p>
      <text:p text:style-name="P7">Цели: <text:span text:style-name="T5"><text:s text:c="3"/>Рассказать детям о Святках; познакомить с колядой; <text:s text:c="5"/></text:span></text:p>
      <text:p text:style-name="P13"><text:s text:c="16"/>воспитывать интерес к русскому народному творчеству;</text:p>
      <text:p text:style-name="P13"><text:s text:c="16"/>создать детям радость, шутки, веселье.</text:p>
      <text:p text:style-name="P13"/>
      <text:p text:style-name="P7">Задачи: <text:s/><text:span text:style-name="T5">Приобщить к культуре своего народа;</text:span></text:p>
      <text:p text:style-name="P7"><text:span text:style-name="T5"><text:s text:c="16"/>учить поздравлять друг друга с праздником;</text:span></text:p>
      <text:p text:style-name="P7"><text:span text:style-name="T5"><text:s text:c="17"/>вырабатывать умение дарить и принимать подарки;</text:span></text:p>
      <text:p text:style-name="P7"><text:span text:style-name="T5"><text:s text:c="16"/>формировать умение договариваться со сверстниками во время игры.</text:span></text:p>
      <text:p text:style-name="P7"><text:span text:style-name="T5"/></text:p>
      <text:p text:style-name="P7"><text:span text:style-name="T5"><text:s text:c="63"/></text:span>Ход развлечения</text:p>
      <text:p text:style-name="P7">Ведущий: <text:span text:style-name="T5">Ребята, как вы думаете, какие праздники отмечают в январе? Много лет назад на Руси отмечали в это время три праздника: Рождество, Новый год и Крещение. Все эти праздники проходят в течении двух недель, и эти недели называют Святками. Завершались рождественские праздники 19 января — Крещением.</text:span></text:p>
      <text:p text:style-name="P13"><text:s text:c="6"/>На Святки хозяйки в каждом доме пекли из теста фигурки, изображавшие маленьких коров, быков, овец и других домашних животных. Такие фигурки ставили на столы, на окна, посылали в подарок родным. Считалось, что это приносит в дом счастье и благополучие. </text:p>
      <text:p text:style-name="P13"><text:s text:c="5"/>Святки праздновались очень весело: ребята надевали маски, изображающие разных животных. Они наряжались, рядились. И называли их ряжеными. Ряженые ходили из дома в дом и пели колядные песни хозяевам, колядовали. Колядование и ряжанье — это святочные обычаи. Колядки — это пожелание всего хорошего хозяевам. А хозяева одаривали ряженых пряниками, пирогами, сластями, мелкими деньгами. Вот и мы сейчас нарядимся и споем колядку.</text:p>
      <text:p text:style-name="P7"><text:span text:style-name="T5"><text:s text:c="6"/></text:span><text:span text:style-name="T3">Дети надевают маски и шапочки животных, берут в руки русские народные музыкальные инструменты и поют колядку.</text:span></text:p>
      <text:p text:style-name="P14">Коляда, коляда!</text:p>
      <text:p text:style-name="P14">Пришла коляда</text:p>
      <text:p text:style-name="P14">Накануне Рождества.</text:p>
      <text:p text:style-name="P9"><text:span text:style-name="T1"><text:s text:c="4"/></text:span><text:s/>Традиции празднования принесла с собой прусская принцесса Шарлотта, ставшая в России императрицей Александрой Федоровной, супругой императора Николая 1.</text:p>
      <text:p text:style-name="P3">Появляется принцесса Шарлотта (императрица Александра Федоровна) <text:s/></text:p>
      <text:p text:style-name="P3"/>
      <text:p text:style-name="P18">Императрица Александра Федоровна знакомит ребят с традициями, правилами проведения балов во дворце.</text:p>
      <text:p text:style-name="P2"><text:s/><text:span text:style-name="T2">С найденной бальной половинкой дети <text:s/>танцуют первый танец – полонез.</text:span></text:p>
      <text:p text:style-name="P2"><text:span text:style-name="T2"><text:s/></text:span>Этим торжественным танцем-шествием всегда открывали балы 19 века.</text:p>
      <text:p text:style-name="P1"><text:s/>Полонез</text:p>
      <text:p text:style-name="P2">Принцесса Шарлотта (Александра Федоровна) :</text:p>
      <text:p text:style-name="P2"><text:s/>А давайте сыграем в фанты!<text:span text:style-name="T4"> </text:span></text:p>
      <text:p text:style-name="P4"/>
      <text:p text:style-name="P4">Правила:</text:p>
      <text:p text:style-name="P4"><text:soft-page-break/>В этой маленькой корзинке есть и ленты и цветы, что хотите, то берите, «да» и «нет» не говорите, «черное» и «белое» не берите, <text:s/>кто проиграет, тот отдает нам фант, какую-либо маленькую вещичку. Вернуть ее можно только выполнив желание его высочества. Ну, что попробуем?</text:p>
      <text:p text:style-name="P1"/>
      <text:p text:style-name="P2">Принцесса Шарлотта (Александра Федоровна) играет с детьми в игру «Колечко».</text:p>
      <text:p text:style-name="P2"/>
      <text:p text:style-name="P3">Ребята выбирают ведущего с помощью русской народной считалки:</text:p>
      <text:p text:style-name="P6">Катилась торба с высокого горба,</text:p>
      <text:p text:style-name="P6">В этой торбе хлеб, соль, пшеница, </text:p>
      <text:p text:style-name="P6">С кем ты хочешь поделиться?</text:p>
      <text:p text:style-name="P6">Говори поскорей, не задерживай</text:p>
      <text:p text:style-name="P6">Добрых и честных людей.</text:p>
      <text:p text:style-name="P3">Потом водящий зажимает в ладошках, сложенных лодочкой, колечко. Дети стоят в кругу, также сложив руки лодочкой. Ведущий обходит всех, оставив колечко у кого-то одного. Затем он выкликает: «Колечко, колечко, выйди на крылечко!», и ребенок с колечком выбигает к нему.</text:p>
      <text:p text:style-name="P3"/>
      <text:p text:style-name="P5">Александра Федоровна загадывает детям загадки:</text:p>
      <text:list xml:id="list37742718" text:style-name="L1">
        <text:list-item>
          <text:p text:style-name="P21">Голодна — мычит. Сыта — жует, малым ребяткам молоко дает. <text:span text:style-name="T2">(Корова)</text:span></text:p>
        </text:list-item>
        <text:list-item>
          <text:p text:style-name="P21">Кто ни в жару, ни в стужу не снимает шубу?<text:span text:style-name="T2">(Овца, баран)</text:span></text:p>
        </text:list-item>
        <text:list-item>
          <text:p text:style-name="P21">Спереди пятачок, сзади — крючок, посередине — спинка, на спинке — щетинка. <text:span text:style-name="T2">(Свинья)</text:span> </text:p>
        </text:list-item>
        <text:list-item>
          <text:p text:style-name="P21">На дворе построен дом, на цепи хозяин в нем. <text:span text:style-name="T2">(Собака)</text:span></text:p>
        </text:list-item>
        <text:list-item>
          <text:p text:style-name="P21">Не пахарь, не кузнец, не плотник, а первый на селе работник. <text:span text:style-name="T2">(Конь)</text:span></text:p>
        </text:list-item>
        <text:list-item>
          <text:p text:style-name="P21">Идет, идет, бородой трясет, травки просит: «Ме-ме-ме, дай-ка вкусной мне-е-е» (<text:span text:style-name="T2">Коза)</text:span></text:p>
        </text:list-item>
      </text:list>
      <text:p text:style-name="P5">Императрица Александра Федоровна:</text:p>
      <text:p text:style-name="P5">Теперь игра и развлеченье. Мы с вами поиграем в «Ручеек».</text:p>
      <text:p text:style-name="P5"/>
      <text:p text:style-name="P3">Под песню «Коляда» в исполнении группы Иван Купала дети встают друг за другом парами, поднимают руки и играют в «Ручеек».</text:p>
      <text:p text:style-name="P5">Императрица:</text:p>
      <text:p text:style-name="P5">А еще в святочные вечера любили девицы гадать, да судьбу предсказывать.</text:p>
      <text:p text:style-name="P10"><text:s/></text:p>
      <text:p text:style-name="P10">ГАДАНИЯ (пожелания).</text:p>
      <text:p text:style-name="P10"/>
      <text:p text:style-name="P2"/>
      <text:p text:style-name="P10"><text:s/></text:p>
      <text:p text:style-name="P2"/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OpenSymbol" svg:font-family="OpenSymbol"/>
    <style:font-face style:name="Calibri" svg:font-family="Calibri" style:font-family-generic="swiss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2pt" style:language-asian="ru" style:country-asian="RU" style:font-size-complex="12pt" style:language-complex="ru" style:country-complex="RU"/>
    </style:default-style>
    <style:default-style style:family="paragraph">
      <style:paragraph-properties fo:hyphenation-ladder-count="no-limit" style:text-autospace="none" style:punctuation-wrap="hanging" style:line-break="strict" style:tab-stop-distance="1.27cm" style:writing-mode="page"/>
      <style:text-properties style:use-window-font-color="true" style:font-name="Times New Roman CYR" fo:font-size="12pt" fo:language="ru" fo:country="RU" style:font-name-asian="Times New Roman CYR" style:font-size-asian="12pt" style:language-asian="ru" style:country-asian="RU" style:font-name-complex="Times New Roman CYR" style:font-size-complex="12pt" style:language-complex="ru" style:country-complex="RU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.54cm" fo:margin-bottom="2.54cm" fo:margin-left="3.175cm" fo:margin-right="3.175cm" fo:border="none" fo:padding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dc:date>2014-06-13T22:39:27.70</dc:date>
    <dc:creator>Ульяна Назаренко</dc:creator>
    <meta:document-statistic meta:table-count="0" meta:image-count="0" meta:object-count="0" meta:page-count="2" meta:paragraph-count="51" meta:word-count="536" meta:character-count="3865"/>
    <meta:editing-duration>PT4H41M7S</meta:editing-duration>
    <meta:editing-cycles>1</meta:editing-cycles>
  </office:meta>
</office:document-meta>
</file>