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Консультация для воспитателей</text:span></text:p>
      <text:p text:style-name="P4"><text:span text:style-name="T1"/></text:p>
      <text:p text:style-name="P4"><text:span text:style-name="T1">Подвижные игры, как средство физического и всестороннего <text:s/>развития дошкольников</text:span></text:p>
      <text:p text:style-name="P5"/>
      <text:p text:style-name="P3"><text:span text:style-name="T2">Подвижные игры</text:span><text:span text:style-name="T3"> – наиболее доступный и эффективный метод воздействия на ребенка при его активной помощи. Современные дети мало двигаются, меньше, чем раньше играют в подвижные игры из-за привязанности к телевизору и <text:s/>компьютерным играм. Уменьшается и количество открытых мест для игр. Родители и педагоги все более и более обеспокоены тем, как, где и когда можно предоставить детям возможность активно и творчески поиграть. А чтобы поддержать интерес детей к таким играм, они должны их узнать, и задача педагога помочь им в этом.</text:span></text:p>
      <text:p text:style-name="P6"/>
      <text:p text:style-name="P3"><text:span text:style-name="T3">По мнению М.Н.Жукова, «подвижная игра – относительно самостоятельная деятельность детей, которая удовлетворяет потребность в отдыхе, развлечении, познании, в развитии духовных и физических сил».</text:span></text:p>
      <text:p text:style-name="P6"/>
      <text:p text:style-name="P3"><text:span text:style-name="T3">А В.Л.Страковская считает, что «подвижная игра – это <text:s/>средство пополнения ребенком знаний и представлений об окружающем мире, развития мышления, ценных морально-волевых качеств».</text:span></text:p>
      <text:p text:style-name="P6"/>
      <text:p text:style-name="P3"><text:span text:style-name="T2">Таким образом, подвижная игра— это сознательная, активная деятельность ребенка, характеризующаяся точным и своевременным выполнением заданий, связанных с обязательными для всех играющих правилами.</text:span></text:p>
      <text:p text:style-name="P6"/>
      <text:p text:style-name="P3"><text:span text:style-name="T3">Игры, используемые для физического воспитания в детском саду, очень разнообразны. Их можно разделить на 2 большие группы: подвижные и спортивные. Спортивные игры - высшая ступень развития подвижных игр. Они отличаются от подвижных едиными правилами, определяющими состав участников, размеры и разметку площадки, продолжительность игры, оборудование и инвентарь и др., что позволяет проводить соревнования различного масштаба. </text:span></text:p>
      <text:p text:style-name="P3"><text:span text:style-name="T2">В структуре подвижной игры выделяют содержание, двигательные действия и правила.</text:span><text:span text:style-name="T3"> </text:span></text:p>
      <text:p text:style-name="P3"><text:span text:style-name="T4">Содержание</text:span><text:span text:style-name="T3"> игры определяется движениями, которые входят в состав той или иной игры.</text:span></text:p>
      <text:p text:style-name="P3"><text:span text:style-name="T2"><text:s/></text:span><text:span text:style-name="T4">Правила</text:span><text:span text:style-name="T3"> в подвижной игре носят организующий характер: они определяют ход игры, последовательность выполнения действий, взаимоотношения участников игры, поведение каждого играющего. Правила показывают, как должны вести себя все дети во время игры.</text:span><text:span text:style-name="T6"> </text:span><text:span text:style-name="T3">Например, в игре «Гуси-лебеди» первое правило требует, чтобы «гуси» находились на лугу до тех пор, пока их не позовет «хозяйка», и бежать им можно только на окончание слов диалога. Второе правило запрещает «волку» ловить «гусей» раньше, чем они побегут домой. При этом «волк» имеет право только пятнать «гусей», а «гуси» должны считать себя пойманными, если «волк» до них дотронется. </text:span></text:p>
      <text:p text:style-name="P3"><text:span text:style-name="T4">Двигательные действия</text:span><text:span text:style-name="T3"> в подвижных играх очень разнообразны. Они могут быть, например, подражательными, образно-творческими, ритмическими; выполняться в виде двигательных задач, требующих проявления ловкости, быстроты, силы и других физических качеств. Все двигательные действия могут выполняться в самых различных комбинациях и сочетаниях.</text:span></text:p>
      <text:p text:style-name="P3"><text:span text:style-name="T3">Подвижные игры - игры с правилами. В детском саду используются преимущественно элементарные подвижные игры. Подвижные игры различают по двигательному содержанию, иначе говоря, по доминирующему в каждой игре основному движению (игры с бегом, игры с прыжками и т. д.).</text:span></text:p>
      <text:p text:style-name="P3"><text:soft-page-break/><text:span text:style-name="T3">По образному содержанию подвижные игры делятся на сюжетные и бессюжетные. Для сюжетных игр характерны роли с соответствующими для них двигательными действиями. Сюжет может быть образный ("Медведь и пчелы", "Зайцы и волк", "Воробышки и кот") и условный ("Ловишки", "Пятнашки", "Перебежки").</text:span></text:p>
      <text:p text:style-name="P3"><text:span text:style-name="T3">В бессюжетных играх ("Найди себе пару", "Чье звено быстрее построится", "Придумай фигуру") все дети выполняют одинаковые движения.</text:span></text:p>
      <text:p text:style-name="P3"><text:span text:style-name="T3">Особую группу составляют хороводные игры. Они проходят под песню или стихотворение, что придает специфичный оттенок движениям. По характеру игровых действий отличаются игры соревновательного типа. Они стимулируют активное проявление физических качеств, чаще всего - скоростных.</text:span></text:p>
      <text:p text:style-name="P3"><text:span text:style-name="T3">По динамическим характеристикам различают игры малой, средней и большой подвижности.</text:span></text:p>
      <text:p text:style-name="P3"><text:span text:style-name="T3">В программу детского сада вместе с подвижными играми включены игровые упражнения, например, "Сбей кеглю", "Попади в круг", "Обгони обруч" и др. В них отсутствуют правила в общепринятом смысле. Интерес у играющих детей вызывают привлекательные манипуляции предметами. Самых маленьких игровые упражнения подводят к играм.</text:span></text:p>
      <text:p text:style-name="P1"><text:span text:style-name="T3">Подвижные и спортивные игры проводятся на занятиях по физической культуре, а также на прогулках. На каждый месяц планируется <text:s/>2-3 новые игры и повторение 4-5 уже знакомых подвижных игр. Объяснение новой игры детям дается как в свободное время, так и на прогулке. Педагог должен четко объяснить содержание и правила игры, показать, где должны находиться играющие и как действовать.</text:span></text:p>
      <text:p text:style-name="P3"><text:span text:style-name="T2">Объяснение игры</text:span><text:span text:style-name="T3"> должно быть кратким и понятным, интересным и эмоциональным. Все средства выразительности - интонация голоса, мимики, жесты, а в сюжетных играх и имитация, должны найти целесообразное применение в объяснениях для того, чтобы выделить главное, создать атмосферу радости и придать целенаправленность игровым действиям. Таким образом, объяснение игры - это и инструкция, и момент создания игровой ситуации.</text:span></text:p>
      <text:p text:style-name="P3"><text:span text:style-name="T5">Последовательность объяснения</text:span><text:span text:style-name="T3">: назвать игру и ее замысел, предельно кратко изложить содержание, подчеркнуть правила, напомнить движение (если нужно), распределить роли, раздать атрибуты, разместить играющих на площадке, начать игровые действия.</text:span></text:p>
      <text:p text:style-name="P3"><text:span text:style-name="T3">Если в игре есть слова, то специально разучивать их во время объяснения не следует, дети естественно запомнят их в ходе игры.</text:span></text:p>
      <text:p text:style-name="P3"><text:span text:style-name="T3">Если игра знакома детям, то вместо объяснения нужно вспомнить с ними отдельные важные моменты. В остальном схема действий воспитателя сохраняется</text:span></text:p>
      <text:p text:style-name="P3"><text:span text:style-name="T3">Проводить игры можно в любое время года, на открытом воздухе. Продолжительность игры с детьми от 3 до 6 лет зависит от ее интенсивности и сложности двигательных движений, особенностей физического развития ребенка, состояния его здоровья, и в среднем может составлять 10-20 минут.</text:span></text:p>
      <text:p text:style-name="P3"><text:span text:style-name="T3">Нагрузка может дозироваться следующими приемами: уменьшением или увеличением числа играющих; продолжительностью игры по времени; размеров игровой площадки; количества повторений; тяжести предметов и наличия перерывов для отдыха. Учитывая то, что зимой движения ребенка ограничены, нагрузку уменьшают или увеличивают перерывы между повторениями игры. То же самое делают летом при высокой температуре воздуха.</text:span></text:p>
      <text:p text:style-name="P3"><text:span text:style-name="T3">Подвижные игры - школа движений. Поэтому по мере накопления детьми двигательного опыта, игры нужно усложнять. Кроме того, усложнение делает интересными для детей хорошо знакомые игры.</text:span></text:p>
      <text:p text:style-name="P3"><text:span text:style-name="T3">Варьируя игру, нельзя менять замысел и композицию игры, но можно:</text:span></text:p>
      <text:p text:style-name="P3"><text:span text:style-name="T3">- увеличивать дозировку (повторность и общую продолжительность игры);</text:span></text:p>
      <text:p text:style-name="P3"><text:span text:style-name="T3">- усложнить двигательное содержание (воробушки из домика не выбегают, а выпрыгивают);</text:span></text:p>
      <text:p text:style-name="P3"><text:soft-page-break/><text:span text:style-name="T3">- изменить размещение играющих на площадке (ловишка не сбоку, а в середине площадки);</text:span></text:p>
      <text:p text:style-name="P3"><text:span text:style-name="T3">- сменить сигнал (вместо словесного, звуковой или зрительный);</text:span></text:p>
      <text:p text:style-name="P3"><text:span text:style-name="T3">- провести игру в нестандартных условиях (по песку бежать труднее; в лесу, убегая от ловишки, можно повиснуть, обхватив ствол дерева руками и ногами);</text:span></text:p>
      <text:p text:style-name="P3"><text:span text:style-name="T3">- усложнить правила (в старшей группе пойманных можно выручать; увеличить число ловишек и т.д.).</text:span></text:p>
      <text:p text:style-name="P3"><text:span text:style-name="T3">Игра является одним из важнейших средств физического воспитания детей дошкольного возраста. Она способствует физическому, умственному, нравственному и эстетическому развитию ребенка. Кроме того, целесообразно подобранные, с учетом возраста, степени физической подготовленности детей, подвижные игры, особенно игры на воздухе, несомненно, <text:s/>способствуют оздоровлению, укреплению организма ребенка, повышению двигательной активности, закаливанию и тем самым профилактике заболеваний.</text:span></text:p>
      <text:p text:style-name="P3"><text:span text:style-name="T3">Во время игр у дошкольников формируются и совершенствуются разнообразные навыки в основных движениях (беге, прыжках, метании, лазаний и др.). Быстрая смена обстановки в процессе игры приучает ребенка использовать известные ему движения в соответствии с той или иной ситуацией. Все это положительно сказывается на совершенствовании двигательных навыков.</text:span></text:p>
      <text:p text:style-name="P3"><text:span text:style-name="T3">Велико также значение подвижных игр в воспитании физических качеств: быстроты, ловкости, силы, выносливости, гибкости. </text:span></text:p>
      <text:p text:style-name="P3"><text:span text:style-name="T3">Игра - <text:s/>исключительно ценный способ вовлечения ребенка в двигательную деятельность. На основе положительных эмоций, связанных с понятным, близким сюжетом, и доступности движений у ребенка постепенно появляется желание участвовать не только в играх, но и в упражнениях во время занятий и самостоятельной деятельности.</text:span></text:p>
      <text:p text:style-name="P3"><text:span text:style-name="T3">По определению П.Ф.Лесгафта, подвижная игра является упражнением, посредством которого ребенок готовится к жизни. Увлекательное содержание, эмоциональная насыщенность игры побуждают ребенка к определенным умственным и физическим усилиям.</text:span></text:p>
      <text:p text:style-name="P3"><text:span text:style-name="T3">Главным признаком, отличающим большинство игр, является их сознательный характер. Перед играющим всегда ставится цель - <text:s/>выполнение какой - либо конечной задачи игры, т. е. получение результата. Специфика подвижной игры состоит в молниеносной, мгновенной ответной реакции ребенка на сигнал «Лови!», «Беги!»,«Стой!» и др.</text:span></text:p>
      <text:p text:style-name="P3"><text:span text:style-name="T3">Для игры характерно особое явление, свойственное только ей, - растущее напряжение, радость, сильные переживания и незатухающий интерес к успеху. Возбуждение, которое переживает ребенок в игре, приводит весь организм в исключительное физиологическое состояние, которое способствует тому, что ребенок добивается таких результатов в движении, которых в других условиях, вне игры, он никогда бы не добился. Подвижные игры являются прекрасным средством развития и совершенствования движений детей, укрепления и закаливания организма. Ценность подвижных игр в том, что они основываются на различных видах необходимых движений, и в том, что эти движения выполняются в самых разнообразных условиях. </text:span></text:p>
      <text:p text:style-name="P3"><text:span text:style-name="T3">Игра – естественный спутник жизни ребенка, его ведущая деятельность и поэтому отвечает законам, заложенным самой природой – неуемной потребности его в движениях. Достаточное насыщение свободного времени детей играми содействует всестороннему их развитию. В игровой деятельности детей объективно сочетаются два очень важных фактора: с одной стороны, дети включаются в практическую деятельность, развиваются физически, привыкают самостоятельно действовать; с другой стороны - получают моральное и эстетическое удовлетворение от этой деятельности, углубляют познания окружающей их среды. Все это в конечном итоге способствует воспитанию личности в целом. Таким образом, игра - одно из комплексных средств воспитания: она направлена на всестороннюю физическую подготовленность (через непосредственное овладение </text:span><text:soft-page-break/><text:span text:style-name="T3">основами движения и сложных действий в изменяющихся условиях коллективной деятельности), совершенствование функций организма, черт характера играющих.</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1</meta:initial-creator>
    <meta:editing-cycles>12</meta:editing-cycles>
    <meta:print-date>2011-01-25T06:58:00</meta:print-date>
    <meta:creation-date>2011-01-17T07:54:00</meta:creation-date>
    <dc:date>2013-11-24T09:45:35.74</dc:date>
    <meta:editing-duration>PT1M20S</meta:editing-duration>
    <meta:generator>OpenOffice.org/3.3$Win32 OpenOffice.org_project/330m20$Build-9567</meta:generator>
    <meta:document-statistic meta:table-count="0" meta:image-count="0" meta:object-count="0" meta:page-count="4" meta:paragraph-count="40" meta:word-count="1359" meta:character-count="103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