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MT" svg:font-family="ArialMT" style:font-family-generic="roman"/>
    <style:font-face style:name="Times-Roman" svg:font-family="Times-Roman" style:font-family-generic="roman"/>
    <style:font-face style:name="ArialMT1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956fa" officeooo:paragraph-rsid="001b8071" style:font-size-asian="14pt" style:font-style-asian="normal" style:font-name-complex="Times New Roman" style:font-size-complex="14pt" style:font-style-complex="normal"/>
    </style:style>
    <style:style style:name="P4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956fa" officeooo:paragraph-rsid="001956fa" style:font-size-asian="14pt" style:font-style-asian="normal" style:font-name-complex="Times New Roman" style:font-size-complex="14pt" style:font-style-complex="normal"/>
    </style:style>
    <style:style style:name="P5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956fa" officeooo:paragraph-rsid="001a12cb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7eb11" officeooo:paragraph-rsid="001956fa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7eb11" officeooo:paragraph-rsid="001b8071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paragraph-rsid="001956fa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7eb11" officeooo:paragraph-rsid="0017eb11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7eb11" officeooo:paragraph-rsid="001b8071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956fa" officeooo:paragraph-rsid="0017eb11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officeooo:rsid="001956fa" officeooo:paragraph-rsid="001b8071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16" style:family="paragraph" style:parent-style-name="Standard" style:list-style-name="WWNum1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17" style:family="paragraph" style:parent-style-name="Standard" style:list-style-name="WWNum1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18" style:family="paragraph" style:parent-style-name="Standard" style:list-style-name="WWNum2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19" style:family="paragraph" style:parent-style-name="Standard" style:list-style-name="WWNum2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20" style:family="paragraph" style:parent-style-name="Standard" style:list-style-name="WWNum3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21" style:family="paragraph" style:parent-style-name="Standard" style:list-style-name="WWNum3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22" style:family="paragraph" style:parent-style-name="Standard" style:list-style-name="WWNum4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23" style:family="paragraph" style:parent-style-name="Standard" style:list-style-name="WWNum4">
      <style:paragraph-properties fo:margin-left="-0.222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24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25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28" style:family="paragraph" style:parent-style-name="Standard">
      <style:paragraph-properties fo:margin-left="-0.222cm" fo:margin-right="0cm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1b8071" style:font-size-asian="14pt" style:font-style-asian="normal" style:font-weight-asian="bold" style:font-size-complex="14pt" style:font-style-complex="normal"/>
    </style:style>
    <style:style style:name="P29" style:family="paragraph" style:parent-style-name="Standard" style:list-style-name="WWNum4">
      <style:paragraph-properties fo:margin-left="-0.22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officeooo:paragraph-rsid="001956fa" style:font-size-asian="14pt" style:font-style-asian="normal" style:font-size-complex="14pt" style:font-style-complex="normal"/>
    </style:style>
    <style:style style:name="P30" style:family="paragraph" style:parent-style-name="Standard" style:list-style-name="WWNum4">
      <style:paragraph-properties fo:margin-left="-0.22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-0.222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956f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-0.222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34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1909f5" style:font-size-asian="14pt" style:font-style-asian="normal" style:font-weight-asian="bold" style:font-size-complex="14pt" style:font-style-complex="normal"/>
    </style:style>
    <style:style style:name="P35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1b8071" style:font-size-asian="14pt" style:font-style-asian="normal" style:font-weight-asian="bold" style:font-size-complex="14pt" style:font-style-complex="normal"/>
    </style:style>
    <style:style style:name="P36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officeooo:paragraph-rsid="001909f5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7eb11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-0.222cm" fo:margin-right="0cm" fo:margin-top="0cm" fo:margin-bottom="0.423cm" style:contextual-spacing="false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-0.222cm" fo:margin-right="0cm" fo:margin-top="0cm" fo:margin-bottom="0.282cm" style:contextual-spacing="false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-0.222cm" fo:margin-right="0cm" fo:margin-top="0cm" fo:margin-bottom="0.282cm" style:contextual-spacing="false" fo:text-align="start" style:justify-single-word="false" fo:text-indent="0cm" style:auto-text-indent="false"/>
      <style:text-properties fo:color="#000000"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MT" fo:font-size="20pt" fo:font-style="normal" officeooo:paragraph-rsid="001b8071" style:font-size-asian="20pt" style:font-style-asian="normal" style:font-size-complex="16pt" style:font-style-complex="normal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MT" fo:font-size="20pt" fo:font-style="normal" officeooo:paragraph-rsid="001b8071" style:font-size-asian="20pt" style:font-style-asian="normal" style:font-size-complex="16pt" style:font-style-complex="normal"/>
    </style:style>
    <style:style style:name="P49" style:family="paragraph" style:parent-style-name="Standard">
      <style:paragraph-properties fo:margin-left="-0.289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50" style:family="paragraph" style:parent-style-name="Standard" style:list-style-name="WWNum1">
      <style:paragraph-properties fo:margin-left="-0.289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51" style:family="paragraph" style:parent-style-name="Standard" style:list-style-name="WWNum1">
      <style:paragraph-properties fo:margin-left="-0.289cm" fo:margin-right="0cm" fo:text-align="start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52" style:family="paragraph" style:parent-style-name="Standard">
      <style:paragraph-properties fo:margin-left="-0.289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8071" style:font-size-asian="14pt" style:font-style-asian="normal" style:font-weight-asian="normal" style:font-size-complex="14pt" style:font-style-complex="normal"/>
    </style:style>
    <style:style style:name="P53" style:family="paragraph" style:parent-style-name="Standard">
      <style:paragraph-properties fo:margin-left="-0.289cm" fo:margin-right="0cm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margin-left="-0.289cm" fo:margin-right="0cm" fo:text-align="start" style:justify-single-word="false" fo:text-indent="0cm" style:auto-text-indent="false"/>
      <style:text-properties fo:color="#000000" style:font-name="Times New Roman" fo:font-size="14pt" fo:font-style="normal" officeooo:paragraph-rsid="001b8071" style:font-size-asian="14pt" style:font-style-asian="normal" style:font-size-complex="14pt" style:font-style-complex="normal"/>
    </style:style>
    <style:style style:name="T1" style:family="text">
      <style:text-properties fo:color="#434343" fo:font-weight="bold" style:font-weight-asian="bold"/>
    </style:style>
    <style:style style:name="T2" style:family="text">
      <style:text-properties fo:color="#434343" style:font-name="Times New Roman" fo:font-size="14pt" fo:font-weight="bold" style:font-size-asian="14pt" style:font-weight-asian="bold" style:font-size-complex="14pt"/>
    </style:style>
    <style:style style:name="T3" style:family="text">
      <style:text-properties officeooo:rsid="001956fa"/>
    </style:style>
    <style:style style:name="T4" style:family="text">
      <style:text-properties officeooo:rsid="0017eb11" style:font-name-complex="Times New Roman"/>
    </style:style>
    <style:style style:name="T5" style:family="text">
      <style:text-properties officeooo:rsid="001956fa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8071" style:font-weight-asian="normal" style:font-weight-complex="normal"/>
    </style:style>
    <style:style style:name="T11" style:family="text">
      <style:text-properties fo:font-weight="normal" style:font-weight-asian="normal" style:font-name-complex="Times New Roman"/>
    </style:style>
    <style:style style:name="T12" style:family="text">
      <style:text-properties fo:font-weight="normal" officeooo:rsid="00159a4a" style:font-weight-asian="normal" style:font-name-complex="Times New Roman"/>
    </style:style>
    <style:style style:name="T13" style:family="text">
      <style:text-properties officeooo:rsid="001a12cb"/>
    </style:style>
    <style:style style:name="T14" style:family="text">
      <style:text-properties officeooo:rsid="001b8071"/>
    </style:style>
    <style:style style:name="T15" style:family="text">
      <style:text-properties fo:language="en" fo:country="US" fo:font-weight="normal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Конспект занятия в старшей группе <text:s/>«Малая Олимпиада»</text:span></text:p>
      <text:p text:style-name="P2"><text:span text:style-name="T1"/></text:p>
      <text:p text:style-name="P2"><text:span text:style-name="T1"/></text:p>
      <text:p text:style-name="P54"><text:span text:style-name="T6">Цель: </text:span><text:span text:style-name="T8">Знакомство с Олимпийскими видами спорта. </text:span></text:p>
      <text:p text:style-name="P46"/>
      <text:p text:style-name="P54"><text:span text:style-name="T6">Программные задачи:</text:span><text:span text:style-name="T8"> </text:span></text:p>
      <text:p text:style-name="P52">Образовательные: </text:p>
      <text:list xml:id="list5837290502350309136" text:style-name="WWNum1">
        <text:list-item>
          <text:p text:style-name="P51">Закрепить понятие детей о здоровом образе жизни.</text:p>
        </text:list-item>
        <text:list-item>
          <text:p text:style-name="P51">Учить детей правильно отвечать на поставленные вопросы, закреплять умение образовывать относительные прилагательные, совершенствовать связную речь.</text:p>
        </text:list-item>
        <text:list-item>
          <text:p text:style-name="P17">Дать понятие детям, что такое Олимпийские виды спорта, история возникновения Олимпийских игр.</text:p>
        </text:list-item>
      </text:list>
      <text:p text:style-name="P24">Развивающие: </text:p>
      <text:list xml:id="list1688375581372045398" text:style-name="WWNum2">
        <text:list-item>
          <text:p text:style-name="P19">Развивать умение проявлять любознательность и инициативу, способствовать развитию психических процессов: восприятие, мышление, воображение, память, совершенствовать мелкую моторику рук, внимание, анализ и синтез.</text:p>
        </text:list-item>
        <text:list-item>
          <text:p text:style-name="P19">Развивать предпосылки театральной деятельности, творчество.</text:p>
        </text:list-item>
      </text:list>
      <text:p text:style-name="P24">Воспитывающие </text:p>
      <text:list xml:id="list7709398970684700770" text:style-name="WWNum3">
        <text:list-item>
          <text:p text:style-name="P21">Воспитывать самостоятельность, аккуратность, доброжелательное отношение друг к другом.</text:p>
        </text:list-item>
      </text:list>
      <text:p text:style-name="P10"><text:span text:style-name="T6">Интеграция образовательных областей</text:span><text:span text:style-name="T8">: "Здоровье". "Познание". "Социализация" "Коммуникация" "Художественное творчество". </text:span></text:p>
      <text:p text:style-name="P28"/>
      <text:p text:style-name="P10"><text:span text:style-name="T6">Предварительная работа.</text:span><text:span text:style-name="T8"> </text:span></text:p>
      <text:list xml:id="list8682928711756080344" text:style-name="WWNum4">
        <text:list-item>
          <text:p text:style-name="P23">Чтение художественной литературы:</text:p>
        </text:list-item>
        <text:list-item>
          <text:p text:style-name="P23">Загадывание загадок о спорте и спортивных снарядах.</text:p>
        </text:list-item>
        <text:list-item>
          <text:p text:style-name="P23">Беседа об истории олимпийского движения, рассматривание иллюстраций, показ слайдов , разучивание стихов, изготовление олимпийского огня.</text:p>
        </text:list-item>
        <text:list-item>
          <text:p text:style-name="P23">Дидактические игры " Лото- витамины", " Полезные и вредные продукты", "Виды спорта".</text:p>
        </text:list-item>
        <text:list-item>
          <text:p text:style-name="P23">Театрализованная деятельность детей: " Чистота – залог здоровья"</text:p>
        </text:list-item>
        <text:list-item>
          <text:p text:style-name="P30"><text:span text:style-name="T7">Оборудование:</text:span><text:span text:style-name="T11"> мячи: </text:span><text:span text:style-name="T15">d</text:span><text:span text:style-name="T11"> -25см, </text:span><text:span text:style-name="T15">d</text:span><text:span text:style-name="T11"> – 10см по количеству детей, 2 гимнастические скамейки, 2 обруча </text:span><text:span text:style-name="T12">(</text:span><text:span text:style-name="T11">кольца</text:span><text:span text:style-name="T12">)</text:span><text:span text:style-name="T11">, наглядный материал</text:span></text:p>
        </text:list-item>
      </text:list>
      <text:p text:style-name="P28">Ход. </text:p>
      <text:p text:style-name="P35">Дети выходят на площадку и строятся в шеренгу.</text:p>
      <text:p text:style-name="P37"><text:span text:style-name="T6">Ведущий:А</text:span> знаете ли вы, как называются самые главные соревнования у спортсменов? (Олимпийские игры.) - С давних времен жители Греции любили соревноваться в беге, прыжках, борьбе, метании диска и копья. И вот однажды, почти 3000 лет назад в соревнованиях победил бегун Кореб. Он был награжден венком из оливковых ветвей. С тех пор один раз в четыре года начали проводиться специальные спортивные соревнования. Их назвали олимпийскими играми. И впервые в 1896 году над столицей Греции Афинами вспыхнул <text:soft-page-break/>олимпийский огонь. Отсюда началось исчисление современных Олимпийских игр. - Ребята, посмотрите на эмблему современных Олимпийских игр. (Предлагается рассмотреть эмблему). Это пять олимпийских колец. Что обозначают эти кольца? (Пять континентов). Это знак единства и дружбы спортсменов пяти континентов. Голубое кольцо - Европа. Желтое кольцо - Азия. Черное кольцо - Африка. Зеленое кольцо - Австралия. Красное кольцо - Америка. Символами олимпийских игр являются флаг, факел, пять сплетённых колец. </text:p>
      <text:p text:style-name="P35"><text:s/><text:span text:style-name="T9">Ребята, вы знаете, что Олимпийские игры будут проходить уже совсем скоро у нас в Краснодарском крае в городе Сочи? А кто мне ответит когда именно.</text:span></text:p>
      <text:p text:style-name="P40"><text:s/>Ответы детей.</text:p>
      <text:p text:style-name="P40">Ведущий: Правильно это будут зимние Олимпийские игры.</text:p>
      <text:p text:style-name="P40"><text:s/>А какие виды спорта вы знаете, которые входят в программу зимних Олимпийских игр?</text:p>
      <text:p text:style-name="P40">Дети называют зимние виды спорта.</text:p>
      <text:p text:style-name="P26">А давайте мы с вами тоже поиграем в игры?</text:p>
      <text:p text:style-name="P10">Дети соглашаются.</text:p>
      <text:p text:style-name="P10">А оценивать вас будут жюри.</text:p>
      <text:p text:style-name="P42">Показать своё уменье может каждый в этот раз! Потому что Олимпийцы подрастают среди вас!</text:p>
      <text:p text:style-name="P10">Прежде, чем соревноваться, </text:p>
      <text:p text:style-name="P10">Вы скорей должны размяться. </text:p>
      <text:p text:style-name="P10">Упражнения выполняйте, </text:p>
      <text:p text:style-name="P10">За мною дружно повторяйте. </text:p>
      <text:p text:style-name="P10">Разминка для всех под музыку. </text:p>
      <text:p text:style-name="P44"/>
      <text:p text:style-name="P10">Воспитатель: Давайте разделимся на две команды.</text:p>
      <text:p text:style-name="P10">Итак наше первое соревнование </text:p>
      <text:p text:style-name="P12"/>
      <text:p text:style-name="P12">1 этап. «Эстафета «Попади в кольцо».</text:p>
      <text:p text:style-name="P32">Игра «Попади в кольцо» </text:p>
      <text:p text:style-name="P7">Детям предлагается поделиться на две команды. Мяч у каждого ребенка. Команды стоят в колоннах перед корзинами на расстоянии 1,5 м от них. Ребенок <text:s/>выполняет бросок мяча в баскетбольное кольцо любым способом, ловит его и становится в конец колонны. Чья команда выполнит больше бросков в кольцо? </text:p>
      <text:p text:style-name="P12"/>
      <text:p text:style-name="P12">Воспитатель: Молодцы ребята справились.</text:p>
      <text:p text:style-name="P14"/>
      <text:p text:style-name="P14">2-этап. «Эстафета «Передай кеглю».</text:p>
      <text:p text:style-name="P10"><text:span text:style-name="T3">По сигналу дети обегают вокруг препятствие, возвращаясь к исходной позиции передают кеглю другому участнику игры</text:span><text:span text:style-name="T4"> и становится в конец колонны. </text:span></text:p>
      <text:p text:style-name="P7"><text:soft-page-break/>Побеждает команда которая раньше закончит эстафету.</text:p>
      <text:p text:style-name="P3"/>
      <text:p text:style-name="P3">3-этап. «Эстафета «Прокати мяч». <text:s/></text:p>
      <text:p text:style-name="P3"><text:s/>Дети строятся в 2 колонны. Возле первого участника на полу лежат 2 набивных <text:s text:c="7"/>мяча. По сигналу первый участник наклоняется и прокатывает мячи до ориентира, берет мячи в руки и бежит обратно. Кладет мячи возле ног следующего участника. Выигрывает команда первой выполнившая задание.</text:p>
      <text:p text:style-name="P4">4-этап. «Перетягивание каната».</text:p>
      <text:p text:style-name="P4">На площадке проводится черта. Играющие делятся на две команды и встают по обе стороны черты, держа в руках канат. По сигналу водящего «Раз, два, три – начни!» каждая команда старается перетянуть соперника на свою сторону. Чья команда сумеет это сделать, та считается победительницей.</text:p>
      <text:p text:style-name="P5">Подвижная игра «<text:span text:style-name="T13">Затейники»</text:span></text:p>
      <text:p text:style-name="P4">Подвижная игра «<text:span text:style-name="T13">Выбивной»</text:span></text:p>
      <text:p text:style-name="P4"><text:span text:style-name="T13">Воспитатель: А теперь жюри предстоит подвести итоги Малых Олимпийских игр.</text:span></text:p>
      <text:p text:style-name="P4"><text:span text:style-name="T13">А в это время, дети, отгадываем загадки о спорте:</text:span></text:p>
      <text:p text:style-name="P4"><text:span text:style-name="T13">Металлических два братца,</text:span></text:p>
      <text:p text:style-name="P4"><text:span text:style-name="T13">Как с ботинками срослись.</text:span></text:p>
      <text:p text:style-name="P4"><text:span text:style-name="T13">Захотели покататься, </text:span></text:p>
      <text:p text:style-name="P4"><text:span text:style-name="T13">Топ!-на лёд и понеслись.</text:span></text:p>
      <text:p text:style-name="P4"><text:span text:style-name="T13">Ай, да братья, ай легки!</text:span></text:p>
      <text:p text:style-name="P4"><text:span text:style-name="T13">Братьев, как зовут?(коньки).</text:span></text:p>
      <text:p text:style-name="P4"><text:span text:style-name="T13">Две деревянные стрелы</text:span></text:p>
      <text:p text:style-name="P4"><text:span text:style-name="T13">Я на ноги надел.</text:span></text:p>
      <text:p text:style-name="P4"><text:span text:style-name="T13">:Хотел спуститься вниз с горы,</text:span></text:p>
      <text:p text:style-name="P4"><text:span text:style-name="T14">Да кубарем слетел.</text:span></text:p>
      <text:p text:style-name="P3"><text:span text:style-name="T14">Вот смеху было, </text:span></text:p>
      <text:p text:style-name="P3"><text:span text:style-name="T14">От той свалки:</text:span></text:p>
      <text:p text:style-name="P3"><text:span text:style-name="T14">Они на мне,</text:span></text:p>
      <text:p text:style-name="P3"><text:span text:style-name="T14">И с верху палки! (лыжи)</text:span></text:p>
      <text:p text:style-name="P3"><text:span text:style-name="T14">Там в латах все на ледяной площадке,</text:span></text:p>
      <text:p text:style-name="P3"><text:span text:style-name="T14">Сражаются, сцепились в острой схватке.</text:span></text:p>
      <text:p text:style-name="P3"><text:span text:style-name="T14">Болельщики кричат: «Сильнее бей!»</text:span></text:p>
      <text:p text:style-name="P3"><text:span text:style-name="T14">Поверь, не драка это, а <text:s text:c="4"/>...хоккей. </text:span></text:p>
      <text:p text:style-name="P3"><text:span text:style-name="T14">Один удар ракеткой</text:span></text:p>
      <text:p text:style-name="P3"><text:span text:style-name="T14">Валан летит над сеткой.</text:span></text:p>
      <text:p text:style-name="P3"><text:span text:style-name="T14">Серёжа хоть и сильно бил,</text:span></text:p>
      <text:p text:style-name="P3"><text:span text:style-name="T14">Валанчик в сетку угодил.</text:span></text:p>
      <text:p text:style-name="P3"><text:span text:style-name="T14">Сегодня победил Антон.</text:span></text:p>
      <text:p text:style-name="P3"><text:span text:style-name="T14">Во что играли? В <text:s/>… бабинтон.</text:span></text:p>
      <text:p text:style-name="P3"><text:span text:style-name="T14">Скажи мне название сооружения:</text:span></text:p>
      <text:p text:style-name="P3"><text:span text:style-name="T14">В нём чащей трибуны и поля сражения?</text:span></text:p>
      <text:p text:style-name="P3"><text:span text:style-name="T14">( Стадион).</text:span></text:p>
      <text:p text:style-name="P3"><text:span text:style-name="T10">Ведущий</text:span><text:span text:style-name="T9">:</text:span><text:span text:style-name="T6"> </text:span><text:span text:style-name="T8">Слово предоставляется жюри для подведения итогов.</text:span></text:p>
      <text:p text:style-name="P3"><text:soft-page-break/><text:span text:style-name="T14">Жюри: У нас нет проигравших, у нас все победители.</text:span></text:p>
      <text:p text:style-name="P3"><text:span text:style-name="T14">Угощения сладостями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MT" svg:font-family="ArialMT" style:font-family-generic="roman"/>
    <style:font-face style:name="Times-Roman" svg:font-family="Times-Roman" style:font-family-generic="roman"/>
    <style:font-face style:name="ArialMT1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22:14:10</meta:creation-date>
    <meta:editing-duration>PT25M42S</meta:editing-duration>
    <meta:editing-cycles>2</meta:editing-cycles>
    <meta:generator>LibreOffice/4.0.1.2$MacOSX_x86 LibreOffice_project/84102822e3d61eb989ddd325abf1ac077904985</meta:generator>
    <dc:date>2013-08-08T22:56:28</dc:date>
    <meta:document-statistic meta:table-count="0" meta:image-count="0" meta:object-count="0" meta:page-count="4" meta:paragraph-count="84" meta:word-count="765" meta:character-count="5443" meta:non-whitespace-character-count="4730"/>
  </office:meta>
</office:document-meta>
</file>