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9">
      <style:text-properties fo:font-size="14pt" style:font-size-asian="14pt" style:font-size-complex="14pt"/>
    </style:style>
    <style:style style:name="P11" style:family="paragraph" style:parent-style-name="Standard" style:list-style-name="L10">
      <style:text-properties fo:font-size="14pt" style:font-size-asian="14pt" style:font-size-complex="14pt"/>
    </style:style>
    <style:style style:name="P12" style:family="paragraph" style:parent-style-name="Standard" style:list-style-name="L11">
      <style:text-properties fo:font-size="14pt" style:font-size-asian="14pt" style:font-size-complex="14pt"/>
    </style:style>
    <style:style style:name="P13" style:family="paragraph" style:parent-style-name="Standard" style:list-style-name="L12">
      <style:text-properties fo:font-size="14pt" style:font-size-asian="14pt" style:font-size-complex="14pt"/>
    </style:style>
    <style:style style:name="P14" style:family="paragraph" style:parent-style-name="Standard" style:list-style-name="L13">
      <style:text-properties fo:font-size="14pt" style:font-size-asian="14pt" style:font-size-complex="14pt"/>
    </style:style>
    <style:style style:name="P15" style:family="paragraph" style:parent-style-name="Standard" style:list-style-name="L14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tab/><text:tab/><text:tab/><text:tab/><text:tab/><text:tab/><text:tab/><text:tab/><text:tab/><text:tab/><text:tab/><text:tab/><text:tab/><text:tab/><text:tab/>Учитель. - Здравствуйте, дети, самые лучшие на свете!</text:p>
      <text:p text:style-name="P1"/>
      <text:p text:style-name="P1"><text:tab/> <text:s text:c="10"/><text:tab/>Дети. - Добрый день, вам папы! <text:tab/><text:tab/><text:tab/><text:tab/><text:tab/><text:tab/><text:tab/><text:tab/><text:tab/> Не надо, не снимайте шляпы.</text:p>
      <text:p text:style-name="P1"/>
      <text:list xml:id="list415864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Поклон вам, мамы,</text:p>
                                              <text:p text:style-name="P2">Лучшие самые!</text:p>
                                              <text:p text:style-name="P2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744819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Бабушкам внимание, дедушкам почтение!</text:p>
                                              <text:p text:style-name="P15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0"/>Маша. - А у кого сегодня день рождения?</text:p>
      <text:p text:style-name="P1"><text:s text:c="21"/>Дети. - Здравствуй, Маша, как ты сюда попала?</text:p>
      <text:p text:style-name="P1"/>
      <text:p text:style-name="P1"><text:s text:c="9"/>Маша. - У медведя в лесу хорошо я жила,</text:p>
      <text:p text:style-name="P1"><text:s text:c="24"/>Об учёбе совсем я не думала,</text:p>
      <text:p text:style-name="P1"><text:s text:c="24"/>Но меня, как всех ребят,</text:p>
      <text:p text:style-name="P1"><text:s text:c="24"/>Хотят в класс определять.</text:p>
      <text:p text:style-name="P1"><text:s text:c="25"/>Я ж учиться не хочу,</text:p>
      <text:p text:style-name="P1"><text:s text:c="24"/>Снова в лес я убегу!</text:p>
      <text:p text:style-name="P1"/>
      <text:p text:style-name="P1"><text:s text:c="9"/>Учитель. Но в лесу нет школы для детей.</text:p>
      <text:p text:style-name="P1"><text:s text:c="25"/>И что ты там будешь делать?</text:p>
      <text:p text:style-name="P1"/>
      <text:p text:style-name="P1"><text:s text:c="8"/>Маша. - Иголки с веток обдирать,</text:p>
      <text:p text:style-name="P1"><text:s text:c="23"/>Зайцев за уши таскать,</text:p>
      <text:p text:style-name="P1"><text:s text:c="23"/>Грибы у белок отбирать,</text:p>
      <text:p text:style-name="P1"><text:s text:c="23"/>Всех в лесу дразнить, пугать!</text:p>
      <text:p text:style-name="P1"/>
      <text:p text:style-name="P1"><text:s text:c="10"/>Дети. - Что ты, Маша, так нельзя!</text:p>
      <text:p text:style-name="P1"><text:s text:c="24"/>Видишь здесь мои друзья.</text:p>
      <text:p text:style-name="P1"><text:s text:c="24"/>Все мы школу посещаем,</text:p>
      <text:p text:style-name="P1"><text:s text:c="24"/>Дружно знанья получаем.</text:p>
      <text:p text:style-name="P1"/>
      <text:list xml:id="list4233810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Ты, Машутка, посиди,</text:p>
                                  <text:p text:style-name="P3">На наш праздник посмотри</text:p>
                                  <text:p text:style-name="P3">Он зовётся...</text:p>
                                  <text:p text:style-name="P3"/>
                                  <text:p text:style-name="P3">Дети хором. Мы теперь не просто дети!</text:p>
                                  <text:p text:style-name="P3"><text:s text:c="23"/>Мы теперь ученики!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2"/>Маша. Вот, ребятки, вам спасибо!</text:p>
      <text:p text:style-name="P1"><text:s text:c="24"/>Молодцы вы, просто диво!</text:p>
      <text:p text:style-name="P1"><text:s text:c="24"/>Прошу стихи мне рассказать,</text:p>
      <text:p text:style-name="P1"><text:s text:c="25"/>Чтоб про вас мне всё узнать.</text:p>
      <text:p text:style-name="P1"><text:s text:c="4"/></text:p>
      <text:p text:style-name="P1"><text:soft-page-break/><text:s text:c="10"/>Дети. - У каждого в жизни</text:p>
      <text:p text:style-name="P1"><text:s text:c="23"/>Единственный раз</text:p>
      <text:p text:style-name="P1"><text:s text:c="23"/>Бывает свой первый</text:p>
      <text:p text:style-name="P1"><text:s text:c="24"/>Свой памятный класс.</text:p>
      <text:p text:style-name="P1"/>
      <text:p text:style-name="P1"/>
      <text:list xml:id="list4318146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И первый учебник, и первый урок,</text:p>
                                  <text:p text:style-name="P4">И первый заливистый школьный звонок!</text:p>
                                  <text:p text:style-name="P4"/>
                                </text:list-item>
                                <text:list-item>
                                  <text:p text:style-name="P4">Мы учили букву У,</text:p>
                                  <text:p text:style-name="P4">Мыучили букву А.</text:p>
                                  <text:p text:style-name="P4">Малыши кричат УА!</text:p>
                                  <text:p text:style-name="P4">Мы в лесу кричим АУ!</text:p>
                                  <text:p text:style-name="P4"/>
                                </text:list-item>
                                <text:list-item>
                                  <text:p text:style-name="P4">Ну-ка, эм, дай руку а,</text:p>
                                  <text:p text:style-name="P4">Ну-ка, ма, дай руку ма,</text:p>
                                  <text:p text:style-name="P4">Ма и ма, а вместе мама!</text:p>
                                  <text:p text:style-name="P4">Это я пишу сама!</text:p>
                                  <text:p text:style-name="P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"/>Песня. «Чему учат в школе».</text:p>
      <text:p text:style-name="P1"/>
      <text:p text:style-name="P1"><text:s text:c="18"/>- Мне учиться очень нравиться,</text:p>
      <text:p text:style-name="P1"><text:tab/><text:tab/>Отвечать я не боюсь,</text:p>
      <text:p text:style-name="P1"><text:s text:c="21"/>Я могу с задачей справиться,</text:p>
      <text:p text:style-name="P1"><text:s text:c="21"/>Потому, что не ленюсь!</text:p>
      <text:p text:style-name="P1"/>
      <text:p text:style-name="P1"><text:s text:c="28"/>Маша. - Хоть ты смейся, хоть ты плачь.</text:p>
      <text:p text:style-name="P1"><text:s text:c="43"/>Нелюблю решать задач!</text:p>
      <text:p text:style-name="P1"><text:s text:c="44"/>Эти чёртовы задачи</text:p>
      <text:p text:style-name="P1"><text:s text:c="45"/>Не приносят мне удачи!</text:p>
      <text:p text:style-name="P1"/>
      <text:p text:style-name="P1"><text:s text:c="19"/>Дети. - Что ты, Машенька, не плачь,</text:p>
      <text:p text:style-name="P1"><text:s text:c="33"/>Слёз не лей из-за задач,</text:p>
      <text:p text:style-name="P1"><text:s text:c="33"/>Вместе с нами ты решай,</text:p>
      <text:p text:style-name="P1"><text:s text:c="34"/>Быстро, дружно отвечай!</text:p>
      <text:p text:style-name="P1"/>
      <text:p text:style-name="P1"><text:s text:c="12"/>Задачи: <text:s text:c="3"/>В хоре 7 кузнечиков песни распевали,</text:p>
      <text:p text:style-name="P1"><text:s text:c="29"/>Вскорет 2 кузнечика голос потеряли.</text:p>
      <text:p text:style-name="P1"><text:s text:c="29"/>Сосчитай без лишних слов</text:p>
      <text:p text:style-name="P1"><text:s text:c="30"/>Сколько в хоре голосов?</text:p>
      <text:p text:style-name="P1"/>
      <text:p text:style-name="P1"><text:s text:c="33"/>- 3 ромашки желтоглазки,</text:p>
      <text:p text:style-name="P1"><text:s text:c="35"/>2 весёлых василька</text:p>
      <text:p text:style-name="P1"><text:s text:c="35"/>Подарили маме дети.</text:p>
      <text:p text:style-name="P1"><text:s text:c="35"/>Сколько же цветов в букете?</text:p>
      <text:p text:style-name="P1"><text:soft-page-break/></text:p>
      <text:list xml:id="list4343092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Ёжик по грибы пошёл,</text:p>
                                              <text:p text:style-name="P5">10 рыжиков нашёл,</text:p>
                                              <text:p text:style-name="P5">8 положил в корзинку</text:p>
                                              <text:p text:style-name="P5">Остальные же на спинку.</text:p>
                                              <text:p text:style-name="P5">Сколько рыжиков везёшь</text:p>
                                              <text:p text:style-name="P5">У себя на спинке ёж?</text:p>
                                            </text:list-item>
                                            <text:list-item>
                                              <text:p text:style-name="P5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8"/>Маша. - Вот так супер! Супер класс!</text:p>
      <text:p text:style-name="P1"><text:s text:c="33"/>Каждого хвалю из вас, </text:p>
      <text:p text:style-name="P1"><text:s text:c="32"/>Но немного я устала,</text:p>
      <text:p text:style-name="P1"><text:s text:c="32"/>Отдохнуть я пожелала.</text:p>
      <text:p text:style-name="P1"/>
      <text:p text:style-name="P1"><text:s text:c="8"/>Учитель. <text:s/>Отдохни, Машенька, и посмотри шуточную сценку «Что такое хорошо и что такое плохо?»</text:p>
      <text:p text:style-name="P1"/>
      <text:list xml:id="list43581212" text:style-name="L5">
        <text:list-item>
          <text:list>
            <text:list-item>
              <text:list>
                <text:list-item>
                  <text:list>
                    <text:list-item>
                      <text:p text:style-name="P6">В школу с другом я пришёл: «Слушай, Игорёха,</text:p>
                      <text:p text:style-name="P6">Что такое хорошо и что такое плохо?»</text:p>
                      <text:p text:style-name="P6"/>
                    </text:list-item>
                    <text:list-item>
                      <text:p text:style-name="P6">Объясню я, брат, тебе честно, без подвоха,</text:p>
                      <text:p text:style-name="P6">Что же в школе хорошо, что же в школе плохо.</text:p>
                      <text:p text:style-name="P6">Вот к примеру ты пришёл с крысою в портфеле -</text:p>
                      <text:p text:style-name="P6">Это очень хорошо — будет всем веселье!</text:p>
                      <text:p text:style-name="P6"/>
                    </text:list-item>
                  </text:list>
                </text:list-item>
              </text:list>
            </text:list-item>
          </text:list>
        </text:list-item>
      </text:list>
      <text:list xml:id="list4365269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Коль не струсил педагог, непрервал урока,</text:p>
                                      <text:p text:style-name="P7">Значит, зря прошёл урок, это очень плохо!</text:p>
                                      <text:p text:style-name="P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67780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На уроке шум большой, все вокруг болтают -</text:p>
                                    </text:list-item>
                                    <text:list-item>
                                      <text:p text:style-name="P8">Это очень хорошо: все и так всё знают.</text:p>
                                      <text:p text:style-name="P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688679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Но учитель не ушёл, а сказал со вздохом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8"/>«Быстро дневники на стол! - это очень плохо!»</text:p>
      <text:p text:style-name="P1"/>
      <text:p text:style-name="P1"><text:s text:c="22"/>- Если ж выгнали меня с грохотом с урока,</text:p>
      <text:p text:style-name="P1"><text:s text:c="25"/>Дома получу ремня — это очень плохо!</text:p>
      <text:p text:style-name="P1"/>
      <text:list xml:id="list20167040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В перемену гвалт большой, все бегут покушать </text:p>
                                              <text:p text:style-name="P10">Это очень хорошо ничего нет лучше!</text:p>
                                              <text:p text:style-name="P1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16225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Вывод сделал я такой, друг мой Игорёха,</text:p>
                                      <text:p text:style-name="P11">Перемены — хорошо,а уроки — плохо!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11"/>Дети. Маша, мы в школе не только учимся, но и играем. Поиграй с нами!</text:p>
      <text:p text:style-name="P1"><text:s text:c="11"/>Игра. «Это я, это я, это все мои друзья!»</text:p>
      <text:p text:style-name="P1"><text:soft-page-break/></text:p>
      <text:p text:style-name="P1"><text:s text:c="14"/>Кто ватагою весёлой каждый день шагает в школу?</text:p>
      <text:p text:style-name="P1"><text:s text:c="14"/>Кто мороза не боится, на коньках летит как птица?</text:p>
      <text:p text:style-name="P1"><text:s text:c="14"/>Кто из вас из малышей ходит грязный до ушей?</text:p>
      <text:p text:style-name="P1"><text:s text:c="14"/>Кто из вас скажите вслух на уроках ловит мух?</text:p>
      <text:p text:style-name="P1"><text:s text:c="14"/>Кто из вас приходит в класс с опозданием на час?</text:p>
      <text:p text:style-name="P1"><text:s text:c="14"/>Кто из вас хранит в порядке книжки, ручки и тетрадки?</text:p>
      <text:p text:style-name="P1"><text:s text:c="14"/>Кто домашний свой урок выполняет точно в срок?</text:p>
      <text:p text:style-name="P1"><text:s text:c="14"/>Кто из вас не ходит хмурый, любит спорт и физкультуру?</text:p>
      <text:p text:style-name="P1"><text:s text:c="14"/>Кто из вас хочу узнать любит очень поиграть?</text:p>
      <text:p text:style-name="P1"/>
      <text:p text:style-name="P1"><text:s text:c="4"/>Маша. - Ой, как весело! Давйте ещё поиграем.</text:p>
      <text:p text:style-name="P1"><text:s text:c="4"/>Дети. <text:s/>- Мы любим сказки и предлагаем отгадать сказочных героев.</text:p>
      <text:p text:style-name="P1"/>
      <text:list xml:id="list20466042" text:style-name="L11">
        <text:list-item>
          <text:list>
            <text:list-item>
              <text:list>
                <text:list-item>
                  <text:p text:style-name="P12">Красна девица грустна, ей не нравится весна,</text:p>
                  <text:p text:style-name="P12">Ей на солнце тяжко, слёзы льёт бедняжка.</text:p>
                </text:list-item>
                <text:list-item>
                  <text:p text:style-name="P12">Появилась девочка в чашечке цветка</text:p>
                  <text:p text:style-name="P12">И была та девочка чуть мень ше ноготка</text:p>
                  <text:p text:style-name="P12">В ореховой скорлупке та девочка спала</text:p>
                  <text:p text:style-name="P12">Вот какая девочка, как она мала.</text:p>
                </text:list-item>
                <text:list-item>
                  <text:p text:style-name="P12">Отворили дверь козлята и исчезли все куда — то.</text:p>
                </text:list-item>
                <text:list-item>
                  <text:p text:style-name="P12">А дорога далека, а дорога нелегка</text:p>
                  <text:p text:style-name="P12">Сесть бы на пенёк, съесть бы пирожок!</text:p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p text:style-name="P1"><text:s text:c="5"/>Маша. - Это сказка про меня и про моего друга медведя!</text:p>
      <text:p text:style-name="P1"><text:s text:c="20"/>Сказка так и называется «Маша и Медведь».</text:p>
      <text:p text:style-name="P1"/>
      <text:p text:style-name="P1"><text:s text:c="4"/>Дети. <text:s/>- Молодец, Машенька, умница!</text:p>
      <text:p text:style-name="P1"><text:s text:c="4"/>Учитель. - А праздник продолжается.</text:p>
      <text:p text:style-name="P1"/>
      <text:p text:style-name="P1"><text:s text:c="6"/>Дети. - У нас заботы важные </text:p>
      <text:p text:style-name="P1"><text:s text:c="19"/>Мы школьники теперь</text:p>
      <text:p text:style-name="P1"><text:s text:c="19"/>И есть у нас у каждого</text:p>
      <text:p text:style-name="P1"><text:s text:c="19"/>Тетради и портфель.</text:p>
      <text:p text:style-name="P1"/>
      <text:list xml:id="list20645213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Я тороплюсь, я в школу мчусь!</text:p>
                              <text:p text:style-name="P13">Ура! Я — школьник! Я — учусь!</text:p>
                              <text:p text:style-name="P13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670486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Пустяками заниматься</text:p>
                              <text:p text:style-name="P14">Не могу теперь, друзья, </text:p>
                              <text:p text:style-name="P14">Потому, что хожу в школу</text:p>
                              <text:p text:style-name="P14">Ученица теперь я!</text:p>
                              <text:p text:style-name="P14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6T21:33:17.70</meta:creation-date>
    <meta:document-statistic meta:table-count="0" meta:image-count="0" meta:object-count="0" meta:page-count="5" meta:paragraph-count="133" meta:word-count="819" meta:character-count="5885"/>
    <dc:date>2013-11-07T01:04:31.77</dc:date>
    <meta:editing-duration>PT00H09M20S</meta:editing-duration>
    <meta:editing-cycles>1</meta:editing-cycles>
    <meta:generator>OpenOffice.org/3.2$Win32 OpenOffice.org_project/320m18$Build-9502</meta:generator>
  </office:meta>
</office:document-meta>
</file>