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64cm" fo:margin-top="0.483cm" fo:margin-bottom="0cm" fo:text-align="justify" style:justify-single-word="false" fo:text-indent="0cm" style:auto-text-indent="false" fo:background-color="#ffffff">
        <style:background-image/>
      </style:paragraph-properties>
      <style:text-properties fo:color="#1c1c1c" style:font-name="Times New Roman" fo:font-size="12pt" fo:letter-spacing="0.039cm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0.533cm" fo:text-align="justify" style:justify-single-word="false" fo:background-color="#ffffff">
        <style:background-image/>
      </style:paragraph-properties>
      <style:text-properties fo:color="#1c1c1c" style:font-name="Times New Roman" fo:font-size="12pt" fo:letter-spacing="0.002cm" style:text-underline-style="none" style:font-size-asian="12pt" style:font-size-complex="12pt"/>
    </style:style>
    <style:style style:name="P3" style:family="paragraph" style:parent-style-name="Standard">
      <style:paragraph-properties fo:line-height="0.533cm" fo:text-align="start" style:justify-single-word="false" fo:background-color="#ffffff">
        <style:tab-stops>
          <style:tab-stop style:position="1.842cm"/>
        </style:tab-stops>
        <style:background-image/>
      </style:paragraph-properties>
      <style:text-properties fo:color="#1c1c1c" style:font-name="Times New Roman" fo:font-size="12pt" fo:letter-spacing="0.002cm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0.533cm" fo:text-align="justify" style:justify-single-word="false" fo:background-color="#ffffff">
        <style:background-image/>
      </style:paragraph-properties>
      <style:text-properties fo:color="#1c1c1c" style:font-name="Times New Roman" fo:font-size="12pt" fo:letter-spacing="0.004cm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1c1c1c" style:font-name="Times New Roman" fo:font-size="12pt" fo:letter-spacing="0.004cm" style:font-size-asian="12pt" style:font-size-complex="12pt"/>
    </style:style>
    <style:style style:name="P6" style:family="paragraph" style:parent-style-name="Standard">
      <style:paragraph-properties fo:line-height="0.533cm" fo:text-align="start" style:justify-single-word="false" fo:background-color="#ffffff">
        <style:background-image/>
      </style:paragraph-properties>
      <style:text-properties fo:color="#1c1c1c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0.533cm" fo:text-align="justify" style:justify-single-word="false" fo:background-color="#ffffff">
        <style:background-image/>
      </style:paragraph-properties>
      <style:text-properties fo:color="#1c1c1c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1c1c1c" style:font-name="Times New Roman" fo:font-size="12pt" style:font-size-asian="12pt" style:font-size-complex="12pt" style:font-weight-complex="bold"/>
    </style:style>
    <style:style style:name="P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1c1c1c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0.533cm" fo:text-align="start" style:justify-single-word="false" fo:background-color="#ffffff">
        <style:background-image/>
      </style:paragraph-properties>
      <style:text-properties fo:color="#1c1c1c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0.533cm" fo:text-align="justify" style:justify-single-word="false" fo:background-color="#ffffff">
        <style:background-image/>
      </style:paragraph-properties>
      <style:text-properties fo:color="#1c1c1c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0.533cm" fo:text-align="start" style:justify-single-word="false" fo:background-color="#ffffff">
        <style:background-image/>
      </style:paragraph-properties>
      <style:text-properties fo:color="#1c1c1c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0.533cm" fo:text-align="justify" style:justify-single-word="false" fo:background-color="#ffffff">
        <style:background-image/>
      </style:paragraph-properties>
      <style:text-properties fo:color="#1c1c1c" style:font-name="Times New Roman" fo:font-size="12pt" fo:letter-spacing="0.012cm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533cm" fo:text-align="start" style:justify-single-word="false" fo:background-color="#ffffff">
        <style:background-image/>
      </style:paragraph-properties>
      <style:text-properties fo:color="#1c1c1c" style:font-name="Times New Roman" fo:font-size="12pt" fo:letter-spacing="0.012cm" style:font-size-asian="12pt" style:font-size-complex="12pt" style:font-weight-complex="bold"/>
    </style:style>
    <style:style style:name="P15" style:family="paragraph" style:parent-style-name="Standard">
      <style:paragraph-properties fo:line-height="0.533cm" fo:text-align="start" style:justify-single-word="false" fo:background-color="#ffffff">
        <style:background-image/>
      </style:paragraph-properties>
      <style:text-properties fo:color="#1c1c1c" style:font-name="Times New Roman" fo:font-size="12pt" fo:letter-spacing="0.034cm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533cm" fo:text-align="justify" style:justify-single-word="false" fo:background-color="#ffffff">
        <style:background-image/>
      </style:paragraph-properties>
      <style:text-properties fo:color="#1c1c1c" style:font-name="Times New Roman" fo:font-size="12pt" fo:letter-spacing="0.034cm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0.533cm" fo:text-align="justify" style:justify-single-word="false" fo:background-color="#ffffff">
        <style:background-image/>
      </style:paragraph-properties>
      <style:text-properties fo:color="#1c1c1c" style:font-name="Times New Roman" fo:font-size="12pt" fo:letter-spacing="0.034cm" style:font-size-asian="12pt" style:font-size-complex="12pt" style:font-weight-complex="bold"/>
    </style:style>
    <style:style style:name="P18" style:family="paragraph" style:parent-style-name="Standard">
      <style:paragraph-properties fo:text-align="start" style:justify-single-word="false" fo:background-color="#ffffff">
        <style:tab-stops>
          <style:tab-stop style:position="0.737cm"/>
        </style:tab-stops>
        <style:background-image/>
      </style:paragraph-properties>
      <style:text-properties fo:color="#1c1c1c"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0.533cm" fo:text-align="start" style:justify-single-word="false" fo:background-color="#ffffff">
        <style:background-image/>
      </style:paragraph-properties>
      <style:text-properties fo:color="#1c1c1c" style:font-name="Times New Roman" fo:font-size="12pt" fo:letter-spacing="0.005cm" fo:font-weight="bold" style:font-size-asian="12pt" style:font-weight-asian="bold" style:font-size-complex="12pt" style:font-style-complex="italic"/>
    </style:style>
    <style:style style:name="P20" style:family="paragraph" style:parent-style-name="Standard">
      <style:paragraph-properties fo:line-height="0.533cm" fo:text-align="start" style:justify-single-word="false" fo:background-color="#ffffff">
        <style:background-image/>
      </style:paragraph-properties>
      <style:text-properties fo:color="#1c1c1c" style:font-name="Times New Roman" fo:font-size="12pt" fo:letter-spacing="0.009cm" fo:font-weight="bold" style:font-size-asian="12pt" style:font-weight-asian="bold" style:font-size-complex="12pt" style:font-style-complex="italic"/>
    </style:style>
    <style:style style:name="P21" style:family="paragraph" style:parent-style-name="Standard">
      <style:paragraph-properties fo:line-height="0.533cm" fo:text-align="start" style:justify-single-word="false" fo:background-color="#ffffff">
        <style:background-image/>
      </style:paragraph-properties>
      <style:text-properties fo:color="#1c1c1c" style:font-name="Times New Roman" fo:font-size="12pt" fo:letter-spacing="0.009cm" style:font-size-asian="12pt" style:font-size-complex="12pt" style:font-style-complex="italic"/>
    </style:style>
    <style:style style:name="P22" style:family="paragraph" style:parent-style-name="Standard">
      <style:paragraph-properties fo:margin-top="0.064cm" fo:margin-bottom="0cm" fo:line-height="0.533cm" fo:text-align="justify" style:justify-single-word="false" fo:background-color="#ffffff">
        <style:background-image/>
      </style:paragraph-properties>
      <style:text-properties fo:color="#1c1c1c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12cm" fo:margin-right="0cm" fo:line-height="0.533cm" fo:text-align="justify" style:justify-single-word="false" fo:text-indent="0cm" style:auto-text-indent="false" fo:background-color="#ffffff">
        <style:background-image/>
      </style:paragraph-properties>
      <style:text-properties fo:color="#1c1c1c" style:font-name="Times New Roman" fo:font-size="12pt" style:text-underline-style="none" style:font-size-asian="12pt" style:font-size-complex="12pt"/>
    </style:style>
    <style:style style:name="P24" style:family="paragraph" style:parent-style-name="Standard">
      <style:paragraph-properties fo:margin-left="0.025cm" fo:margin-right="0cm" fo:line-height="0.533cm" fo:text-align="justify" style:justify-single-word="false" fo:text-indent="0cm" style:auto-text-indent="false" fo:background-color="#ffffff">
        <style:background-image/>
      </style:paragraph-properties>
      <style:text-properties fo:color="#1c1c1c" style:font-name="Times New Roman" fo:font-size="12pt" style:text-underline-style="none" style:font-size-asian="12pt" style:font-size-complex="12pt"/>
    </style:style>
    <style:style style:name="P25" style:family="paragraph" style:parent-style-name="Standard">
      <style:paragraph-properties fo:margin-left="0.025cm" fo:margin-right="0cm" fo:text-align="start" style:justify-single-word="false" fo:text-indent="0cm" style:auto-text-indent="false" fo:background-color="#ffffff">
        <style:background-image/>
      </style:paragraph-properties>
      <style:text-properties fo:color="#1c1c1c" style:font-name="Times New Roman" fo:font-size="12pt" fo:letter-spacing="0.004cm" style:font-size-asian="12pt" style:font-size-complex="12pt"/>
    </style:style>
    <style:style style:name="P26" style:family="paragraph" style:parent-style-name="Standard">
      <style:paragraph-properties fo:margin-left="0.025cm" fo:margin-right="0cm" fo:text-align="start" style:justify-single-word="false" fo:text-indent="0cm" style:auto-text-indent="false" fo:background-color="#ffffff">
        <style:background-image/>
      </style:paragraph-properties>
      <style:text-properties fo:color="#1c1c1c"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1c1c1c"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1c1c1c"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2.464cm"/>
        </style:tab-stops>
        <style:background-image/>
      </style:paragraph-properties>
      <style:text-properties fo:color="#1c1c1c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0.533cm" fo:text-align="start" style:justify-single-word="false" fo:text-indent="0cm" style:auto-text-indent="false" fo:background-color="#ffffff">
        <style:background-image/>
      </style:paragraph-properties>
      <style:text-properties fo:color="#1c1c1c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0.533cm" fo:text-align="justify" style:justify-single-word="false" fo:text-indent="0cm" style:auto-text-indent="false" fo:background-color="#ffffff">
        <style:background-image/>
      </style:paragraph-properties>
      <style:text-properties fo:color="#1c1c1c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c1c1c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c1c1c" style:font-name="Times New Roman" fo:font-size="12pt" fo:letter-spacing="0.005cm" style:font-size-asian="12pt" style:font-size-complex="12pt" style:font-style-complex="italic"/>
    </style:style>
    <style:style style:name="P34" style:family="paragraph" style:parent-style-name="Standard">
      <style:paragraph-properties fo:margin-left="0cm" fo:margin-right="0cm" fo:text-align="start" style:justify-single-word="false" fo:text-indent="0.951cm" style:auto-text-indent="false"/>
      <style:text-properties fo:color="#1c1c1c"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.012cm" fo:margin-bottom="0cm" fo:line-height="0.533cm" fo:text-align="start" style:justify-single-word="false" fo:background-color="#ffffff">
        <style:background-image/>
      </style:paragraph-properties>
      <style:text-properties fo:color="#1c1c1c" style:font-name="Times New Roman" fo:font-size="12pt" fo:letter-spacing="-0.004cm" fo:font-weight="bold" style:font-size-asian="12pt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margin-top="0.012cm" fo:margin-bottom="0cm" fo:line-height="0.533cm" fo:text-align="start" style:justify-single-word="false" fo:background-color="#ffffff">
        <style:background-image/>
      </style:paragraph-properties>
      <style:text-properties fo:color="#1c1c1c" style:font-name="Times New Roman" fo:font-size="12pt" fo:letter-spacing="-0.004cm" style:font-size-asian="12pt" style:font-size-complex="12pt" style:font-style-complex="italic" style:font-weight-complex="bold"/>
    </style:style>
    <style:style style:name="P37" style:family="paragraph" style:parent-style-name="Standard">
      <style:paragraph-properties fo:margin-left="0.75cm" fo:margin-right="0cm" fo:line-height="0.533cm" fo:text-align="start" style:justify-single-word="false" fo:text-indent="0cm" style:auto-text-indent="false" fo:background-color="#ffffff">
        <style:background-image/>
      </style:paragraph-properties>
      <style:text-properties fo:color="#1c1c1c" style:font-name="Times New Roman" fo:font-size="12pt" fo:letter-spacing="0.002cm" style:font-size-asian="12pt" style:font-size-complex="12pt"/>
    </style:style>
    <style:style style:name="P38" style:family="paragraph" style:parent-style-name="Standard">
      <style:paragraph-properties fo:margin-left="0.75cm" fo:margin-right="0cm" fo:line-height="0.533cm" fo:text-align="start" style:justify-single-word="false" fo:text-indent="0cm" style:auto-text-indent="false" fo:background-color="#ffffff">
        <style:background-image/>
      </style:paragraph-properties>
      <style:text-properties fo:color="#1c1c1c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color="#1c1c1c" style:font-name="Times New Roman" fo:font-size="12pt" style:font-size-asian="12pt" style:font-size-complex="12pt"/>
    </style:style>
    <style:style style:name="P40" style:family="paragraph" style:parent-style-name="Standard" style:master-page-name="Standard">
      <style:paragraph-properties fo:margin-left="0cm" fo:margin-right="0.064cm" fo:margin-top="0.483cm" fo:margin-bottom="0cm" fo:text-align="justify" style:justify-single-word="false" fo:text-indent="0cm" style:auto-text-indent="false" style:page-number="auto" fo:background-color="#ffffff">
        <style:background-image/>
      </style:paragraph-properties>
      <style:text-properties fo:color="#1c1c1c" style:font-name="Times New Roman" fo:font-size="12pt" fo:letter-spacing="0.039cm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1c1c1c" style:font-name="Times New Roman" fo:font-size="12pt" style:font-size-asian="12pt" style:font-size-complex="12pt" style:font-weight-complex="bold"/>
    </style:style>
    <style:style style:name="T1" style:family="text">
      <style:text-properties fo:letter-spacing="0.004cm"/>
    </style:style>
    <style:style style:name="T2" style:family="text">
      <style:text-properties fo:letter-spacing="0.004cm" style:text-underline-style="none"/>
    </style:style>
    <style:style style:name="T3" style:family="text">
      <style:text-properties fo:letter-spacing="0.004cm" fo:font-weight="bold" style:font-weight-asian="bold" style:font-weight-complex="bold"/>
    </style:style>
    <style:style style:name="T4" style:family="text">
      <style:text-properties fo:letter-spacing="0.004cm" style:font-weight-complex="bold"/>
    </style:style>
    <style:style style:name="T5" style:family="text">
      <style:text-properties fo:letter-spacing="-0.009cm"/>
    </style:style>
    <style:style style:name="T6" style:family="text">
      <style:text-properties fo:letter-spacing="-0.009cm" fo:font-weight="bold" style:font-weight-asian="bold"/>
    </style:style>
    <style:style style:name="T7" style:family="text">
      <style:text-properties fo:letter-spacing="0.012cm"/>
    </style:style>
    <style:style style:name="T8" style:family="text">
      <style:text-properties fo:letter-spacing="0.012cm" fo:font-weight="bold" style:font-weight-asian="bold" style:font-weight-complex="bold"/>
    </style:style>
    <style:style style:name="T9" style:family="text">
      <style:text-properties fo:letter-spacing="0.034cm" style:font-weight-complex="bold"/>
    </style:style>
    <style:style style:name="T10" style:family="text">
      <style:text-properties fo:letter-spacing="0.009cm" fo:font-weight="bold" style:font-weight-asian="bold"/>
    </style:style>
    <style:style style:name="T11" style:family="text">
      <style:text-properties fo:letter-spacing="0.009cm" fo:font-weight="bold" style:font-weight-asian="bold" style:font-style-complex="italic"/>
    </style:style>
    <style:style style:name="T1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К<text:span text:style-name="T2">раткосрочный творческий проект </text:span>«Этот день победы»</text:p>
      <text:p text:style-name="P1"/>
      <text:p text:style-name="P22"><text:span text:style-name="T6">Тип проекта</text:span><text:span text:style-name="T5">:</text:span></text:p>
      <text:p text:style-name="P2">Социальный, творческий.</text:p>
      <text:p text:style-name="P4"><text:s/>Участники <text:s/>проекта: групповой (20 детей, все желающие).</text:p>
      <text:p text:style-name="P23"><text:span text:style-name="T3">По времени проведения: </text:span><text:span text:style-name="T1">краткосрочный (2 недели).</text:span></text:p>
      <text:p text:style-name="P23"><text:span text:style-name="T3">По характеру контактов:</text:span><text:span text:style-name="T1"> семья, в рамках ДОУ, социум – школьная библиотека</text:span></text:p>
      <text:p text:style-name="P24"><text:span text:style-name="T8">По характеру участия ребенка в проекте:</text:span><text:span text:style-name="T7"> участник от зарождения идеи до получения</text:span> результата.</text:p>
      <text:p text:style-name="P7"/>
      <text:p text:style-name="P11">Состав проектной группы:</text:p>
      <text:p text:style-name="P7">Руководитель проекта, воспитатель – Дудоладова Людмила Валерьевна, <text:s/>дети и <text:s/>родители <text:s/>средней группы .</text:p>
      <text:p text:style-name="P7"/>
      <text:p text:style-name="P13">Цель проекта:</text:p>
      <text:p text:style-name="P14">Формирование нравственных ценностей.</text:p>
      <text:p text:style-name="P15"/>
      <text:p text:style-name="P16">Задачи проекта:</text:p>
      <text:p text:style-name="P17">Сообщить элементарные сведения о Великой Отечественной Войне.</text:p>
      <text:p text:style-name="P17">Расширение знаний о защитниках отечества, о функциях армии.</text:p>
      <text:p text:style-name="P17">Воспитывать гордость и уважение к ветеранам ВОВ.</text:p>
      <text:p text:style-name="P17">Развивать речь детей,обогащать словарный запас,через песни, стихотворения, монологи, диалоги о войне.</text:p>
      <text:p text:style-name="P17">Формировать чувство гордости за Родину, за наш народ.</text:p>
      <text:p text:style-name="P27"/>
      <text:p text:style-name="P3">Актуальность проблемы:</text:p>
      <text:p text:style-name="P29">В период смены общественных формаций нарушается преемственность поколений в воспитании детей, и прежде всего в сфере передачи нравственного опыта, главных жизненных установок. И наши дошкольники не испытывают чувства гордости за свою Родину, за героев победителей в Великой Отечественной Войне.</text:p>
      <text:p text:style-name="P30"/>
      <text:p text:style-name="P31">В преддверии празднования Дня Победы с детьми провели блиц опрос <text:s/>по выявлению знаний и представлений о ВОВ, который показал что, дети имеют очень скудные знания о героях <text:s/><text:span text:style-name="T9">Великой Отечественной Войны. Не имеют представлений о причинах возникновения праздника. Таким образом, было принято решение разработать и реализовать проект «Этот день победы». </text:span></text:p>
      <text:p text:style-name="P25"/>
      <text:p text:style-name="P25">В дошкольном возрасте преобладает наглядно-образное мышление и родителям было предложено совместно с детьми создать альбом «Победа была за нами». </text:p>
      <text:p text:style-name="P32"/>
      <text:p text:style-name="P32">Проект направлен на патриотическое воспитание детей среднего дошкольного возраста. В процессе реализации проекта у дошкольников формируются чувства привязанности, верности, чувства собственного достоинства, гордости за свою Родину. <text:s/></text:p>
      <text:p text:style-name="P34"/>
      <text:p text:style-name="P18">Обеспечение проектной деятельности:</text:p>
      <text:p text:style-name="P18"/>
      <text:p text:style-name="P19">Методическое:</text:p>
      <text:p text:style-name="P32"><text:soft-page-break/>Ветохина А. Я. «Нравственно – патриотическое воспитание детей дошкольного возраста. Планирование и конспекты занятий. Методическое пособие для педагогов».</text:p>
      <text:p text:style-name="P33">Е. Т. Чусовлянкина «От ступеньки дома до крыши вселенной – программа дополнительного образования патриотического воспитания ставших дошкольников»</text:p>
      <text:p text:style-name="P20"/>
      <text:p text:style-name="P6"><text:span text:style-name="T11">Материально </text:span><text:span text:style-name="T10">- </text:span><text:span text:style-name="T11">техническое:</text:span></text:p>
      <text:p text:style-name="P21">Грамоты и дипломы <text:s/>для участников проекта.</text:p>
      <text:p text:style-name="P35"/>
      <text:p text:style-name="P35">Диагностико - дидактический:</text:p>
      <text:p text:style-name="P36">Конспекты, открытки для ветеранов, <text:s/>раздаточный материал.</text:p>
      <text:p text:style-name="P36">Художественная литература для выставки <text:s/>«Ребенок и книга», иллюстрации о ВОВ.</text:p>
      <text:p text:style-name="P37"/>
      <text:p text:style-name="P12">Предполагаемый результат:</text:p>
      <text:p text:style-name="P12"/>
      <text:p text:style-name="P12">Внешние продукты:</text:p>
      <text:p text:style-name="P26"><text:span text:style-name="T12">Создание альбома </text:span><text:span text:style-name="T1">«Победа была за нами», </text:span>состоящий из страниц созданных детьми и родителями.</text:p>
      <text:p text:style-name="P8">Проведение обобщающего занятия <text:s/>«Этот день победы» </text:p>
      <text:p text:style-name="P8">Издание групповой газеты : «Никто не забыт, ничто не забыто...»</text:p>
      <text:p text:style-name="P10"/>
      <text:p text:style-name="P10">Внутренние продукты:</text:p>
      <text:p text:style-name="P6">Расширение представлений о российской армии, как надежной защитнице нашей родины. Пополнение словарного запаса. </text:p>
      <text:p text:style-name="P28"/>
      <text:p text:style-name="P28">Этапы работы над проектом:</text:p>
      <text:p text:style-name="P38"/>
      <text:p text:style-name="P10">Подготовительный этап: </text:p>
      <text:p text:style-name="P6">Определение темы проекта.</text:p>
      <text:p text:style-name="P6">Формулировка цели и разработка задач.</text:p>
      <text:p text:style-name="P6">Составление плана основного этапа проекта.</text:p>
      <text:p text:style-name="P6">Опрос детей.</text:p>
      <text:p text:style-name="P6">Мониторинг опроса.</text:p>
      <text:p text:style-name="P6"/>
      <text:p text:style-name="P28">Родители:</text:p>
      <text:p text:style-name="P39">Решение о принятии участия в проекте.</text:p>
      <text:p text:style-name="P39"/>
      <text:p text:style-name="P28">Дети:</text:p>
      <text:p text:style-name="P39">Рассматривание иллюстраций о ВОВ. </text:p>
      <text:p text:style-name="P6"/>
      <text:p text:style-name="P10">Основной этап:</text:p>
      <text:p text:style-name="P6">Проведение совместной деятельности.</text:p>
      <text:p text:style-name="P6">Экскурсия в школьный музей .</text:p>
      <text:p text:style-name="P6">Выставка художественной литературы о ВОВ.</text:p>
      <text:p text:style-name="P6">Знакомство с художественной литературой (Е. Благина «Шинель»; чтение глав из книги <text:s/>С. Баруздина «Шел по улице солдат»; Н. Дилакторская «Почему маму прозвали Гришкой»; А. Митяев «Землянка»; «Мешок овсянки»; «Почему армия родная?» Л. Кассиль <text:s/>из книги «Твои защитники»).</text:p>
      <text:p text:style-name="P6">Экскурсия к памятнику победителям в ВОВ.</text:p>
      <text:p text:style-name="P6">Беседа «Вставай страна огромная…»; «Они сражались за родину».</text:p>
      <text:p text:style-name="P6"><text:soft-page-break/>Прослушивание музыкальных произведений: «Священная война», «День победы».</text:p>
      <text:p text:style-name="P6">Просмотр видео фильма «Минута памяти», презентации «Военная хроника»</text:p>
      <text:p text:style-name="P6">Художественно творческая деятельность «Цветы для возложения к памятнику», « Салют Победы»</text:p>
      <text:p text:style-name="P6">Заучивание стихотворения Е.Благиной «Шинель»</text:p>
      <text:p text:style-name="P6">Рассматривание открыток «Города герои»</text:p>
      <text:p text:style-name="P6">Составление рассказа «На параде»</text:p>
      <text:p text:style-name="P6"><text:s/></text:p>
      <text:p text:style-name="P10">Заключительный этап:</text:p>
      <text:p text:style-name="P9">Составление портфолио проекта.</text:p>
      <text:p text:style-name="P9">Трансляция результатов проекта в фотовыставке для родителей.</text:p>
      <text:p text:style-name="P9">Проведение обобщающего занятия <text:span text:style-name="T12">«Этот день победы»</text:span><text:span text:style-name="T4">.</text:span></text:p>
      <text:p text:style-name="P5">Составление альбомов «Победа была за нами», «Пионеры - герои»</text:p>
      <text:p text:style-name="P5">Посещение митинга посвященного «Дню победы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w.PHILka.RU</meta:initial-creator>
    <meta:creation-date>2012-05-05T09:02:00</meta:creation-date>
    <dc:date>2015-03-25T12:07:38.55</dc:date>
    <meta:editing-cycles>5</meta:editing-cycles>
    <meta:editing-duration>P2171DT9H53M36S</meta:editing-duration>
    <meta:generator>OpenOffice/4.1.1$Win32 OpenOffice.org_project/411m6$Build-9775</meta:generator>
    <meta:document-statistic meta:table-count="0" meta:image-count="0" meta:object-count="0" meta:page-count="3" meta:paragraph-count="69" meta:word-count="532" meta:character-count="4232"/>
  </office:meta>
</office:document-meta>
</file>