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  <style:text-properties fo:font-variant="normal" fo:text-transform="none" fo:color="#000000" style:font-name="Open Sans" fo:font-size="13.5pt" fo:letter-spacing="normal" fo:font-style="normal" fo:font-weight="normal"/>
    </style:style>
    <style:style style:name="P3" style:family="paragraph" style:parent-style-name="Heading_20_4">
      <style:paragraph-properties fo:margin-left="0cm" fo:margin-right="0cm" fo:margin-top="0.265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000000" style:font-name="Open Sans" fo:font-size="13.5pt" fo:letter-spacing="normal" fo:font-style="normal" fo:font-weight="normal"/>
    </style:style>
    <style:style style:name="P4" style:family="paragraph" style:parent-style-name="Heading_20_4">
      <style:paragraph-properties fo:margin-left="0cm" fo:margin-right="0cm" fo:margin-top="0.265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Open Sans" fo:font-size="13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Главное направление в развитии речи ребенка на пятом году жизни – освоение связной монологической речи. В это время происходят заметные изменения в формировании грамматического строя речи, в освоении способов словообразования, происходит взрыв словесного творчества.</text:h>
      <text:h text:style-name="P3" text:outline-level="4">Активный словарь обогащается словами, обозначающими качества предметов, производимые с ними действия. Дети могут определить назначение предмета, функциональные («мяч – это игрушка, в него играют»), начинают активнее подбирать слова с противоположным (антонимы) и близким (синонимы) значением, сравнивают предметы и явления, применяют обобщающие слова (существительные с собирательным значением – мебель, одежда, обувь и т.п.). Дошкольники средней группы осваивают разные типы высказываний – описание и повествование. Речь детей становится более связной и последовательной; совершенствуются понимание смысловой стороны речи, синтаксическая структура предложений, звуковая сторона речи, т.е. все те умения, которые необходимы для развития связной речи.</text:h>
      <text:h text:style-name="P3" text:outline-level="4">В речи детей пятого года жизни встречаются следующие нарушения:</text:h>
      <text:h text:style-name="P3" text:outline-level="4">- не все дети правильно произносят шипящие и сонорные звуки;</text:h>
      <text:h text:style-name="P3" text:outline-level="4">- у некоторых недостаточно развита интонационная</text:h>
      <text:h text:style-name="P4" text:outline-level="4">  <text:span text:style-name="T1">выразительность:</text:span></text:h>
      <text:h text:style-name="P3" text:outline-level="4">- имеются недостатки в освоении грамматических правил речи (согласования существительных и прилагательных в роде и</text:h>
      <text:h text:style-name="P3" text:outline-level="4">числе, употреблении родительного падежа множественного числа).</text:h>
      <text:h text:style-name="P3" text:outline-level="4">Речь детей средней группы отличается подвижностью и неустойчивостью. Дети могут ориентироваться на смысловую сторону слова, однако объяснение значения слова у многих вызывает затруднения. Большинство детей не владеют в достаточной степени умением строить описание и повествование. Они нарушают структуру и последовательность изложения, не могут связывать между собой предложения и части высказывания.</text:h>
      <text:h text:style-name="P3" text:outline-level="4">ПОМНИТЕ!</text:h>
      <text:h text:style-name="P4" text:outline-level="4">•<text:span text:style-name="T1">Речь не передается по наследству, малыш перенимает опыт речевого общения у окружающих его взрослых (и прежде всего родителей), т.е. овладение речью находится в прямой зависимости от окружающей ребенка речевой среды. Поэтому так важно, чтобы дома он слышал правильную, грамотную речь.</text:span></text:h>
      <text:h text:style-name="P4" text:outline-level="4"><text:soft-page-break/>•<text:span text:style-name="T1">Важной стороной речевого развития является правильное произношение звуков. Ошибки в произношении – основа многих школьных трудностей. Кроме того, дети с нечеткой речью не уверены в себе, неохотно вступают в общение со сверстниками и взрослыми.</text:span></text:h>
      <text:h text:style-name="P4" text:outline-level="4">•<text:span text:style-name="T1">Ребенок 4-5 лет должен правильно произносить все звуки. Если это не так, не теряйте времени. Не надейтесь на то, что речевые недостатки исчезнут сами собой. Могут исчезнуть, а могут и не исчезнуть. Самое лучшее – обратиться за помощью к логопеду.</text:span></text:h>
      <text:h text:style-name="P4" text:outline-level="4">•<text:span text:style-name="T1">Не забывайте, что решающее значение для развития разговорной речи дошкольника имеет его общение  с вами. Постарайтесь во время совместных прогулок с детьми обращать их внимание на значимые для человека объекты: магазины, школы, поликлиники, библиотеки. Расскажите ребенку, для чего эти учреждения, кто в них работает. Во время прогулки в парке, сквере, на пруду привлекайте внимание малыш</text:span></text:h>
      <text:h text:style-name="P4" text:outline-level="4"> 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$Win32 OpenOffice.org_project/411m6$Build-9775</meta:generator>
    <dc:date>2015-04-13T22:23:44.60</dc:date>
    <meta:document-statistic meta:table-count="0" meta:image-count="0" meta:object-count="0" meta:page-count="2" meta:paragraph-count="15" meta:word-count="396" meta:character-count="2954"/>
    <dc:creator>Светлана Музафарова</dc:creator>
    <meta:user-defined meta:name="Info 1"/>
    <meta:user-defined meta:name="Info 2"/>
    <meta:user-defined meta:name="Info 3"/>
    <meta:user-defined meta:name="Info 4"/>
  </office:meta>
</office:document-meta>
</file>