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529cm" fo:margin-right="0cm" fo:text-indent="0cm" style:auto-text-indent="false"/>
    </style:style>
    <style:style style:name="P10" style:family="paragraph" style:parent-style-name="Standard">
      <style:paragraph-properties fo:margin-left="1.249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indent="1.501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Формирование речевой деятельности младших школьников.</text:p>
      <text:p text:style-name="P6"/>
      <text:p text:style-name="P3"/>
      <text:p text:style-name="P3"/>
      <text:p text:style-name="P3"/>
      <text:p text:style-name="P2"/>
      <text:p text:style-name="P3"/>
      <text:p text:style-name="P3"/>
      <text:p text:style-name="P3"/>
      <text:p text:style-name="P3"/>
      <text:p text:style-name="P3"/>
      <text:p text:style-name="P4">Миначкина Н.В.</text:p>
      <text:p text:style-name="P4">учитель начальных классов </text:p>
      <text:p text:style-name="P4">МБОУ СОШ № 3</text:p>
      <text:p text:style-name="P4">ст. Абадзехской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Формирование речевой деятельности младших школьников.</text:p>
      <text:p text:style-name="P2"/>
      <text:p text:style-name="Standard"><text:span text:style-name="T1"><text:s text:c="10"/>Речь представляет собой <text:s/>очень сложное <text:s/>и в то же время, дифференцированное явление: это, и фонетика, и лексика, и морфология, и синтаксист, орфография и пунктуация. </text:span></text:p>
      <text:p text:style-name="Standard"><text:span text:style-name="T1"><text:s text:c="10"/>В начальном курсе русского языка чётко выступают <text:s/>две взаимосвязанных подсистемы: языковое образование и речевое развитие. Знания по языку <text:s/>и речеведению составляет <text:s/>для учащихся фундамент, <text:s/>на <text:s/>котором <text:s/>происходит овладение <text:s/>речевыми умениями. Рассмотрим развития речевой деятельности <text:s/>при изучении разделов русского языка .</text:span></text:p>
      <text:p text:style-name="Standard"><text:span text:style-name="T1"><text:s text:c="10"/>К моменту поступления в школу <text:s/>дети <text:s/>в большинстве</text:span></text:p>
      <text:p text:style-name="Standard"><text:span text:style-name="T1">случаев <text:s/>имеют тренированный речевой аппарат <text:s/>и достаточно развитый <text:s/>речевой слух, чтобы различать <text:s/>на слух и воспроизводить в собственной речи все <text:s/>смыслоразличительные <text:s/>свойства звуковых единиц. Но при этом значительная <text:s/>часть <text:s/>учащихся <text:s/>начальной школы <text:s/>не владеют достаточно чёткой <text:s/>членораздельной <text:s/>речью. Плохая дикция часто <text:s/>является <text:s/>причиной ошибок <text:s/>типа описок. Недостаток развития <text:s/>артикулярного <text:s/>навыка <text:s/>учащихся <text:s/>проявляется <text:s/>в чрезмерном <text:s/>затруднении <text:s/>при <text:s/>произношении незнакомых <text:s/>слов, иноязычного происхождения <text:s/>или <text:s/>сложных <text:s/>по <text:s/>составу, слова <text:s/>с повторяющимися <text:s/>звуками. При <text:s/>произношении <text:s/>подобных <text:s/>слов <text:s/>детьми <text:s/>часто <text:s/>допускаются <text:s/>искажения <text:s/>(выпадения, <text:s/>перестановка <text:s/>звуков), <text:s/>причём <text:s text:c="2"/>такого <text:s/>рода <text:s/>затруднения <text:s/>не <text:s/>проходят <text:s/>сами <text:s/>по себе <text:s/>с <text:s/>возрастом, <text:s/>а <text:s/>нередко <text:s/>сохраняется <text:s/>на <text:s/>всю <text:s text:c="2"/>жизнь. <text:s/>С <text:s/>недостаточным <text:s/>развитием <text:s/>речевого <text:s/>слуха <text:s/>чаще <text:s/>всего <text:s/>связаны <text:s/>и <text:s/>отклонения <text:s/>от <text:s/>орфоэпической <text:s/>нормы. <text:s/>Нарушение <text:s/>литературной <text:s/>произносительной <text:s/>нормы <text:s/>может <text:s/>быть <text:s/>обусловлено:</text:span></text:p>
      <text:p text:style-name="Standard"><text:span text:style-name="T1"><text:s text:c="11"/>- <text:s/>влиянием <text:s/>диалекта;</text:span></text:p>
      <text:p text:style-name="Standard"><text:span text:style-name="T1"><text:s text:c="11"/>- <text:s/>влиянием <text:s text:c="2"/>орфографии (такие <text:s/>ошибки особенно <text:s text:c="2"/>часты <text:s/>при <text:s/>чтении <text:s/>вслух).</text:span></text:p>
      <text:p text:style-name="Standard"><text:span text:style-name="T1"><text:s text:c="9"/>Однако, независимо <text:s/>от <text:s/>конкретных <text:s/>причин, <text:s/>орфоэпические <text:s/>ошибки <text:s/>всегда <text:s/>связаны <text:s text:c="3"/>с <text:s/>неумением <text:s text:c="3"/>вслушиваться <text:s/>в <text:s/>звуковой <text:s/>состав <text:s/>слова, <text:s/>оценивать <text:s/>своё <text:s/>и <text:s/>чужое <text:s/>произношение <text:s text:c="2"/>с <text:s/>точки <text:s/>зрения <text:s/>его <text:s/>нормативности. Люди <text:s/>с <text:s/>хорошо <text:s/>развитым <text:s text:c="2"/>речевым <text:s/>слухом, <text:s/>оказавшись <text:s/>вне <text:s/>диалектной <text:s/>среды, <text:s/>быстро <text:s/>избавляются от <text:s/>диалектного <text:s/>произношения, <text:s/>усваивая <text:s/>литературную <text:s/>норму <text:s/>путём <text:s/>простого <text:s/>подражания. Большинству <text:s/>же учащихся приходится преодолевать ряд серьёзных затруднений, чтобы <text:s/>приобрести <text:s/>устойчивые навыки <text:s/>литературного произношения. Недостаточное развитие умения находить ударение в словах является одной из причин устойчивости орфографических ошибок . С этим же связано недостаточное развитие <text:s/>чувства <text:s/>речевого ритма. Это <text:s/>проявляется, <text:s/>например, в неумении правильно читать стихи, воспроизводя <text:s text:c="2"/>их <text:s text:c="2"/>ритмично <text:s/>мелодическую <text:s/>структуру, <text:s text:c="2"/>не <text:s/>редко дети <text:s/>не умеют <text:s/>выразить <text:s/>голосом своё отношение <text:s/>к тому, <text:s/>о чём <text:s/>они <text:s/>говорят, делают случайные <text:s/>логические ударения, не умеют повысить или понизить голос, сказать <text:s/>что – то <text:s/>громче, <text:s/>что – то тише. <text:s/></text:span></text:p>
      <text:p text:style-name="Standard"><text:soft-page-break/><text:span text:style-name="T1"><text:s text:c="9"/>Отмеченные недочёты речи <text:s/>затрудняют <text:s/>школьнику <text:s text:c="2"/>особенно <text:s/>взрослыми <text:s/>и <text:s/>в <text:s/>дальнейшем <text:s text:c="3"/>могут <text:s/>отрицательно <text:s/>сказаться <text:s/>на <text:s/>его <text:s/>социальной <text:s/>практике.</text:span></text:p>
      <text:p text:style-name="Standard"><text:span text:style-name="T1"><text:s text:c="11"/>Рассмотрим <text:s text:c="2"/>особенности <text:s/>освоения <text:s text:c="2"/>школьниками <text:s/>грамматических <text:s/>норм. <text:s/></text:span></text:p>
      <text:p text:style-name="Standard"><text:span text:style-name="T1"><text:s text:c="10"/>Грамматические <text:s/>нормы <text:s/>приобретаются <text:s/>ребёнком <text:s/>в <text:s/>процессе <text:s/>овладения им <text:s/>речью. <text:s/>К <text:s/>моменту <text:s/>поступления <text:s/>в <text:s/>школу <text:s/>ребёнок, <text:s text:c="2"/>ёще <text:s/>не <text:s/>обучавшийся родному <text:s/>языку, <text:s/>практически <text:s/>полностью <text:s/>владеет грамматическими формами; <text:s text:c="2"/>не <text:s/>делает <text:s/>ошибок <text:s/>при <text:s/>склонении, спряжении, <text:s/>согласованию <text:s/>слов. Овладевает <text:s/>этими <text:s/>речевыми <text:s/>операциями <text:s/>ребёнок <text:s text:c="2"/>в <text:s/>процессе <text:s/>фактического <text:s/>приспособления <text:s/>своей <text:s/>речевой <text:s/>деятельности к <text:s/>тем <text:s/>языковым <text:s/>условиям, <text:s/>в <text:s/>которых <text:s/>она <text:s/>протекает, <text:s/>то есть в <text:s/>процессе <text:s/>подражания <text:s/>.</text:span></text:p>
      <text:p text:style-name="Standard"><text:span text:style-name="T1"><text:s text:c="10"/>Всё <text:s/>большую <text:s/>роль в жизни школьников играет <text:s/>письменная речь. Наряду с <text:s/>разговорно - <text:s/>бытовым <text:s/>стилем <text:s/>совершенствуется <text:s/>книжный <text:s/>стиль <text:s/>речи. Но при этом <text:s/>возможен <text:s/>ряд <text:s/>типичных <text:s/>затруднений <text:s/>при употреблении <text:s/>грамматических <text:s/>форм.</text:span></text:p>
      <text:p text:style-name="Standard"><text:span text:style-name="T1"><text:s text:c="4"/>1 . <text:s/>Ошибки в образовании:</text:span></text:p>
      <text:p text:style-name="Standard"><text:span text:style-name="T1"><text:s text:c="25"/>- <text:s text:c="2"/>форм <text:s/>множественного числа <text:s text:c="2"/>существительного <text:s text:c="19"/>(</text:span><text:span text:style-name="T2">«шофера» <text:s/></text:span><text:span text:style-name="T1">вместо <text:s/></text:span><text:span text:style-name="T2">«шоферы»)</text:span><text:span text:style-name="T1"> </text:span></text:p>
      <text:p text:style-name="P2"><text:s text:c="26"/>- <text:s/>форм <text:s/>сравнительной и превосходной <text:s/>степени <text:s/></text:p>
      <text:p text:style-name="Standard"><text:span text:style-name="T1"><text:s text:c="30"/>( </text:span><text:span text:style-name="T2">«красившее»</text:span><text:span text:style-name="T1"> вместо </text:span><text:span text:style-name="T2">«красивее»)</text:span><text:span text:style-name="T1"> </text:span></text:p>
      <text:list xml:id="list4782688979000908325" text:style-name="WW8Num2">
        <text:list-item>
          <text:p text:style-name="P7"><text:span text:style-name="T1">Ошибки, <text:s/>связанные с <text:s/>употреблением <text:s/>форм <text:s/>в <text:s/>предложении. <text:s/></text:span></text:p>
        </text:list-item>
      </text:list>
      <text:p text:style-name="P9"><text:span text:style-name="T1"><text:s text:c="10"/>Развитие <text:s/>речевой <text:s/>деятельности <text:s/>детей <text:s/>происходит <text:s/>на <text:s/>всех <text:s text:c="2"/>изучаемых уроках: и <text:s/>естествознания, и музыки, <text:s/>и <text:s/>математики, <text:s/>и <text:s/>русского <text:s/>языка, <text:s/>и <text:s/>литературы. <text:s/></text:span></text:p>
      <text:p text:style-name="P9"><text:span text:style-name="T1"><text:s text:c="11"/>Программа по <text:s/>русскому <text:s/>языку <text:s/>для <text:s/>начальной <text:s/>школы <text:s/>определяет <text:s/>круг <text:s/>речевых <text:s/>умений <text:s/>и <text:s/>навыков <text:s/>учащихся, <text:s/>которые <text:s/>должны <text:s/>формироваться <text:s/>на <text:s/>протяжении <text:s/>4 – х <text:s/>лет <text:s/>обучения <text:s/>в <text:s/>связи <text:s/>с <text:s/>изучением <text:s/>фонетики, <text:s/>грамматики, <text:s/>правописания <text:s/>и <text:s/>развития <text:s/>речевой <text:s/>деятельности. </text:span></text:p>
      <text:p text:style-name="P9"><text:span text:style-name="T1"><text:s text:c="11"/>Необходимо <text:s/>подчеркнуть, <text:s text:c="2"/>что <text:s/>усложнение <text:s/>учебного <text:s/>материала <text:s text:c="2"/>от <text:s/>класса <text:s/>к <text:s/>классу <text:s text:c="2"/>происходит <text:s text:c="2"/>путём <text:s/>включения <text:s/>в <text:s text:c="2"/>систему <text:s text:c="3"/>курса <text:s/>новых <text:s text:c="2"/>признаков, <text:s text:c="2"/>понятий, <text:s/>то <text:s/>есть <text:s text:c="2"/>путём <text:s text:c="2"/>их <text:s/>дальнейшего <text:s/>развития. <text:s/></text:span></text:p>
      <text:p text:style-name="Standard"><text:span text:style-name="T1"><text:s text:c="17"/>Анализируя <text:s text:c="2"/>характер <text:s/>материала <text:s/>учебников, <text:s text:c="2"/>убеждаемся, что <text:s text:c="3"/>неоценимым <text:s/>достоинством, <text:s/>являются <text:s/>тексты, <text:s/>взятые <text:s/>из <text:s/>лучших <text:s/>произведений <text:s text:c="2"/>классической, <text:s/>художественной, <text:s/>научно - популярной <text:s/>литературы, <text:s/>произведения <text:s/>устного <text:s/>народного <text:s/>творчества. <text:s/>При <text:s/>этом <text:s/>следует <text:s/>отметить, <text:s/>что <text:s/>тексты <text:s/>не <text:s/>только <text:s/>доступны <text:s/>и <text:s/>близки <text:s/>жизненному <text:s/>опыту <text:s/>учащихся, но <text:s/>и <text:s/>оказывают <text:s/>определённое <text:s/>воздействие <text:s/>на <text:s/>душу <text:s/>ребёнка, <text:s/>заставляют <text:s text:c="2"/>его <text:s/>улыбаться, <text:s/>грустить <text:s/>и <text:s text:c="3"/>задумываться <text:s/>над <text:s/>некоторыми <text:s text:c="2"/>сторонами <text:s/>жизни. <text:s/>Это <text:s text:c="2"/>создаёт <text:s/>положительный <text:s/>эмоциональный <text:s/>настрой <text:s/>учащихся <text:s/>на <text:s/>уроке, <text:s text:c="2"/>приобщает <text:s/>к <text:s/>литературному <text:s/>языку, <text:s/>обогащает <text:s/>память <text:s/>языковыми <text:s/>и <text:s/>синтаксическими <text:s text:c="3"/>конструкциями <text:s text:c="2"/>образцовых <text:s text:c="2"/>текстов. <text:s/>В <text:s/>учебниках <text:s text:c="2"/>достаточно <text:s/>упражнений <text:s text:c="2"/>формирующих <text:s/>специальные <text:s/>речевые <text:s/>умения: различать <text:s text:c="3"/>тексты, <text:s text:c="2"/>типы <text:s/></text:span><text:soft-page-break/><text:span text:style-name="T1">текстов, <text:s text:c="2"/>определять <text:s/>тему и главную <text:s/>мысль, <text:s/>подбирать <text:s/>заголовок, <text:s text:c="2"/>выделять <text:s/>части <text:s/>текста, <text:s text:c="2"/>правильно <text:s/>строить <text:s/>текст, <text:s/>выбирать <text:s/>опорные <text:s text:c="2"/>слова, <text:s/>замечать <text:s/>изобразительно - выразительные <text:s/>средства <text:s/>языка, умело <text:s/>использовать <text:s/>их <text:s text:c="2"/>в <text:s/>речи. <text:s/></text:span></text:p>
      <text:p text:style-name="Standard"><text:span text:style-name="T1"><text:s text:c="12"/>Научить <text:s/>маленького <text:s/>школьника <text:s/>ясно <text:s/>и грамматически <text:s text:c="2"/>правильно <text:s text:c="2"/>говорить, <text:s/>обладать <text:s text:c="2"/>хорошо <text:s text:c="2"/>поставленным <text:s text:c="2"/>голосом, <text:s text:c="2"/>излагать <text:s/>собственные <text:s text:c="2"/>мысли <text:s/>в <text:s/>устной <text:s/>и <text:s/>письменной <text:s text:c="2"/>форме, <text:s/>уметь <text:s/>выражать <text:s/>свои <text:s text:c="2"/>эмоции, <text:s/>соблюдать <text:s/>речевую <text:s/>культуру <text:s/>и <text:s/>развивать <text:s/>у <text:s text:c="2"/>него <text:s text:c="2"/>умение <text:s text:c="2"/>общаться – вот задача учителя начальных классов. </text:span></text:p>
      <text:p text:style-name="Standard"><text:span text:style-name="T1"><text:s text:c="12"/>В <text:s/>чём <text:s/>же <text:s/>я <text:s text:c="2"/>вижу <text:s text:c="2"/>пути <text:s/>повышения <text:s/>эффективности <text:s/>развития <text:s/>речевой <text:s text:c="2"/>деятельности? <text:s/>Готовясь <text:s/>к <text:s/>уроку, <text:s/>чётко <text:s text:c="3"/>представляю <text:s text:c="2"/>себе, <text:s/>с <text:s/>чем <text:s text:c="3"/>должны <text:s text:c="2"/>познакомиться <text:s/>учащиеся, <text:s/>чем <text:s/>они <text:s/>должны <text:s text:c="2"/>овладеть <text:s/>на <text:s/>данном уроке.</text:span></text:p>
      <text:p text:style-name="Standard"><text:span text:style-name="T1"><text:s text:c="11"/>1. Цель <text:s/>планирую <text:s/>как <text:s/>для <text:s text:c="2"/>учителя, <text:s/>так <text:s/>и <text:s/>для <text:s/>ученика <text:s/>(изучить, <text:s/>запомнить, <text:s/>научиться).</text:span></text:p>
      <text:p text:style-name="Standard"><text:span text:style-name="T1"><text:s text:c="12"/>2. <text:s/>С <text:s/>целью <text:s/>обогащения <text:s/>словарного <text:s/>запаса <text:s text:c="2"/>и <text:s/>уменьшения <text:s text:c="2"/>времени <text:s/>на <text:s/>организационный <text:s/>момент <text:s text:c="2"/>часто <text:s/>использую <text:s text:c="2"/>нестандартное <text:s/>начало <text:s/>урока. Например:</text:span></text:p>
      <text:p text:style-name="Standard"><text:span text:style-name="T1"><text:s text:c="12"/>- <text:s/>Составь <text:s/>словосочетания, <text:s/>изменяя, <text:s/>при <text:s/>необходимости, <text:s/></text:span></text:p>
      <text:p text:style-name="Standard"><text:span text:style-name="T1"><text:s text:c="13"/>форму <text:s/>слова: <text:s/></text:span><text:span text:style-name="T2">представить, <text:s/>продукт, <text:s text:c="2"/>карий, <text:s/></text:span></text:p>
      <text:p text:style-name="Standard"><text:span text:style-name="T2"><text:s text:c="13"/>отчёт, <text:s text:c="2"/>натуральный, <text:s/>глаза.</text:span><text:span text:style-name="T1"> </text:span></text:p>
      <text:p text:style-name="Standard"><text:span text:style-name="T1"><text:s text:c="12"/>- <text:s/>Скажи <text:s/>наоборот <text:s/>: </text:span><text:span text:style-name="T2">холодно -... ; <text:s/>сладкий - ... ; <text:s/>близко <text:s/>-... <text:s/>.</text:span></text:p>
      <text:p text:style-name="P10"><text:span text:style-name="T1"><text:s text:c="2"/>- <text:s/>Скажи <text:s/>по-русски: <text:s/></text:span><text:span text:style-name="T2">презентовать, <text:s/>дефект, <text:s/>интервал.</text:span></text:p>
      <text:p text:style-name="P11"><text:span text:style-name="T1">3. Вводя на уроки новые слова (минимум – 1, максимум – 2), стараюсь <text:s/>построить работу так, <text:s/>чтобы детям было интересно. <text:s/>Например, ввожу пословицы и поговорки, учу строить свободные высказывания (описательные рассказы), показываю детям сюжетные картинки и прошу их работать по вопросам к ним. <text:s text:c="39"/></text:span></text:p>
      <text:p text:style-name="Standard"><text:span text:style-name="T1"><text:s text:c="13"/>При этом контролирую <text:s/>речь <text:s text:c="2"/>учащихся, <text:s text:c="2"/>исправляю <text:s/>недочёты <text:s/>произношения, <text:s/>постановки <text:s/>ударения, <text:s/>выбора <text:s text:c="2"/>слов, <text:s text:c="2"/>точное <text:s/>выражение <text:s text:c="2"/>мысли. Работу <text:s/>детей <text:s/>оцениваю <text:s text:c="2"/>систематически <text:s text:c="2"/>(словесно, <text:s text:c="2"/>мимически, <text:s/>материализовано). <text:s/>Такая <text:s/>оценка <text:s text:c="2"/>стимулирует <text:s text:c="2"/>их <text:s text:c="2"/>к <text:s/>овладению <text:s text:c="2"/>речевыми <text:s text:c="2"/>умениями, <text:s/>показывает <text:s/>их <text:s/>продвижение. <text:s text:c="2"/>На <text:s/>помощь <text:s/>приходит <text:s/>игра, она <text:s text:c="2"/>развивает <text:s text:c="3"/>у <text:s text:c="2"/>детей <text:s text:c="2"/>природное <text:s/>языковое <text:s text:c="2"/>чутьё. Слово <text:s text:c="2"/>убеждает, <text:s/>живёт, <text:s/>волнует, <text:s/>занимает, <text:s/>обогащает, <text:s/>успокаивает, <text:s/>спасает <text:s/>и <text:s/>ранит. <text:s/>Подружившись <text:s/>со <text:s/>словом, <text:s/>мы <text:s/>делаем <text:s text:c="2"/>для <text:s/>себя <text:s/>интересное <text:s/>открытие:</text:span></text:p>
      <text:p text:style-name="Standard"><text:span text:style-name="T1"><text:s text:c="7"/>Слова <text:s/>умеют <text:s/>плакать <text:s/>и <text:s/>смеяться, </text:span></text:p>
      <text:p text:style-name="Standard"><text:span text:style-name="T1"><text:s text:c="7"/>Приказывать, <text:s/>молить <text:s/>и <text:s/>заклинать, </text:span></text:p>
      <text:p text:style-name="Standard"><text:span text:style-name="T1"><text:s text:c="7"/>И, <text:s text:c="2"/>словно <text:s text:c="2"/>сердце, <text:s/>кровью <text:s/>обливаться, </text:span></text:p>
      <text:p text:style-name="Standard"><text:span text:style-name="T1"><text:s text:c="7"/>И <text:s/>равнодушно <text:s/>холодом <text:s/>дышать, <text:s text:c="10"/></text:span></text:p>
      <text:p text:style-name="Standard"><text:span text:style-name="T1"><text:s text:c="7"/>Призывом <text:s/>стать, <text:s/>и <text:s/>отзывом, <text:s/>и <text:s/>зовом. </text:span></text:p>
      <text:p text:style-name="Standard"><text:span text:style-name="T1"><text:s text:c="8"/>И <text:s/>проклинают, <text:s/>и <text:s/>клянутся <text:s/>словом, </text:span></text:p>
      <text:p text:style-name="Standard"><text:span text:style-name="T1"><text:s text:c="8"/>Напутствуют, <text:s/>и <text:s/>славят, <text:s/>и <text:s/>чернят. <text:s/></text:span></text:p>
      <text:p text:style-name="Standard"><text:soft-page-break/><text:span text:style-name="T1"><text:s text:c="8"/>Словарная <text:s text:c="2"/>работа <text:s/>является <text:s/>ведущим <text:s text:c="2"/>направлением <text:s text:c="2"/>в <text:s text:c="2"/>развитии речевой деятельности. <text:s/>Поэтому <text:s/>на <text:s/>уроках <text:s/>знакомлю <text:s/>с <text:s text:c="2"/>этимологией, <text:s text:c="2"/>историей <text:s/>возникновения <text:s/>того <text:s/>или <text:s/>иного <text:s/>слова. <text:s/>Словообразовательная <text:s/>работа <text:s/>позволяет <text:s text:c="2"/>детям <text:s/>увидеть <text:s/>и <text:s/>понять, как <text:s/>образуются <text:s text:c="2"/>слова, <text:s/>проникнуть в тайну <text:s text:c="2"/>их <text:s text:c="2"/>рождения. <text:s/>Среди разнообразных упражнений <text:s/>особое <text:s/>место <text:s/>отвожу работе с синонимами <text:s/>и <text:s/>антонимами. <text:s/>Делаю это для <text:s/>того, <text:s/>чтобы <text:s/>достичь <text:s text:c="2"/>большей <text:s/>выразительности <text:s text:c="2"/>высказывания. <text:s/>Сказать <text:s/>о <text:s text:c="2"/>чём-то <text:s/>выразительно – это <text:s/>значит <text:s/>в <text:s/>какой – то <text:s/>мере <text:s/>усилить <text:s/>впечатления <text:s text:c="2"/>от <text:s/>своей <text:s text:c="2"/>речи, <text:s text:c="2"/>воздействовать <text:s/>на <text:s text:c="2"/>чувства <text:s/>слушателя, <text:s/>заставить <text:s/>обратить <text:s/>внимание <text:s text:c="2"/>на ту <text:s/>или <text:s/>иную <text:s/>деталь <text:s text:c="2"/>в <text:s/>разговоре <text:s text:c="3"/>или <text:s/>повествовании. <text:s text:c="2"/>Для этого предлагаю <text:s/>следующие задания: <text:s text:c="3"/></text:span></text:p>
      <text:p text:style-name="Standard"><text:span text:style-name="T1"><text:s text:c="12"/>- Соедини <text:s/>слова <text:s/>в <text:s/>пары: <text:s/></text:span><text:span text:style-name="T2">« <text:s/>метель, <text:s text:c="2"/>рубеж, <text:s/>вьюга, <text:s/>граница » <text:s text:c="8"/></text:span></text:p>
      <text:p text:style-name="Standard"><text:span text:style-name="T1"><text:s text:c="12"/>- <text:s/>Запиши <text:s/>слова <text:s/>в <text:s/>порядке <text:s/>уменьшения качеств: <text:s/></text:span><text:span text:style-name="T2">«маленький, <text:s text:c="2"/></text:span></text:p>
      <text:p text:style-name="Standard"><text:span text:style-name="T2"><text:s text:c="15"/>крохотный, <text:s text:c="2"/>небольшой » <text:s/></text:span></text:p>
      <text:p text:style-name="Standard"><text:span text:style-name="T2"><text:s text:c="12"/></text:span><text:span text:style-name="T1">- <text:s/>Запиши <text:s/>прилагательные <text:s/>с <text:s/>теми <text:s/>существительными, <text:s/>с <text:s/>которыми </text:span></text:p>
      <text:p text:style-name="Standard"><text:span text:style-name="T1"><text:s text:c="16"/>их <text:s/>можно <text:s/>употребить: <text:s/></text:span><text:span text:style-name="T2">«пунцовый, <text:s/>кумачовый <text:s text:c="2"/>- <text:s/>флаг, <text:s/>мак»</text:span></text:p>
      <text:p text:style-name="Standard"><text:span text:style-name="T1"><text:s text:c="13"/>- <text:s text:c="2"/>Замени <text:s/>глагол: <text:s/></text:span><text:span text:style-name="T2">«В <text:s text:c="2"/>магазине <text:s/>мы <text:s/>деньги <text:s/>теряем <text:s/>(тратим)»</text:span><text:span text:style-name="T1"> </text:span></text:p>
      <text:p text:style-name="P12"><text:span text:style-name="T1">Также учу детей строить предложения. <text:s/>В <text:s/>отличие <text:s/>от <text:s text:c="2"/>слова, <text:s/>предложение <text:s/>обладает <text:s/>смысловой <text:s/>и <text:s/>интонационной <text:s/>законченностью. <text:s text:c="2"/>Широкие <text:s/>возможности <text:s/>для <text:s text:c="2"/>усвоения <text:s text:c="2"/>детьми <text:s/>признаков <text:s/>предложения <text:s/>заключает <text:s/>в <text:s/>себе <text:s/>такой <text:s text:c="2"/>вид <text:s text:c="2"/>заданий <text:s text:c="2"/>как <text:s/>« Собери <text:s text:c="2"/>предложение <text:s/>» <text:s/>, <text:s/>где <text:s/>дети <text:s/>поочерёдно <text:s/>добавляют <text:s/>по <text:s/>одному <text:s text:c="2"/>слову <text:s text:c="3"/>в <text:s/>предыдущую <text:s/>конструкцию <text:s text:c="2"/>начиная <text:s/>с <text:s text:c="2"/>грамматической <text:s text:c="3"/>основы <text:s/>. <text:s/>Например :</text:span></text:p>
      <text:p text:style-name="Standard"><text:span text:style-name="T2"><text:s text:c="10"/>« <text:s/>Картина <text:s/>висит ». </text:span></text:p>
      <text:p text:style-name="Standard"><text:span text:style-name="T2"><text:s text:c="10"/>« <text:s/>Картина <text:s/>висит <text:s/>на <text:s/>стене <text:s/>». </text:span></text:p>
      <text:p text:style-name="Standard"><text:span text:style-name="T1"><text:s/></text:span><text:span text:style-name="T2"><text:s text:c="9"/>« <text:s/>Картина <text:s/>висит <text:s/>на <text:s text:c="2"/>стене <text:s/>в <text:s text:c="2"/>детской <text:s/>».</text:span></text:p>
      <text:p text:style-name="Standard"><text:span text:style-name="T1"><text:s text:c="10"/>Ещё <text:s/>в практике <text:s/>использую <text:s/>такой <text:s/>вид <text:s/>работы <text:s/>с <text:s/>предложением <text:s/>как:</text:span></text:p>
      <text:p text:style-name="Standard"><text:span text:style-name="T1"><text:s text:c="11"/>- <text:s/>Составь <text:s/>предложение <text:s/>по <text:s/>схеме: <text:s/></text:span></text:p>
      <text:p text:style-name="Standard"><text:span text:style-name="T2"><text:s text:c="23"/>Кто? <text:s text:c="43"/>Что <text:s/>делает?</text:span></text:p>
      <text:p text:style-name="Standard"><text:span text:style-name="T2"><text:s text:c="22"/>Дятел <text:s text:c="44"/>стучит </text:span></text:p>
      <text:p text:style-name="Standard"><text:span text:style-name="T2"><text:s text:c="21"/>Какой? <text:s text:c="44"/>Где? <text:s text:c="12"/></text:span></text:p>
      <text:p text:style-name="Standard"><text:span text:style-name="T2"><text:s text:c="20"/>большой <text:s text:c="43"/>на <text:s text:c="2"/>дереве </text:span></text:p>
      <text:p text:style-name="Standard"><text:span text:style-name="T2"><text:s/></text:span><text:span text:style-name="T1"><text:s text:c="8"/>- <text:s/>Подбери <text:s/>и <text:s text:c="3"/>напиши <text:s text:c="2"/>подходящие <text:s/>по <text:s text:c="2"/>смыслу <text:s/>слова:</text:span></text:p>
      <text:p text:style-name="Standard"><text:span text:style-name="T1"><text:s text:c="10"/>- ( <text:s/>Какой?) <text:s/>в <text:s/>сентябре <text:s/>лес. </text:span></text:p>
      <text:p text:style-name="Standard"><text:span text:style-name="T1"><text:s text:c="10"/>- <text:s/>в <text:s/>нём <text:s text:c="2"/>рядом <text:s text:c="2"/>весна <text:s/>и <text:s text:c="3"/>осень. </text:span></text:p>
      <text:p text:style-name="Standard"><text:span text:style-name="T1"><text:s text:c="11"/>- <text:s/>( Какой?) <text:s/>лист <text:s/>и <text:s/>(какая?) <text:s/>травинка. </text:span></text:p>
      <text:p text:style-name="Standard"><text:span text:style-name="T1"><text:s text:c="11"/>- <text:s/>( Какое?) <text:s/>солнце <text:s/>и <text:s/>(какой?) <text:s/>ветер. </text:span></text:p>
      <text:p text:style-name="Standard"><text:span text:style-name="T1"><text:s text:c="11"/>Пословицы <text:s text:c="2"/>и <text:s/>поговорки <text:s/>- <text:s/>традиционный, <text:s/>дидактический <text:s/>набор <text:s/>для <text:s/>отработки <text:s/>различных <text:s text:c="2"/>умений <text:s text:c="2"/>и <text:s text:c="2"/>навыков <text:s text:c="2"/>при <text:s text:c="2"/>изучении <text:s/>различных <text:s text:c="2"/>разделов <text:s/>науки <text:s text:c="2"/>о <text:s text:c="2"/>языке. Этот <text:s text:c="3"/>материал <text:s text:c="2"/>можно <text:s text:c="2"/>вписать <text:s text:c="2"/>в <text:s text:c="2"/>систему <text:s text:c="2"/>организации <text:s/>работы <text:s text:c="3"/>по <text:s text:c="2"/>развитию <text:s text:c="2"/>речевой <text:s text:c="2"/>деятельности. <text:s/>Предлагаю <text:s text:c="2"/>пословицы:</text:span></text:p>
      <text:p text:style-name="Standard"><text:span text:style-name="T1"><text:s text:c="12"/>Мал <text:s/>золотник, да <text:s text:c="2"/>дорог. </text:span></text:p>
      <text:p text:style-name="Standard"><text:span text:style-name="T1"><text:s text:c="12"/>Гроша <text:s/>не <text:s/>стоит, <text:s/>а <text:s text:c="2"/>выглядит <text:s text:c="2"/>рублём. </text:span></text:p>
      <text:p text:style-name="Standard"><text:span text:style-name="T1"><text:s text:c="13"/>Не <text:s/>вкусив <text:s/>горького, <text:s/>не <text:s text:c="2"/>узнаешь <text:s text:c="2"/>сладкого.</text:span></text:p>
      <text:p text:style-name="P2"><text:soft-page-break/><text:s text:c="12"/>Друзья <text:s/>познаются <text:s/>в <text:s/>беде.</text:p>
      <text:p text:style-name="Standard"><text:span text:style-name="T1"><text:s text:c="12"/>Задание к <text:s/>пословицам могут быть разнообразными:</text:span></text:p>
      <text:p text:style-name="Standard"><text:span text:style-name="T1">1. Устно <text:s/>передай <text:s/>её <text:s/>основной <text:s text:c="2"/>смысл, <text:s text:c="2"/>сформулируй <text:s/>тему .</text:span></text:p>
      <text:p text:style-name="Standard"><text:span text:style-name="T1"><text:s/>2. Составь <text:s/>небольшой <text:s/>рассказ, <text:s/>поучительную <text:s/>сказку <text:s/>или <text:s/>текст <text:s/>- <text:s/>рассуждение. (Так <text:s/>постепенно <text:s/>дети <text:s text:c="2"/>учатся <text:s/>одно <text:s text:c="2"/>предложение <text:s/>превращать <text:s text:c="2"/>в <text:s/>текст.) <text:s text:c="3"/></text:span></text:p>
      <text:p text:style-name="Standard"><text:span text:style-name="T1"><text:s text:c="12"/>Эффективным <text:s/>приёмом <text:s text:c="2"/>конструирования <text:s text:c="2"/>внутренней <text:s/>и <text:s text:c="2"/>внешней <text:s/>сторон <text:s/>речи <text:s/>является <text:s/>такой <text:s/>приём, <text:s/>как <text:s/>« Слово - <text:s/>магнит ». Предлагаю <text:s/>слово <text:s/>с <text:s/>точки <text:s/>зрения <text:s/>нравственно <text:s/>- эстетической, человеческой: <text:s/>слово <text:s/>- <text:s/>существо, <text:s/>живое, способное <text:s/>как <text:s/>человек <text:s/>радоваться, <text:s/>грустить, <text:s/>может <text:s/>быть <text:s/>добрым <text:s/>и <text:s/>злым. Отличать <text:s/>слово <text:s/></text:span><text:span text:style-name="T3">доброе </text:span><text:span text:style-name="T1">от <text:s/>слова <text:s/></text:span><text:span text:style-name="T3">злого</text:span><text:span text:style-name="T1"> нам <text:s text:c="2"/>помогает <text:s/>его <text:s/>смысл. <text:s/>Лексическое <text:s/>значение <text:s/>слова <text:s text:c="2"/>можно <text:s/>узнать, <text:s/>заглянув <text:s/>в <text:s/>толковый <text:s text:c="2"/>словарь. <text:s/>Добрые, <text:s text:c="2"/>светлые <text:s text:c="2"/>слова <text:s/>мы <text:s text:c="3"/>вместе <text:s/>с <text:s/>детьми <text:s/>отмечаем <text:s/>знаком <text:s/>« <text:s/>+ <text:s/>», а <text:s/>злые <text:s/>знаком « <text:s/>— <text:s/>». <text:s/>Привожу <text:s/>детей <text:s/>к <text:s text:c="2"/>осознанию <text:s/>и <text:s text:c="2"/>пониманию <text:s/>того, <text:s/>что <text:s/>ими <text:s/>приготовлен <text:s/>строительный <text:s/>материал <text:s/>(речевые <text:s/>кирпичики) <text:s/>для <text:s/>составления <text:s/>связного, <text:s/>письменного <text:s/>текста. <text:s/>Например <text:s/>:</text:span></text:p>
      <text:p text:style-name="Standard"><text:span text:style-name="T1"><text:s/></text:span><text:span text:style-name="T2">« Гуманный » ( + ) <text:s/>- «добрый, <text:s/>заботливый, щедрый, золотой, человек» </text:span></text:p>
      <text:p text:style-name="P2"><text:s/></text:p>
      <text:p text:style-name="P1"/>
      <text:p text:style-name="P3">Рекомендации:</text:p>
      <text:list xml:id="list8440598477168703845" text:style-name="WW8Num1">
        <text:list-item>
          <text:p text:style-name="P5">Уделять внимание формированию речевой деятельности младших школьников на каждом уроке.</text:p>
        </text:list-item>
        <text:list-item>
          <text:p text:style-name="P5">Для активизации этой работы использовать на уроках разнообразные приемы, чтобы заинтересовать учащихся.</text:p>
        </text:list-item>
        <text:list-item>
          <text:p text:style-name="P5">Использовать игровые приемы во внеурочной деятельности на различные речевые ситуации.</text:p>
        </text:list-item>
        <text:list-item>
          <text:p text:style-name="P5">Знакомить детей с речевым этикетом</text:p>
        </text:list-item>
        <text:list-item>
          <text:p text:style-name="P5">Обогащать лексику детей литературным языком.</text:p>
        </text:list-item>
      </text:list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Библиография.</text:p>
      <text:p text:style-name="Standard">1. М.Р. Львов «Тенденции развития речи учащихся в начальной школе»</text:p>
      <text:p text:style-name="Standard">- М.,Просвещение,1980 г.</text:p>
      <text:p text:style-name="Standard">2. «Современные подходы к развитию речи младших школьников»// Начальная школа, №2, <text:s/>2003 г.</text:p>
      <text:p text:style-name="Standard">3. <text:s/>«Формирование культуры речи младших школьников»// Начальная школа, №10, <text:s/>2003 г.</text:p>
      <text:p text:style-name="Standard"/>
      <text:p text:style-name="Standard"/>
      <text:p text:style-name="Standard"><text:s text:c="5"/></text:p>
      <text:p text:style-name="Standard"><text:s text:c="1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02-01-01T02:53:00</meta:creation-date>
    <dc:date>2013-01-26T15:22:10.30</dc:date>
    <meta:editing-cycles>7</meta:editing-cycles>
    <meta:editing-duration>PT4H13M</meta:editing-duration>
    <meta:document-statistic meta:table-count="0" meta:image-count="0" meta:object-count="0" meta:page-count="7" meta:paragraph-count="90" meta:word-count="1520" meta:character-count="13404"/>
    <meta:generator>OpenOffice.org/3.4.1$Win32 OpenOffice.org_project/341m1$Build-9593</meta:generator>
  </office:meta>
</office:document-meta>
</file>