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475c7a" style:font-name="Trebuchet MS" fo:font-size="18.75pt" fo:letter-spacing="normal" fo:font-style="normal" fo:font-weight="normal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303f50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.794cm" fo:margin-right="0cm" fo:margin-top="0.265cm" fo:margin-bottom="0.265cm" style:line-height-at-least="0.503cm" fo:text-align="start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.794cm" fo:margin-right="0cm" fo:margin-top="0.265cm" fo:margin-bottom="0.265cm" style:line-height-at-least="0.503cm" fo:text-align="start" style:justify-single-word="false" fo:text-indent="0cm" style:auto-text-indent="false" fo:padding="0cm" fo:border="none"/>
      <style:text-properties fo:font-variant="normal" fo:text-transform="none" fo:color="#303f50" style:font-name="Verdana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303f50" style:font-name="Verdana" fo:font-size="9.7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303f50" style:font-name="Verdana" fo:letter-spacing="normal" fo:font-style="normal" fo:font-weight="normal"/>
    </style:style>
    <style:style style:name="T4" style:family="text">
      <style:text-properties fo:font-variant="normal" fo:text-transform="none" fo:color="#303f50" style:font-name="Verdana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303f50" style:font-name="Verdana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03f50" style:font-name="Verdan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" style:family="text">
      <style:text-properties fo:font-variant="normal" fo:text-transform="none" fo:color="#303f50" fo:letter-spacing="normal"/>
    </style:style>
    <style:style style:name="T8" style:family="text">
      <style:text-properties fo:font-variant="normal" fo:text-transform="none" fo:color="#303f50" fo:font-size="14pt" fo:letter-spacing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занятия по окружающему миру в средней группе детского сада на тему<text:line-break/>«Знакомство с миром профессий»</text:h>
      <text:p text:style-name="P3"><text:span text:style-name="Strong_20_Emphasis"><text:span text:style-name="T5">Программное содержание</text:span></text:span><text:span text:style-name="T5">: познакомить детей с различными видами профессий</text:span></text:p>
      <text:p text:style-name="P3"><text:span text:style-name="Strong_20_Emphasis"><text:span text:style-name="T5">Цель: </text:span></text:span><text:span text:style-name="T5">расширить познавательный интерес к профессиям; уважать и ценить каждую из профессий; формировать уважение к труду взрослых разных профессий.</text:span></text:p>
      <text:p text:style-name="P3"><text:span text:style-name="Strong_20_Emphasis"><text:span text:style-name="T5">Используемые материалы:</text:span></text:span><text:span text:style-name="T5"> иллюстрации с изображениями профессий; загадки, стихи.</text:span></text:p>
      <text:p text:style-name="P3"><text:span text:style-name="Strong_20_Emphasis"><text:span text:style-name="T8"> </text:span></text:span></text:p>
      <text:p text:style-name="P5"><text:span text:style-name="Strong_20_Emphasis"><text:span text:style-name="T5">Ход занятия</text:span></text:span></text:p>
      <text:p text:style-name="P3"><text:span text:style-name="Emphasis"><text:span text:style-name="T6">Орг. момент</text:span></text:span></text:p>
      <text:p text:style-name="P4">- Ребята, сегодня мы с вами поговорим о мире профессий и узнаем какие есть профессии.</text:p>
      <text:p text:style-name="P4">Профессия - это труд, которому человек посвящает всю свою жизнь. Она должна приносить радость и человеку, и окружающим людям.</text:p>
      <text:p text:style-name="P4">- А, вы, ребятки, знаете кем работают ваши мамы, папы? (ответы детей)</text:p>
      <text:p text:style-name="P4">- Дети, а какие ещё профессии вы знаете? (ответы детей)</text:p>
      <text:p text:style-name="P4">- Посмотрите на доску (на доске вывешены картинки с изображениями машиниста, водителя, повара, врача, учителя, воспитателя, строителя, продавца, пожарного, лётчик, парикмахер, полицейский), рассмотрите профессии, которые вы здесь видите.</text:p>
      <text:p text:style-name="P4">- Какие профессии здесь есть? А что делает каждый из них?</text:p>
      <text:p text:style-name="P3"><text:span text:style-name="Emphasis"><text:span text:style-name="T6">Отгадывание загадок</text:span></text:span></text:p>
      <text:p text:style-name="P4">- А теперь, давайте отгадаем загадки:</text:p>
      <text:p text:style-name="P4"><text:soft-page-break/>1. «Тревожный номер «01»»,</text:p>
      <text:p text:style-name="P4">Ты не останешься один.</text:p>
      <text:p text:style-name="P4">Гудят пронзительно сирены-</text:p>
      <text:p text:style-name="P4">Начало для пожарной смены:</text:p>
      <text:p text:style-name="P4">Необходимо им спешить,</text:p>
      <text:p text:style-name="P4">Пожар опасный потушить (пожарные).</text:p>
      <text:p text:style-name="P4">2. Он с утра на кухне нашей</text:p>
      <text:p text:style-name="P4">Варит суп, компот и кашу (повар).</text:p>
      <text:p text:style-name="P4">3. Если заболело ухо,</text:p>
      <text:p text:style-name="P4">Если в горле стало сухо.</text:p>
      <text:p text:style-name="P4">Не волнуйся и не плач -</text:p>
      <text:p text:style-name="P4">Ведь тебе поможет … (врач).</text:p>
      <text:p text:style-name="P4">4. Мастер делает причёску</text:p>
      <text:p text:style-name="P4">Феном, щёткой и расчёской,</text:p>
      <text:p text:style-name="P4">Пышно локоны завьёт,</text:p>
      <text:p text:style-name="P4">Чёлку щёткою взобьёт,</text:p>
      <text:p text:style-name="P4">Всё в его руках горит-</text:p>
      <text:p text:style-name="P4">Он изменит внешний вид (парикмахер).</text:p>
      <text:p text:style-name="P4">5. У него товары горы-</text:p>
      <text:p text:style-name="P4">Огурцы и помидоры.</text:p>
      <text:p text:style-name="P4">Кабачки, капуста, мёд-</text:p>
      <text:p text:style-name="P4">Всё он людям продаёт (продавец).</text:p>
      <text:p text:style-name="P4">6. Разгребает снег лопатой,</text:p>
      <text:p text:style-name="P4"><text:soft-page-break/>Подметает двор метлой.</text:p>
      <text:p text:style-name="P4">Догадались ли, ребята,</text:p>
      <text:p text:style-name="P4">Кто следит за чистотой (дворник).</text:p>
      <text:p text:style-name="P4">7. Мы работаем бригадой,</text:p>
      <text:p text:style-name="P4">Нам везёт песок, бетон.</text:p>
      <text:p text:style-name="P4">Дружно потрудиться надо,</text:p>
      <text:p text:style-name="P4">Чтоб построить новый дом (строители).</text:p>
      <text:p text:style-name="P4">- Молодцы, ребята.</text:p>
      <text:p text:style-name="P3"><text:span text:style-name="Emphasis"><text:span text:style-name="T6">Физкультминутка.</text:span></text:span></text:p>
      <text:p text:style-name="P4">- Дети, становитесь в круг. Ваша задача: если я говорю правильно - хлопайте в ладошки, если не правильно - топайте.</text:p>
      <text:p text:style-name="P4">Врач лечит детей.</text:p>
      <text:p text:style-name="P4">Дворник подметает двор.</text:p>
      <text:p text:style-name="P4">Повар фотографирует.</text:p>
      <text:p text:style-name="P4">Парикмахер варит.</text:p>
      <text:p text:style-name="P4">Прачка стирает.</text:p>
      <text:p text:style-name="P4">Водитель рисует.</text:p>
      <text:p text:style-name="P4">Учитель учит детей.</text:p>
      <text:p text:style-name="P4">Художник поливает цветы.</text:p>
      <text:p text:style-name="P4">- А теперь, садитесь все на места, будем с вами играть.</text:p>
      <text:p text:style-name="P3"><text:span text:style-name="Emphasis"><text:span text:style-name="T6">Игра «Кому что нужно для работы»</text:span></text:span></text:p>
      <text:p text:style-name="P4">- Я вам показываю картинку, на которой нарисован человек определенной профессии, а вы найдите предметы, относящиеся к данной профессии, из всего, что лежит на столе.</text:p>
      <text:p text:style-name="P3"><text:soft-page-break/><text:span text:style-name="Emphasis"><text:span text:style-name="T6">Игра «Кто быстрее соберёт картинку»</text:span></text:span></text:p>
      <text:p text:style-name="P4">(ребятам предлагается собрать картинки с профессиями на скорость)</text:p>
      <text:p text:style-name="P3"><text:span text:style-name="Emphasis"><text:span text:style-name="T6">Итог занятия</text:span></text:span></text:p>
      <text:p text:style-name="P4">Итак, ребята, сегодня вы все молодцы. Узнали много о разных профессиях людей. Все профессии нужны- все профессии важны.</text:p>
      <text:p text:style-name="P4">- А кем бы вы хотели стать? (ответы детей)</text:p>
      <text:p text:style-name="P4">- И в заключении мне хотелось бы прочитать стихотворение Джанни Родари «Чем пахнут ремёсла»</text:p>
      <text:p text:style-name="P6">У каждого дела<text:line-break/>Запах особый:<text:line-break/>В булочной пахнет<text:line-break/>Тестом и сдобой.</text:p>
      <text:p text:style-name="P6">Мимо столярной<text:line-break/>Идёшь мастерской, –<text:line-break/>Стружкою пахнет<text:line-break/>И свежей доской.</text:p>
      <text:p text:style-name="P6">Пахнет маляр<text:line-break/>Скипидаром и краской.<text:line-break/>Пахнет стекольщик<text:line-break/>Оконной замазкой.</text:p>
      <text:p text:style-name="P6">Куртка шофёра<text:line-break/>Пахнет бензином.<text:line-break/>Блуза рабочего –<text:line-break/>Маслом машинным.</text:p>
      <text:p text:style-name="P6">Пахнет кондитер<text:line-break/>Орехом мускатным.<text:line-break/>Доктор в халате –<text:line-break/>Лекарством приятным.</text:p>
      <text:p text:style-name="P6">Рыхлой землёю,<text:line-break/>Полем и лугом<text:line-break/>Пахнет крестьянин,<text:line-break/><text:soft-page-break/>Идущий за плугом.</text:p>
      <text:p text:style-name="P6">Рыбой и морем<text:line-break/>Пахнет рыбак.<text:line-break/>Только безделье<text:line-break/>Не пахнет никак.</text:p>
      <text:p text:style-name="P6">Сколько ни душится<text:line-break/>Лодырь богатый,<text:line-break/>Очень неважно<text:line-break/>Он пахнет, ребята!</text:p>
      <text:p text:style-name="P4">- Спасибо вам за занятие!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9T18:42:36.88</meta:creation-date>
    <meta:document-statistic meta:table-count="0" meta:image-count="0" meta:object-count="0" meta:page-count="5" meta:paragraph-count="75" meta:word-count="510" meta:character-count="3345"/>
    <dc:date>2015-04-19T18:45:38.39</dc:date>
    <meta:editing-duration>PT3M2S</meta:editing-duration>
    <meta:editing-cycles>1</meta:editing-cycles>
    <meta:generator>OpenOffice.org/3.3$Win32 OpenOffice.org_project/330m20$Build-9567</meta:generator>
  </office:meta>
</office:document-meta>
</file>