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555555" fo:letter-spacing="normal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fo:font-variant="normal" fo:text-transform="none" fo:color="#fd9a00" style:font-name="Arial1" fo:font-size="1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Методическая разработка по математике <text:s/>«Цветик-семицветик»</text:span></text:h>
      <text:p text:style-name="P1">КОНСПЕКТ НОД ПО МАТЕМАТИКЕ В СТАРШЕЙ ГРУППЕ С УЧЕТОМ ФГОС</text:p>
      <text:p text:style-name="P1">Тема: «Цветик-семицветик».</text:p>
      <text:p text:style-name="P1">ЦЕЛЬ: Развитие у детей интереса к самостоятельному решению познавательных и творческих задач.</text:p>
      <text:p text:style-name="P1">ЗАДАЧИ:</text:p>
      <text:p text:style-name="P1">СОЦИАЛЬНО-КОММУНИКАТИВНОЕ РАЗВИТИЕ</text:p>
      <text:p text:style-name="P2">• <text:span text:style-name="T1">создать положительный настрой, желание взаимодействовать друг с другом;</text:span></text:p>
      <text:p text:style-name="P2">• <text:span text:style-name="T1">воспитание отзывчивости, взаимопомощи;</text:span></text:p>
      <text:p text:style-name="P2">• <text:span text:style-name="T1">способствовать тому, чтобы дети делали самостоятельно выводы и анализировали ситуацию, проявляли заботу о слабых.</text:span></text:p>
      <text:p text:style-name="P1">ПОЗНАВАТЕЛЬНОЕ РАЗВИТИЕ</text:p>
      <text:p text:style-name="P2">• <text:span text:style-name="T1">закрепить навыки количественного и порядкового сета в пределах 9, умение соотносить цифру с количеством предметов;</text:span></text:p>
      <text:p text:style-name="P2">• <text:span text:style-name="T1">формировать представление об общем принципе измерения длины с помощью условной мерки (шаг) ;</text:span></text:p>
      <text:p text:style-name="P2">• <text:span text:style-name="T1">закрепить умение делить целый предмет на 2-4 части;</text:span></text:p>
      <text:p text:style-name="P2">• <text:span text:style-name="T1">продолжать учить решать логические задачи;</text:span></text:p>
      <text:p text:style-name="P2">• <text:span text:style-name="T1">упражнять в умении называть дни недели, их порядковый номер;</text:span></text:p>
      <text:p text:style-name="P2">• <text:span text:style-name="T1">учить ориентироваться на листе бумаги в клетку;</text:span></text:p>
      <text:p text:style-name="P2">• <text:span text:style-name="T1">развивать мелкую моторику.</text:span></text:p>
      <text:p text:style-name="P1"><text:soft-page-break/>РЕЧЕВОЕ РАЗВИТИЕ</text:p>
      <text:p text:style-name="P2">• <text:span text:style-name="T1">развивать речевую активность детей;</text:span></text:p>
      <text:p text:style-name="P2">• <text:span text:style-name="T1">учить отвечать на вопрос полным предложением.</text:span></text:p>
      <text:p text:style-name="P1">ХУДОЖЕСТВЕННО-ЭСТЕТИЧЕСКОЕ РАЗВИТИЕ</text:p>
      <text:p text:style-name="P2">• <text:span text:style-name="T1">продолжать развивать образное эстетическое восприятие, образные представления;</text:span></text:p>
      <text:p text:style-name="P2">• <text:span text:style-name="T1">формировать умение замечать недостатки своих работ и исправлять их;</text:span></text:p>
      <text:p text:style-name="P2">• <text:span text:style-name="T1">вносить дополнения для достижения большей выразительности создаваемого образа.</text:span></text:p>
      <text:p text:style-name="P1">ФИЗИЧЕСКОЕ РАЗВИТИЕ</text:p>
      <text:p text:style-name="P2">• <text:span text:style-name="T1">развитие двигательной активности, координации движений в сочетании с речью;</text:span></text:p>
      <text:p text:style-name="P2">• <text:span text:style-name="T1">формировать умение перевоплощаться, изображая то или иное действие движениями.</text:span></text:p>
      <text:p text:style-name="P1">ОБОРУДОВАНИЕ: цветок цветик-семицветик, 4 обруча, набор цифр от 1 до 9, мелкие игрушки – 9 штук, собачки-игрушки 9 штук, игрушки: зайчик, Айболит, мишка, 2 домика, бумажные круги по количеству детей, ножницы, шапочки с цифрами от 1 до 7, листы бумаги в клетку по количеству детей, простой карандаш на каждого ребенка, воздушные шары.</text:p>
      <text:p text:style-name="P1">ХОД НОД:</text:p>
      <text:p text:style-name="P1">Воспитатель обращает внимание детей на необычный цветок цветик-семицветик.</text:p>
      <text:p text:style-name="P1">Воспитатель: Он вырастет там, где дети много знают и дружа между собой. И он хочет убедиться в этом. На обратной стороне лепестков у него для вас приготовлены задания. И если все задания будут выполнены он вас наградит за ваше старание. А чем – это будет для вас сюрприз.</text:p>
      <text:p text:style-name="P1">Воспитатель: Хотите сюрприз получить?</text:p>
      <text:p text:style-name="P1">Дети: Да! Хотим.</text:p>
      <text:p text:style-name="P1">Воспитатель: Тогда принимаемся за работу.</text:p>
      <text:p text:style-name="P1"><text:soft-page-break/>(дети срывают по лепестку и на обратной стороне каждого лепестка задание, которые дети выполняют)</text:p>
      <text:p text:style-name="P1">1. ЗАДАЧКИ ДЛЯ УМА:</text:p>
      <text:p text:style-name="P2">• <text:span text:style-name="T1">Сколько грибов можно вырастить из семян подсолнуха?</text:span></text:p>
      <text:p text:style-name="P2">• <text:span text:style-name="T1">На столе лежат два апельсина и один банан. Сколько овощей лежат на столе?</text:span></text:p>
      <text:p text:style-name="P2">• <text:span text:style-name="T1">Сколько ушей у трех мышей?</text:span></text:p>
      <text:p text:style-name="P2">• <text:span text:style-name="T1">У бабушки Даши внучка Маша, кот Пушок, собака Дружок. Сколько у бабушки внуков?</text:span></text:p>
      <text:p text:style-name="P2">• <text:span text:style-name="T1">Ну-ка, сколько всех ребят на горе катается? Трое в саночках сидят, один дожидается.</text:span></text:p>
      <text:p text:style-name="P1">2. ИГРОВОЕ УПРАЖНЕНИЕ «ОБРУЧИ»</text:p>
      <text:p text:style-name="P1">4 обруча на полу, в центре каждого обруча лежат цифры 3, 5, 7, 9. Детям предлагается положить в обруч с только игрушек, чтобы их количество соответствовало цифре в круге.</text:p>
      <text:p text:style-name="P1">3. ИГРА «КТО, КАКОЙ ПО СЧЕТУ? »</text:p>
      <text:p text:style-name="P1">Детям предлагают определить количество игрушек, расположенных в ряд, назвать их порядковый номер (количество игрушек - 9, считать надо с лева на право.</text:p>
      <text:p text:style-name="P1">4. ИГРОВОЕ УПРАЖНЕНИЕ «НА ПОМОЩЬ ЗАЙКЕ»</text:p>
      <text:p text:style-name="P1">Воспитатель рассказывает детям, что в лесу произошло несчастье: заболел Зайка, у него высокая температура. К нему срочно должен приехать доктор Айболит.</text:p>
      <text:p text:style-name="P1">От домика Айболита к домику Зайки ведут две тропинки, одна через домик медведя, а другая через домик лисы. Какая из них короче? Предложить детям подумать и определить, по какой тропинке надо идти доктору Айболиту, чтобы быстрее прийти к Зайчику.</text:p>
      <text:p text:style-name="P1">(Дети высказывают свои предположения, делают выводы)</text:p>
      <text:p text:style-name="P1">Воспитатель: Чем можно измерить расстояние от домиков?</text:p>
      <text:p text:style-name="P1">Дети: Можно измерить веревкой, бумажными полосками, ленточками, шагами.</text:p>
      <text:p text:style-name="P1"><text:soft-page-break/>Воспитатель: Сколько шагов надо сделать, чтобы пройти по первой тропинке? По второй тропинке?</text:p>
      <text:p text:style-name="P1">(Ответы детей)</text:p>
      <text:p text:style-name="P1">Воспитатель: Какая тропинка длиннее, а какая короче? На сколько шагов?</text:p>
      <text:p text:style-name="P1">По какой тропинке доктору Айболиту нужно идти?</text:p>
      <text:p text:style-name="P1">(После ответов детей доктор Айболит приходит к Зайке по более короткой тропинке)</text:p>
      <text:p text:style-name="P1">Воспитатель: Молодцы, ребята! Зайка спасен!</text:p>
      <text:p text:style-name="P1">А теперь - раз, два, три повернитесь и в зайчиков превратитесь:</text:p>
      <text:p text:style-name="P1">Зайчик быстро скачет в поле,</text:p>
      <text:p text:style-name="P1">Очень весело на воле.</text:p>
      <text:p text:style-name="P1">Подражаем мы зайчишкам,</text:p>
      <text:p text:style-name="P1">Непоседы – ребятишки.</text:p>
      <text:p text:style-name="P1">5. ИГРА - ЗАДАНИЕ «ДЕЛЕНИЕ КРУГА НА ЧАС ТИ»</text:p>
      <text:p text:style-name="P1">Предложить детям поделить круг на 2, 4 части. Показать 2 части, 4 части.</text:p>
      <text:p text:style-name="P1">Воспитатель: Что больше целая часть или две части?</text:p>
      <text:p text:style-name="P1">6. ИГРОВОЕ УПРАЖНЕНИЕ «ЖИВАЯ НЕДЕЛЯ»</text:p>
      <text:p text:style-name="P1">Шапочки с цифрами от 1 до 7. Играющие, выбираю любую шапочку, и выстраиваются по порядку в соответствии с цифрой. Они превратились в дни недели. Первый ребенок делает шаг вперед и говорит: «Первый – понедельник». Второй ребенок: «Второй – вторник» и так далее.</text:p>
      <text:p text:style-name="P1">Дети, которые не участвуют в игре, дают задания «дням недели»:</text:p>
      <text:p text:style-name="P2">• <text:span text:style-name="T1">назови дни недели, в которые взрослые трудятся;</text:span></text:p>
      <text:p text:style-name="P2"><text:soft-page-break/>• <text:span text:style-name="T1">назови все выходные дни;</text:span></text:p>
      <text:p text:style-name="P2">• <text:span text:style-name="T1">какой день недели стоит между вторником и четвергом?</text:span></text:p>
      <text:p text:style-name="P1">ПРАКТИЧЕСКАЯ ЧАСТЬ «ОРИЕНТИРОВКА НА ЛИСТЕ В КЛЕТКУ»</text:p>
      <text:p text:style-name="P2">• <text:span text:style-name="T1">рисование геометрических фигур</text:span></text:p>
      <text:p text:style-name="P1">Воспитатель: нарисуйте квадрат в правом верхнем углу, треугольник – в правом нижнем углу, прямоугольник - в левом верхнем углу, круг – в левом нижнем углу, а овал - посередине.</text:p>
      <text:p text:style-name="P1">Воспитатель: Молодцы, ребята! Справились со всеми заданиями. Какое задание цветика-семицветика вам больше всего понравилось выполнять? В чем вы затруднялись?</text:p>
      <text:p text:style-name="P1">В заключении, сюрприз от цветика-семицветика, воздушные шар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y Filippov</meta:initial-creator>
    <meta:creation-date>2015-04-19T23:36:08.28</meta:creation-date>
    <meta:document-statistic meta:table-count="0" meta:image-count="0" meta:object-count="0" meta:page-count="5" meta:paragraph-count="76" meta:word-count="789" meta:character-count="5356"/>
    <dc:date>2015-04-19T23:37:33.34</dc:date>
    <dc:creator>Sergey Filippov</dc:creator>
    <meta:editing-duration>PT1M27S</meta:editing-duration>
    <meta:editing-cycles>1</meta:editing-cycles>
    <meta:generator>OpenOffice/4.1.1$Win32 OpenOffice.org_project/411m6$Build-9775</meta:generator>
  </office:meta>
</office:document-meta>
</file>