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-1.90pt" fo:text-indent="-0.50pt">
        <style:tab-stops>
          <style:tab-stop style:position="79.30pt"/>
          <style:tab-stop style:position="32898.40pt"/>
          <style:tab-stop style:position="28753.15pt"/>
          <style:tab-stop style:position="1.90pt"/>
          <style:tab-stop style:position="118.90pt"/>
        </style:tab-stops>
      </style:paragraph-properties>
    </style:style>
    <style:style style:name="P3" style:family="paragraph">
      <style:paragraph-properties fo:line-height="100.00%" fo:text-align="left" fo:margin-left="27.00pt" fo:text-indent="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" style:family="paragraph">
      <style:paragraph-properties fo:line-height="100.00%" fo:text-align="left" fo:margin-left="27.00pt" fo:text-indent="54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56.60pt"/>
        </style:tab-stops>
      </style:paragraph-properties>
    </style:style>
    <style:style style:name="P1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4" style:family="paragraph">
      <style:paragraph-properties fo:line-height="100.00%" fo:text-align="left" fo:margin-left="27.00pt" fo:text-indent="0.00p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8" style:family="paragraph">
      <style:paragraph-properties fo:line-height="100.00%" fo:text-align="left" fo:margin-left="27.00pt" fo:text-indent="0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2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23" style:family="paragraph">
      <style:paragraph-properties fo:line-height="100.00%" fo:text-align="left" fo:margin-left="27.00pt" fo:text-indent="0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2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27" style:family="paragraph">
      <style:paragraph-properties fo:line-height="100.00%" fo:text-align="left" fo:margin-left="27.00pt" fo:text-indent="0.00p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1" style:family="paragraph">
      <style:paragraph-properties fo:line-height="100.00%" fo:text-align="left" fo:margin-left="27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5" style:family="paragraph">
      <style:paragraph-properties fo:line-height="100.00%" fo:text-align="left" fo:margin-left="27.00pt" fo:text-indent="0.00p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39" style:family="paragraph">
      <style:paragraph-properties fo:line-height="100.00%" fo:text-align="left" fo:margin-left="27.00pt" fo:text-indent="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4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43" style:family="paragraph">
      <style:paragraph-properties fo:line-height="100.00%" fo:text-align="left" fo:margin-left="27.00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4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47" style:family="paragraph">
      <style:paragraph-properties fo:line-height="100.00%" fo:text-align="left" fo:margin-left="27.00pt" fo:text-indent="0.0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1" style:family="paragraph">
      <style:paragraph-properties fo:line-height="100.00%" fo:text-align="left" fo:margin-left="27.00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5" style:family="paragraph">
      <style:paragraph-properties fo:line-height="100.00%" fo:text-align="left" fo:margin-left="27.00pt" fo:text-indent="0.00p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59" style:family="paragraph">
      <style:paragraph-properties fo:line-height="100.00%" fo:text-align="left" fo:margin-left="27.00pt" fo:text-indent="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6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63" style:family="paragraph">
      <style:paragraph-properties fo:line-height="100.00%" fo:text-align="left" fo:margin-left="27.00pt" fo:text-indent="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6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67" style:family="paragraph">
      <style:paragraph-properties fo:line-height="100.00%" fo:text-align="left" fo:margin-left="27.00pt" fo:text-indent="0.00p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1" style:family="paragraph">
      <style:paragraph-properties fo:line-height="100.00%" fo:text-align="left" fo:margin-left="27.00pt" fo:text-indent="0.00p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5" style:family="paragraph">
      <style:paragraph-properties fo:line-height="100.00%" fo:text-align="left" fo:margin-left="27.00pt" fo:text-indent="0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79" style:family="paragraph">
      <style:paragraph-properties fo:line-height="100.00%" fo:text-align="left" fo:margin-left="27.00pt" fo:text-indent="0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8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83" style:family="paragraph">
      <style:paragraph-properties fo:line-height="100.00%" fo:text-align="left" fo:margin-left="27.00pt" fo:text-indent="0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8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87" style:family="paragraph">
      <style:paragraph-properties fo:line-height="100.00%" fo:text-align="left" fo:margin-left="27.00pt" fo:text-indent="0.0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1" style:family="paragraph">
      <style:paragraph-properties fo:line-height="100.00%" fo:text-align="left" fo:margin-left="27.00pt" fo:text-indent="0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5" style:family="paragraph">
      <style:paragraph-properties fo:line-height="100.00%" fo:text-align="left" fo:margin-left="27.00pt" fo:text-indent="0.00p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99" style:family="paragraph">
      <style:paragraph-properties fo:line-height="100.00%" fo:text-align="left" fo:margin-left="27.00pt" fo:text-indent="0.00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0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03" style:family="paragraph">
      <style:paragraph-properties fo:line-height="100.00%" fo:text-align="left" fo:margin-left="27.00pt" fo:text-indent="0.00pt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0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07" style:family="paragraph">
      <style:paragraph-properties fo:line-height="100.00%" fo:text-align="left" fo:margin-left="2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1" style:family="paragraph">
      <style:paragraph-properties fo:line-height="100.00%" fo:text-align="left" fo:margin-left="2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5" style:family="paragraph">
      <style:paragraph-properties fo:line-height="100.00%" fo:text-align="left" fo:margin-left="27.00pt" fo:text-indent="0.00p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19" style:family="paragraph">
      <style:paragraph-properties fo:line-height="100.00%" fo:text-align="left" fo:margin-left="27.00pt" fo:text-indent="0.00p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22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23" style:family="paragraph">
      <style:paragraph-properties fo:line-height="100.00%" fo:text-align="left" fo:margin-left="27.00pt" fo:text-indent="0.00p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26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27" style:family="paragraph">
      <style:paragraph-properties fo:line-height="100.00%" fo:text-align="left" fo:margin-left="27.00pt" fo:text-indent="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0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1" style:family="paragraph">
      <style:paragraph-properties fo:line-height="100.00%" fo:text-align="left" fo:margin-left="27.00pt" fo:text-indent="0.00pt"/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4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5" style:family="paragraph">
      <style:paragraph-properties fo:line-height="100.00%" fo:text-align="left" fo:margin-left="27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8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39" style:family="paragraph">
      <style:paragraph-properties fo:line-height="100.00%" fo:text-align="left" fo:margin-left="27.00pt" fo:text-indent="0.00pt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-4.90pt" fo:text-indent="-0.50pt">
        <style:tab-stops>
          <style:tab-stop style:position="82.30pt"/>
          <style:tab-stop style:position="32901.40pt"/>
          <style:tab-stop style:position="28756.15pt"/>
          <style:tab-stop style:position="4.90pt"/>
          <style:tab-stop style:position="121.9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45.00pt" fo:text-indent="-45.00pt" fo:margin-right="-9.50pt"/>
    </style:style>
    <style:style style:name="P144" style:family="paragraph">
      <style:paragraph-properties fo:line-height="100.00%" fo:text-align="left"/>
    </style:style>
    <style:style style:name="P145" style:family="paragraph">
      <style:paragraph-properties fo:line-height="100.00%" fo:text-align="left" fo:margin-left="0.00pt" fo:text-indent="27.00pt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/>
    </style:style>
    <style:style style:name="TableColumn0100" style:family="table-column">
      <style:table-column-properties style:column-width="1.075000in"/>
    </style:style>
    <style:style style:name="TableColumn0101" style:family="table-column">
      <style:table-column-properties style:column-width="1.625000in"/>
    </style:style>
    <style:style style:name="TableColumn0102" style:family="table-column">
      <style:table-column-properties style:column-width="3.000000in"/>
    </style:style>
    <style:style style:name="TableColumn0103" style:family="table-column">
      <style:table-column-properties style:column-width="2.125000in"/>
    </style:style>
    <style:style style:name="TableColumn0104" style:family="table-column">
      <style:table-column-properties style:column-width="5.636111in"/>
    </style:style>
    <style:style style:name="Table01" style:family="table">
      <style:table-properties style:width="13.461111in" fo:margin-left="0.000000in" style:writing-mode="lr" table:align="left" style:may-break-between-rows="true"/>
    </style:style>
    <style:style style:name="TableRow0100" style:family="table-row">
      <style:table-row-properties style:min-row-height="0.040278in"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1" style:family="table-row">
      <style:table-row-properties style:min-row-height="0.040278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2" style:family="table-row">
      <style:table-row-properties style:min-row-height="0.040278in"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3" style:family="table-row">
      <style:table-row-properties style:min-row-height="0.040278in"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4" style:family="table-row">
      <style:table-row-properties style:min-row-height="0.040278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5" style:family="table-row">
      <style:table-row-properties style:min-row-height="0.040278in"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6" style:family="table-row">
      <style:table-row-properties style:min-row-height="0.040278in"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7" style:family="table-row">
      <style:table-row-properties style:min-row-height="0.040278in"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8" style:family="table-row">
      <style:table-row-properties style:min-row-height="0.040278in"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09" style:family="table-row">
      <style:table-row-properties style:min-row-height="0.040278in"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0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0" style:family="table-row">
      <style:table-row-properties style:min-row-height="0.040278in"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1" style:family="table-row">
      <style:table-row-properties style:min-row-height="0.040278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2" style:family="table-row">
      <style:table-row-properties style:min-row-height="0.040278in"/>
    </style:style>
    <style:style style:name="TableCell011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3" style:family="table-row">
      <style:table-row-properties style:min-row-height="0.040278in"/>
    </style:style>
    <style:style style:name="TableCell011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4" style:family="table-row">
      <style:table-row-properties style:min-row-height="0.040278in"/>
    </style:style>
    <style:style style:name="TableCell011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5" style:family="table-row">
      <style:table-row-properties style:min-row-height="0.040278in"/>
    </style:style>
    <style:style style:name="TableCell011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6" style:family="table-row">
      <style:table-row-properties style:min-row-height="0.040278in"/>
    </style:style>
    <style:style style:name="TableCell011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7" style:family="table-row">
      <style:table-row-properties style:min-row-height="0.040278in"/>
    </style:style>
    <style:style style:name="TableCell011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8" style:family="table-row">
      <style:table-row-properties style:min-row-height="0.040278in"/>
    </style:style>
    <style:style style:name="TableCell011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19" style:family="table-row">
      <style:table-row-properties style:min-row-height="0.040278in"/>
    </style:style>
    <style:style style:name="TableCell011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1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0" style:family="table-row">
      <style:table-row-properties style:min-row-height="0.040278in"/>
    </style:style>
    <style:style style:name="TableCell012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1" style:family="table-row">
      <style:table-row-properties style:min-row-height="0.040278in"/>
    </style:style>
    <style:style style:name="TableCell012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2" style:family="table-row">
      <style:table-row-properties style:min-row-height="0.040278in"/>
    </style:style>
    <style:style style:name="TableCell012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3" style:family="table-row">
      <style:table-row-properties style:min-row-height="0.040278in"/>
    </style:style>
    <style:style style:name="TableCell012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4" style:family="table-row">
      <style:table-row-properties style:min-row-height="0.040278in"/>
    </style:style>
    <style:style style:name="TableCell0124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4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5" style:family="table-row">
      <style:table-row-properties style:min-row-height="0.040278in"/>
    </style:style>
    <style:style style:name="TableCell0125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5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6" style:family="table-row">
      <style:table-row-properties style:min-row-height="0.040278in"/>
    </style:style>
    <style:style style:name="TableCell0126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6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7" style:family="table-row">
      <style:table-row-properties style:min-row-height="0.040278in"/>
    </style:style>
    <style:style style:name="TableCell0127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7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8" style:family="table-row">
      <style:table-row-properties style:min-row-height="0.040278in"/>
    </style:style>
    <style:style style:name="TableCell0128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8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29" style:family="table-row">
      <style:table-row-properties style:min-row-height="0.040278in"/>
    </style:style>
    <style:style style:name="TableCell0129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29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0" style:family="table-row">
      <style:table-row-properties style:min-row-height="0.040278in"/>
    </style:style>
    <style:style style:name="TableCell013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0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1" style:family="table-row">
      <style:table-row-properties style:min-row-height="0.040278in"/>
    </style:style>
    <style:style style:name="TableCell0131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1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2" style:family="table-row">
      <style:table-row-properties style:min-row-height="0.040278in"/>
    </style:style>
    <style:style style:name="TableCell0132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2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Row0133" style:family="table-row">
      <style:table-row-properties style:min-row-height="0.040278in"/>
    </style:style>
    <style:style style:name="TableCell0133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2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3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  <style:style style:name="TableCell013304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transparent"/>
    </style:style>
  </office:automatic-styles>
  <office:body>
    <office:text>
      <text:p text:style-name="P1"><text:span text:style-name="T1"><text:s text:c="57"/>Тематическое планирование в старшей<text:s text:c="3"/>группе.<text:s text:c="424"/></text:span></text:p>
      <text:p text:style-name="P1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4">Дата</text:span></text:p>
          </table:table-cell>
          <table:table-cell table:style-name="TableCell010001">
            <text:p text:style-name="P4"><text:span text:style-name="T4">Тема</text:span></text:p>
          </table:table-cell>
          <table:table-cell table:style-name="TableCell010002">
            <text:p text:style-name="P4"><text:span text:style-name="T4">Цель</text:span></text:p>
          </table:table-cell>
          <table:table-cell table:style-name="TableCell010003">
            <text:p text:style-name="P4"><text:span text:style-name="T4">Материал, оборудование</text:span></text:p>
          </table:table-cell>
          <table:table-cell table:style-name="TableCell010004">
            <text:p text:style-name="P4"><text:span text:style-name="T4">Используемая литература</text:span></text:p>
          </table:table-cell>
        </table:table-row>
        <table:table-row table:style-name="TableRow0101">
          <table:table-cell table:style-name="TableCell010100">
            <text:p text:style-name="P7"><text:span text:style-name="T6">11з.</text:span></text:p>
            <text:p text:style-name="P7"><text:span text:style-name="T6"/></text:p>
          </table:table-cell>
          <table:table-cell table:style-name="TableCell010101">
            <text:p text:style-name="P8"><text:span text:style-name="T6">Путешествие в мир красок.</text:span></text:p>
            <text:p text:style-name="P9"><text:span text:style-name="T6">«Теплый дождь»</text:span></text:p>
          </table:table-cell>
          <table:table-cell table:style-name="TableCell010102">
            <text:p text:style-name="P10"><text:span text:style-name="T6">Воспитывать интерес к изобразительной деятельности.<text:s text:c="65"/>Формировать умения передавать в рисунке настроение доступными выразительными средствами.</text:span></text:p>
          </table:table-cell>
          <table:table-cell table:style-name="TableCell010103">
            <text:p text:style-name="P10"><text:span text:style-name="T6">Бумага белая А4, гуашь, акварель, кисти, цветная бумага.<text:s text:c="38"/>Д/и « Волшебство цвета»</text:span></text:p>
          </table:table-cell>
          <table:table-cell table:style-name="TableCell010104">
            <text:p text:style-name="P11"><text:span text:style-name="T6">С.А.Золочевский<text:s text:c="3"/>«Программа<text:s text:c="65"/>развития цветовосприятия<text:s text:c="83"/>для детей 6-7 лет<text:s text:c="95"/>«Какого цвета мир?»</text:span></text:p>
          </table:table-cell>
        </table:table-row>
        <table:table-row table:style-name="TableRow0102">
          <table:table-cell table:style-name="TableCell010200">
            <text:p text:style-name="P14"><text:span text:style-name="T8">2.10.</text:span></text:p>
          </table:table-cell>
          <table:table-cell table:style-name="TableCell010201">
            <text:p text:style-name="P15"><text:span text:style-name="T8">Волшебная мозаика. «Забавные насекомые»</text:span></text:p>
          </table:table-cell>
          <table:table-cell table:style-name="TableCell010202">
            <text:p text:style-name="P15"><text:span text:style-name="T8">Познакомить детей с техникой (мозаика). Вызвать интерес к рисованию в стиле мозаики.<text:s text:c="79"/>Развивать умение составлять многоцветную композицию.</text:span></text:p>
          </table:table-cell>
          <table:table-cell table:style-name="TableCell010203">
            <text:p text:style-name="P15"><text:span text:style-name="T8">Бумага белая А4, гуашь, кисти, салфетки. Иллюстрации насекомых.</text:span></text:p>
          </table:table-cell>
          <table:table-cell table:style-name="TableCell010204">
            <text:p text:style-name="P15"><text:span text:style-name="T8">С.А.Золочевский<text:s text:c="3"/>«Программа<text:s text:c="65"/>развития цветовосприятия<text:s text:c="83"/>для детей 6-7 лет<text:s text:c="95"/>«Какого цвета мир?»<text:s text:c="82"/>Т.В.Калинина «Насекомые»</text:span></text:p>
          </table:table-cell>
        </table:table-row>
        <table:table-row table:style-name="TableRow0103">
          <table:table-cell table:style-name="TableCell010300">
            <text:p text:style-name="P18"><text:span text:style-name="T10">3.10.</text:span></text:p>
          </table:table-cell>
          <table:table-cell table:style-name="TableCell010301">
            <text:p text:style-name="P19"><text:span text:style-name="T10">«Чудо дерево»</text:span></text:p>
          </table:table-cell>
          <table:table-cell table:style-name="TableCell010302">
            <text:p text:style-name="P19"><text:span text:style-name="T10">Закрепить теплую и холодную гамму цвета, частично использовать технику мозаики.<text:s text:c="61"/>Развивать чувство цвета и композиции.</text:span></text:p>
          </table:table-cell>
          <table:table-cell table:style-name="TableCell010303">
            <text:p text:style-name="P19"><text:span text:style-name="T10">Бумага А4, акварельные краски, мелки, кисти №5,6.</text:span></text:p>
          </table:table-cell>
          <table:table-cell table:style-name="TableCell010304">
            <text:p text:style-name="P19"><text:span text:style-name="T10">Доронова<text:s text:c="105"/>«Новые технологии в рисовании»</text:span></text:p>
            <text:p text:style-name="P20"><text:span text:style-name="T10">«Почемучка»</text:span></text:p>
          </table:table-cell>
        </table:table-row>
        <table:table-row table:style-name="TableRow0104">
          <table:table-cell table:style-name="TableCell010400">
            <text:p text:style-name="P23"><text:span text:style-name="T12">4.10.</text:span></text:p>
          </table:table-cell>
          <table:table-cell table:style-name="TableCell010401">
            <text:p text:style-name="P24"><text:span text:style-name="T12">«Загадочные животные»</text:span></text:p>
          </table:table-cell>
          <table:table-cell table:style-name="TableCell010402">
            <text:p text:style-name="P24"><text:span text:style-name="T12">Показать прием рисования животных при помощи осенних листьев.<text:s text:c="35"/>Формировать умения экспериментировать со цветом и формой.</text:span></text:p>
          </table:table-cell>
          <table:table-cell table:style-name="TableCell010403">
            <text:p text:style-name="P24"><text:span text:style-name="T12">Бумага разного цвета, А4, гуашь, кисти. Иллюстрации животных. Д/и «На что похоже»</text:span></text:p>
          </table:table-cell>
          <table:table-cell table:style-name="TableCell010404">
            <text:p text:style-name="P24"><text:span text:style-name="T12">Т.Н.Доронова<text:s text:c="105"/>«Новые технологии в рисовании»</text:span></text:p>
            <text:p text:style-name="P24"><text:span text:style-name="T12"/></text:p>
          </table:table-cell>
        </table:table-row>
        <table:table-row table:style-name="TableRow0105">
          <table:table-cell table:style-name="TableCell010500">
            <text:p text:style-name="P27"><text:span text:style-name="T14">1.11. </text:span></text:p>
          </table:table-cell>
          <table:table-cell table:style-name="TableCell010501">
            <text:p text:style-name="P28"><text:span text:style-name="T14">«Золотая осень»</text:span></text:p>
          </table:table-cell>
          <table:table-cell table:style-name="TableCell010502">
            <text:p text:style-name="P28"><text:span text:style-name="T14">Расширить представления о признаках осени. Показать прием контраста теплого и холодного цвета.<text:s text:c="49"/>Закрепить прием рисования по влажному листу (использовать прием процарапывания).</text:span></text:p>
          </table:table-cell>
          <table:table-cell table:style-name="TableCell010503">
            <text:p text:style-name="P28"><text:span text:style-name="T14">Бумага форматаА3, гуашь, акварель, простые карандаши.</text:span></text:p>
          </table:table-cell>
          <table:table-cell table:style-name="TableCell010504">
            <text:p text:style-name="P28"><text:span text:style-name="T14">С.А.Золочевский<text:s text:c="3"/>«Программа<text:s text:c="65"/>развития цветовосприятия<text:s text:c="83"/>для детей 6-7 лет<text:s text:c="95"/>«Какого цвета мир?»<text:s text:c="82"/>Т.В.К</text:span></text:p>
          </table:table-cell>
        </table:table-row>
        <table:table-row table:style-name="TableRow0106">
          <table:table-cell table:style-name="TableCell010600">
            <text:p text:style-name="P31"><text:span text:style-name="T16">2.11.</text:span></text:p>
          </table:table-cell>
          <table:table-cell table:style-name="TableCell010601">
            <text:p text:style-name="P32"><text:span text:style-name="T16">«Ветер озорник»</text:span></text:p>
          </table:table-cell>
          <table:table-cell table:style-name="TableCell010602">
            <text:p text:style-name="P32"><text:span text:style-name="T16">Открытие изобразительных и выразительных возможностей<text:s text:c="2"/>волнистых волнистыхволнистых линий; освоение приема растяжки цвета. Развитие творческих способностей у детей.</text:span></text:p>
          </table:table-cell>
          <table:table-cell table:style-name="TableCell010603">
            <text:p text:style-name="P32"><text:span text:style-name="T16">Бумага А4, акварель, кисти. Репродукции картин Куинжи, Левитана</text:span></text:p>
          </table:table-cell>
          <table:table-cell table:style-name="TableCell010604">
            <text:p text:style-name="P32"><text:span text:style-name="T16">С.А.Золочевский<text:s text:c="3"/>«Программа<text:s text:c="65"/>развития цветовосприятия<text:s text:c="83"/>для детей 6-7 лет<text:s text:c="95"/>«Какого цвета мир?»<text:s text:c="82"/>Т.В.Калинина «</text:span></text:p>
          </table:table-cell>
        </table:table-row>
        <table:table-row table:style-name="TableRow0107">
          <table:table-cell table:style-name="TableCell010700">
            <text:p text:style-name="P35"><text:span text:style-name="T18"/></text:p>
          </table:table-cell>
          <table:table-cell table:style-name="TableCell010701">
            <text:p text:style-name="P36"><text:span text:style-name="T18"/></text:p>
          </table:table-cell>
          <table:table-cell table:style-name="TableCell010702">
            <text:p text:style-name="P36"><text:span text:style-name="T18">волнистых линий, освоение приема растяжки цвета.</text:span></text:p>
          </table:table-cell>
          <table:table-cell table:style-name="TableCell010703">
            <text:p text:style-name="P36"><text:span text:style-name="T18"/></text:p>
          </table:table-cell>
          <table:table-cell table:style-name="TableCell010704">
            <text:p text:style-name="P36"><text:span text:style-name="T18"/></text:p>
          </table:table-cell>
        </table:table-row>
        <table:table-row table:style-name="TableRow0108">
          <table:table-cell table:style-name="TableCell010800">
            <text:p text:style-name="P39"><text:span text:style-name="T20">3.11.</text:span></text:p>
          </table:table-cell>
          <table:table-cell table:style-name="TableCell010801">
            <text:p text:style-name="P40"><text:span text:style-name="T20">«Холодный ветер»</text:span></text:p>
          </table:table-cell>
          <table:table-cell table:style-name="TableCell010802">
            <text:p text:style-name="P40"><text:span text:style-name="T20">Развивать умения передавать явления природы при помощи выразительных средств, используя уже знакомые техники.<text:s text:c="52"/>Закрепить знания о холодной гамме цвета.</text:span></text:p>
          </table:table-cell>
          <table:table-cell table:style-name="TableCell010803">
            <text:p text:style-name="P40"><text:span text:style-name="T20">Бумага А4, акварель, кисти,<text:s text:c="2"/>репродукции картин Шишкина, Сурикова.</text:span></text:p>
          </table:table-cell>
          <table:table-cell table:style-name="TableCell010804">
            <text:p text:style-name="P40"><text:span text:style-name="T20">С.А.Золочевский<text:s text:c="3"/>«Программа<text:s text:c="65"/>развития цветовосприятия<text:s text:c="83"/>для детей 6-7 лет<text:s text:c="95"/>«Какого цвета мир?»<text:s text:c="82"/>Т.В.Калинина «Большой лес»</text:span></text:p>
          </table:table-cell>
        </table:table-row>
        <table:table-row table:style-name="TableRow0109">
          <table:table-cell table:style-name="TableCell010900">
            <text:p text:style-name="P43"><text:span text:style-name="T22">4.11.</text:span></text:p>
          </table:table-cell>
          <table:table-cell table:style-name="TableCell010901">
            <text:p text:style-name="P44"><text:span text:style-name="T22">«Образ осени»</text:span></text:p>
          </table:table-cell>
          <table:table-cell table:style-name="TableCell010902">
            <text:p text:style-name="P44"><text:span text:style-name="T22">Закрепить знания о теплой и холодной гамме цвета, использовать знакомые приемы (показать прием накладывания одного цвета на другой).<text:s text:c="29"/>Развивать творческие способности детей.<text:s text:c="63"/>Поощрять экспериментирование со цветом.</text:span></text:p>
          </table:table-cell>
          <table:table-cell table:style-name="TableCell010903">
            <text:p text:style-name="P44"><text:span text:style-name="T22">Бумага А3, гуашь, восковые мелки.</text:span></text:p>
          </table:table-cell>
          <table:table-cell table:style-name="TableCell010904">
            <text:p text:style-name="P44"><text:span text:style-name="T22">Т.С. Комарова «Цвет в детском<text:s text:c="83"/>изобразительном творчестве<text:s text:c="76"/>дошкольников»</text:span></text:p>
          </table:table-cell>
        </table:table-row>
        <table:table-row table:style-name="TableRow0110">
          <table:table-cell table:style-name="TableCell011000">
            <text:p text:style-name="P47"><text:span text:style-name="T24">1.12.</text:span></text:p>
          </table:table-cell>
          <table:table-cell table:style-name="TableCell011001">
            <text:p text:style-name="P48"><text:span text:style-name="T24">«Зимний лес»</text:span></text:p>
          </table:table-cell>
          <table:table-cell table:style-name="TableCell011002">
            <text:p text:style-name="P48"><text:span text:style-name="T24">Побудить<text:s text:c="2"/>к поиску оригинальных способов рисования крон деревьев. Формировать композиционные умения. Использовать гамму холодного цвета.</text:span></text:p>
          </table:table-cell>
          <table:table-cell table:style-name="TableCell011003">
            <text:p text:style-name="P48"><text:span text:style-name="T24">Бумага разного цвета, формата А3, гуашь, акварель. Гелевые ручки,<text:s text:c="2"/>гель для рисования.</text:span></text:p>
          </table:table-cell>
          <table:table-cell table:style-name="TableCell011004">
            <text:p text:style-name="P48"><text:span text:style-name="T24">Т.В.Калинина «Большой лес»</text:span></text:p>
          </table:table-cell>
        </table:table-row>
        <table:table-row table:style-name="TableRow0111">
          <table:table-cell table:style-name="TableCell011100">
            <text:p text:style-name="P51"><text:span text:style-name="T26">2.12.</text:span></text:p>
          </table:table-cell>
          <table:table-cell table:style-name="TableCell011101">
            <text:p text:style-name="P52"><text:span text:style-name="T26">«Зимние узоры»</text:span></text:p>
          </table:table-cell>
          <table:table-cell table:style-name="TableCell011102">
            <text:p text:style-name="P52"><text:span text:style-name="T26">Показать возможность замкнутой волнистой линии.<text:s text:c="37"/>Формировать умение создавать сказочные образы.<text:s text:c="40"/>Самостоятельно подбирать материал, цветовую гамму.</text:span></text:p>
          </table:table-cell>
          <table:table-cell table:style-name="TableCell011103">
            <text:p text:style-name="P52"><text:span text:style-name="T26">Бумага А3, акварель, гуашь. Мелки, фломастеры, гель для рисования, мелки, карандаши, трубочки, ватные тампоны.</text:span></text:p>
          </table:table-cell>
          <table:table-cell table:style-name="TableCell011104">
            <text:p text:style-name="P52"><text:span text:style-name="T26">Т.С. Комарова «Цвет в детском<text:s text:c="83"/>изобразительном творчестве<text:s text:c="76"/>дошкольников»</text:span></text:p>
          </table:table-cell>
        </table:table-row>
        <table:table-row table:style-name="TableRow0112">
          <table:table-cell table:style-name="TableCell011200">
            <text:p text:style-name="P55"><text:span text:style-name="T28">3.12.</text:span></text:p>
          </table:table-cell>
          <table:table-cell table:style-name="TableCell011201">
            <text:p text:style-name="P56"><text:span text:style-name="T28">«Елочки – красавицы»</text:span></text:p>
          </table:table-cell>
          <table:table-cell table:style-name="TableCell011202">
            <text:p text:style-name="P56"><text:span text:style-name="T28">Формировать композиционные умения ( рисовать лес ярусами).<text:s text:c="39"/>Воплощать свои представления о природе в художественной форме.</text:span></text:p>
          </table:table-cell>
          <table:table-cell table:style-name="TableCell011203">
            <text:p text:style-name="P56"><text:span text:style-name="T28">Бумага разноцветная, формат разный, гуашь, восковые мелки.</text:span></text:p>
          </table:table-cell>
          <table:table-cell table:style-name="TableCell011204">
            <text:p text:style-name="P56"><text:span text:style-name="T28">Т.В.Калинина «Большой лес»</text:span></text:p>
          </table:table-cell>
        </table:table-row>
        <table:table-row table:style-name="TableRow0113">
          <table:table-cell table:style-name="TableCell011300">
            <text:p text:style-name="P59"><text:span text:style-name="T30">4.12.</text:span></text:p>
          </table:table-cell>
          <table:table-cell table:style-name="TableCell011301">
            <text:p text:style-name="P60"><text:span text:style-name="T30">«Новогодний гость»</text:span></text:p>
          </table:table-cell>
          <table:table-cell table:style-name="TableCell011302">
            <text:p text:style-name="P60"><text:span text:style-name="T30">Развитие творческих способностей, чувство цвета и композиции.<text:s text:c="27"/>Закрепить теплую и холодную гамму цветов.<text:s text:c="62"/>Использовать уже знакомые техники и приемы.</text:span></text:p>
          </table:table-cell>
          <table:table-cell table:style-name="TableCell011303">
            <text:p text:style-name="P60"><text:span text:style-name="T30">Бумага, А4, гуашь, акварель, мелки, карандаши, фломастеры, гель для рисования.</text:span></text:p>
          </table:table-cell>
          <table:table-cell table:style-name="TableCell011304">
            <text:p text:style-name="P60"><text:span text:style-name="T30"/></text:p>
          </table:table-cell>
        </table:table-row>
        <table:table-row table:style-name="TableRow0114">
          <table:table-cell table:style-name="TableCell011400">
            <text:p text:style-name="P63"><text:span text:style-name="T32">1.01.</text:span></text:p>
          </table:table-cell>
          <table:table-cell table:style-name="TableCell011401">
            <text:p text:style-name="P64"><text:span text:style-name="T32">«Медвежонок Умка»</text:span></text:p>
          </table:table-cell>
          <table:table-cell table:style-name="TableCell011402">
            <text:p text:style-name="P64"><text:span text:style-name="T32"><text:s/>Побуждать<text:s text:c="2"/>к самостоятельному поиску способов изображения животных (медведя).<text:s text:c="9"/>Совершенствовать технику штриховки в разном направлении, с разным нажимом.</text:span></text:p>
          </table:table-cell>
          <table:table-cell table:style-name="TableCell011403">
            <text:p text:style-name="P64"><text:span text:style-name="T32">Бумага А3, мелки, иллюстрации с животными севера.</text:span></text:p>
          </table:table-cell>
          <table:table-cell table:style-name="TableCell011404">
            <text:p text:style-name="P64"><text:span text:style-name="T32">С.А.Золочевский<text:s text:c="3"/>«Программа<text:s text:c="65"/>развития цветовосприятия<text:s text:c="83"/>для детей 6-7 лет<text:s text:c="95"/>«Какого цвета мир?»<text:s text:c="82"/></text:span></text:p>
          </table:table-cell>
        </table:table-row>
        <table:table-row table:style-name="TableRow0115">
          <table:table-cell table:style-name="TableCell011500">
            <text:p text:style-name="P67"><text:span text:style-name="T34">2.01.</text:span></text:p>
          </table:table-cell>
          <table:table-cell table:style-name="TableCell011501">
            <text:p text:style-name="P68"><text:span text:style-name="T34">«Наши друзья»</text:span></text:p>
          </table:table-cell>
          <table:table-cell table:style-name="TableCell011502">
            <text:p text:style-name="P68"><text:span text:style-name="T34">Побуждать<text:s text:c="2"/>к самостоятельному поиску способов изображения птиц (снегирей).<text:s text:c="9"/>Совершенствовать технику штриховки в разном направлении, с разным нажимом.</text:span></text:p>
          </table:table-cell>
          <table:table-cell table:style-name="TableCell011503">
            <text:p text:style-name="P68"><text:span text:style-name="T34">Бумага А3, восковые мелки, иллюстрации зимующих птиц.</text:span></text:p>
          </table:table-cell>
          <table:table-cell table:style-name="TableCell011504">
            <text:p text:style-name="P68"><text:span text:style-name="T34">Т.В.Калинина «Звери, птицы»</text:span></text:p>
          </table:table-cell>
        </table:table-row>
        <table:table-row table:style-name="TableRow0116">
          <table:table-cell table:style-name="TableCell011600">
            <text:p text:style-name="P71"><text:span text:style-name="T36">3.01.</text:span></text:p>
          </table:table-cell>
          <table:table-cell table:style-name="TableCell011601">
            <text:p text:style-name="P72"><text:span text:style-name="T36">«Мудрая сова»</text:span></text:p>
          </table:table-cell>
          <table:table-cell table:style-name="TableCell011602">
            <text:p text:style-name="P72"><text:span text:style-name="T36">Побуждать<text:s text:c="2"/>к самостоятельному поиску способов изображения птиц (сова). Развивать чувство цвета.<text:s text:c="29"/>Использовать смешение красок и накладывания одного цвета на другой.<text:s text:c="8"/></text:span></text:p>
          </table:table-cell>
          <table:table-cell table:style-name="TableCell011603">
            <text:p text:style-name="P72"><text:span text:style-name="T36">Бумага цветная, А3, гуашь, кисти. Иллюстрации птицы.</text:span></text:p>
          </table:table-cell>
          <table:table-cell table:style-name="TableCell011604">
            <text:p text:style-name="P72"><text:span text:style-name="T36">Т.В.Калинина «Звери, птицы»</text:span></text:p>
          </table:table-cell>
        </table:table-row>
        <table:table-row table:style-name="TableRow0117">
          <table:table-cell table:style-name="TableCell011700">
            <text:p text:style-name="P75"><text:span text:style-name="T38">4.01.</text:span></text:p>
          </table:table-cell>
          <table:table-cell table:style-name="TableCell011701">
            <text:p text:style-name="P76"><text:span text:style-name="T38">«День, ночь»</text:span></text:p>
          </table:table-cell>
          <table:table-cell table:style-name="TableCell011702">
            <text:p text:style-name="P76"><text:span text:style-name="T38">Показать детям приемы работы с акварельными красками в технике<text:s text:c="2"/>«по сырому»<text:s text:c="54"/>Показать контраст светлого и темного фона.<text:s text:c="78"/>Создавать цветовые переливы того или иного настроения.</text:span></text:p>
          </table:table-cell>
          <table:table-cell table:style-name="TableCell011703">
            <text:p text:style-name="P76"><text:span text:style-name="T38">Бумага формата А3, гуашь, мелки.</text:span></text:p>
          </table:table-cell>
          <table:table-cell table:style-name="TableCell011704">
            <text:p text:style-name="P76"><text:span text:style-name="T38">Т.А. Копцова «Природа и художник»<text:s text:c="76"/>стр. 59.</text:span></text:p>
          </table:table-cell>
        </table:table-row>
        <table:table-row table:style-name="TableRow0118">
          <table:table-cell table:style-name="TableCell011800">
            <text:p text:style-name="P79"><text:span text:style-name="T40">1.02.</text:span></text:p>
          </table:table-cell>
          <table:table-cell table:style-name="TableCell011801">
            <text:p text:style-name="P80"><text:span text:style-name="T40">«Заснеженное дерево»</text:span></text:p>
          </table:table-cell>
          <table:table-cell table:style-name="TableCell011802">
            <text:p text:style-name="P80"><text:span text:style-name="T40">Формировать чувство линии и пятен. Создавать композицию,<text:s text:c="2"/>используя разный художественный материал,<text:s text:c="2"/>добиваясь выразительности образа. Развивать чувство цвета и композиции.</text:span></text:p>
          </table:table-cell>
          <table:table-cell table:style-name="TableCell011803">
            <text:p text:style-name="P80"><text:span text:style-name="T40">Бумага, разного формата. Мелки, гуашь, акварель, сангина, уголь.</text:span></text:p>
          </table:table-cell>
          <table:table-cell table:style-name="TableCell011804">
            <text:p text:style-name="P80"><text:span text:style-name="T40">Т.В.Калинина «Большой лес»<text:s text:c="84"/>Т.Н.Доронова<text:s text:c="105"/>«Новые технологии в рисовании»</text:span></text:p>
            <text:p text:style-name="P80"><text:span text:style-name="T40"/></text:p>
          </table:table-cell>
        </table:table-row>
        <table:table-row table:style-name="TableRow0119">
          <table:table-cell table:style-name="TableCell011900">
            <text:p text:style-name="P83"><text:span text:style-name="T42">2.02.</text:span></text:p>
          </table:table-cell>
          <table:table-cell table:style-name="TableCell011901">
            <text:p text:style-name="P84"><text:span text:style-name="T42">«Вьюга»</text:span></text:p>
          </table:table-cell>
          <table:table-cell table:style-name="TableCell011902">
            <text:p text:style-name="P84"><text:span text:style-name="T42">Формировать чувство линии и пятен. Создавать композицию,<text:s text:c="2"/>используя разный художественный материал,<text:s text:c="2"/>добиваясь выразительности образа. Развивать чувство цвета и композиции. Передавать свои наблюдения о явлениях природы.</text:span></text:p>
          </table:table-cell>
          <table:table-cell table:style-name="TableCell011903">
            <text:p text:style-name="P84"><text:span text:style-name="T42">Бумага А4, А3, мелки, гуашь.</text:span></text:p>
          </table:table-cell>
          <table:table-cell table:style-name="TableCell011904">
            <text:p text:style-name="P84"><text:span text:style-name="T42">Т.А. Копцова «Природа и художник»<text:s text:c="76"/>стр. 59.</text:span></text:p>
          </table:table-cell>
        </table:table-row>
        <table:table-row table:style-name="TableRow0120">
          <table:table-cell table:style-name="TableCell012000">
            <text:p text:style-name="P87"><text:span text:style-name="T44">3.02</text:span></text:p>
          </table:table-cell>
          <table:table-cell table:style-name="TableCell012001">
            <text:p text:style-name="P88"><text:span text:style-name="T44">Следы на снегу.<text:s text:c="13"/>«Я, рисую сказку»</text:span></text:p>
          </table:table-cell>
          <table:table-cell table:style-name="TableCell012002">
            <text:p text:style-name="P88"><text:span text:style-name="T44">Побуждать к поиску оригинальных способов рисования художественных образов.<text:s text:c="43"/>Совершенствовать технические навыки, использовать цветовую гамму.<text:s text:c="42"/>Развивать творческие способности детей.</text:span></text:p>
          </table:table-cell>
          <table:table-cell table:style-name="TableCell012003">
            <text:p text:style-name="P88"><text:span text:style-name="T44">Бумага, краски, мелки. Карандаши, фломастеры.</text:span></text:p>
          </table:table-cell>
          <table:table-cell table:style-name="TableCell012004">
            <text:p text:style-name="P88"><text:span text:style-name="T44">Л.А. Владимирская<text:s text:c="2"/>«От осени до лета»</text:span></text:p>
          </table:table-cell>
        </table:table-row>
        <table:table-row table:style-name="TableRow0121">
          <table:table-cell table:style-name="TableCell012100">
            <text:p text:style-name="P91"><text:span text:style-name="T46">4.02.</text:span></text:p>
          </table:table-cell>
          <table:table-cell table:style-name="TableCell012101">
            <text:p text:style-name="P92"><text:span text:style-name="T46">Следы на снегу.<text:s text:c="13"/>«Я, рисую сказку»</text:span></text:p>
          </table:table-cell>
          <table:table-cell table:style-name="TableCell012102">
            <text:p text:style-name="P92"><text:span text:style-name="T46">Побуждать к поиску оригинальных способов рисования художественных образов.<text:s text:c="43"/>Совершенствовать технические навыки, использовать цветовую гамму.<text:s text:c="42"/>Развивать творческие способности детей.</text:span></text:p>
          </table:table-cell>
          <table:table-cell table:style-name="TableCell012103">
            <text:p text:style-name="P92"><text:span text:style-name="T46">Бумага, краски, мелки. Карандаши, фломастеры</text:span></text:p>
          </table:table-cell>
          <table:table-cell table:style-name="TableCell012104">
            <text:p text:style-name="P92"><text:span text:style-name="T46">Л.А. Владимирская<text:s text:c="2"/>«От осени до лета»</text:span></text:p>
          </table:table-cell>
        </table:table-row>
        <table:table-row table:style-name="TableRow0122">
          <table:table-cell table:style-name="TableCell012200">
            <text:p text:style-name="P95"><text:span text:style-name="T48">1.03.</text:span></text:p>
          </table:table-cell>
          <table:table-cell table:style-name="TableCell012201">
            <text:p text:style-name="P96"><text:span text:style-name="T48">«Весеннее солнышко»</text:span></text:p>
          </table:table-cell>
          <table:table-cell table:style-name="TableCell012202">
            <text:p text:style-name="P96"><text:span text:style-name="T48">Формировать умение рисовать одним цветом, используя разные оттенки от самого яркого до светлого. Использовать прием растяжки.</text:span></text:p>
          </table:table-cell>
          <table:table-cell table:style-name="TableCell012203">
            <text:p text:style-name="P96"><text:span text:style-name="T48">Бумага А3, гуашь, акварель.</text:span></text:p>
          </table:table-cell>
          <table:table-cell table:style-name="TableCell012204">
            <text:p text:style-name="P96"><text:span text:style-name="T48"/></text:p>
          </table:table-cell>
        </table:table-row>
        <table:table-row table:style-name="TableRow0123">
          <table:table-cell table:style-name="TableCell012300">
            <text:p text:style-name="P99"><text:span text:style-name="T50">2.03.</text:span></text:p>
          </table:table-cell>
          <table:table-cell table:style-name="TableCell012301">
            <text:p text:style-name="P100"><text:span text:style-name="T50">«Мамочка моя»</text:span></text:p>
          </table:table-cell>
          <table:table-cell table:style-name="TableCell012302">
            <text:p text:style-name="P100"><text:span text:style-name="T50">Портрет.<text:s text:c="62"/>Формировать умение рисовать портрет по памяти. Передавая сходство и настроение.<text:s text:c="61"/>Закрепить умения использовать знакомые техники и приемы.</text:span></text:p>
          </table:table-cell>
          <table:table-cell table:style-name="TableCell012303">
            <text:p text:style-name="P100"><text:span text:style-name="T50">Бумага, краски, мелки. Карандаши, фломастеры</text:span></text:p>
          </table:table-cell>
          <table:table-cell table:style-name="TableCell012304">
            <text:p text:style-name="P100"><text:span text:style-name="T50">И.А. Лыкова. «Изобразительная<text:s text:c="91"/>деятельность в детском саду»</text:span></text:p>
          </table:table-cell>
        </table:table-row>
        <table:table-row table:style-name="TableRow0124">
          <table:table-cell table:style-name="TableCell012400">
            <text:p text:style-name="P103"><text:span text:style-name="T52">3.03.</text:span></text:p>
          </table:table-cell>
          <table:table-cell table:style-name="TableCell012401">
            <text:p text:style-name="P104"><text:span text:style-name="T52">«Весна идет!»</text:span></text:p>
          </table:table-cell>
          <table:table-cell table:style-name="TableCell012402">
            <text:p text:style-name="P104"><text:span text:style-name="T52">Формировать умения рисовать более сложные пейзажи, использовать элементы мозаиковой техники. Самостоятельно выбирать материал и цветовую гамму.</text:span></text:p>
          </table:table-cell>
          <table:table-cell table:style-name="TableCell012403">
            <text:p text:style-name="P104"><text:span text:style-name="T52">Бумага, краски, мелки. Карандаши, фломастеры</text:span></text:p>
          </table:table-cell>
          <table:table-cell table:style-name="TableCell012404">
            <text:p text:style-name="P104"><text:span text:style-name="T52">С.А.Золочевский<text:s text:c="3"/>«Программа<text:s text:c="65"/>развития цветовосприятия<text:s text:c="83"/>для детей 6-7 лет<text:s text:c="95"/>«Какого цвета мир?»<text:s text:c="82"/></text:span></text:p>
          </table:table-cell>
        </table:table-row>
        <table:table-row table:style-name="TableRow0125">
          <table:table-cell table:style-name="TableCell012500">
            <text:p text:style-name="P107"><text:span text:style-name="T54">4.03.</text:span></text:p>
          </table:table-cell>
          <table:table-cell table:style-name="TableCell012501">
            <text:p text:style-name="P108"><text:span text:style-name="T54">«Первые цветы»</text:span></text:p>
          </table:table-cell>
          <table:table-cell table:style-name="TableCell012502">
            <text:p text:style-name="P108"><text:span text:style-name="T54">Развивать интерес к рисованию в стиле мозаики, поддерживать цветовую гамму.<text:s text:c="55"/>Развивать творческие способности детей.</text:span></text:p>
          </table:table-cell>
          <table:table-cell table:style-name="TableCell012503">
            <text:p text:style-name="P108"><text:span text:style-name="T54">Бумага, разного формата. Мелки, гуашь, акварель, сангина, уголь.</text:span></text:p>
          </table:table-cell>
          <table:table-cell table:style-name="TableCell012504">
            <text:p text:style-name="P108"><text:span text:style-name="T54">Т.В.Калинина «Травы и цветы»</text:span></text:p>
          </table:table-cell>
        </table:table-row>
        <table:table-row table:style-name="TableRow0126">
          <table:table-cell table:style-name="TableCell012600">
            <text:p text:style-name="P111"><text:span text:style-name="T56">1.04.</text:span></text:p>
          </table:table-cell>
          <table:table-cell table:style-name="TableCell012601">
            <text:p text:style-name="P112"><text:span text:style-name="T56">«Космические просторы»</text:span></text:p>
          </table:table-cell>
          <table:table-cell table:style-name="TableCell012602">
            <text:p text:style-name="P112"><text:span text:style-name="T56">Обобщить представления о космосе. Показать<text:s text:c="2"/>разные прием рисования фона, набрызгом, мятой бумагой,<text:s text:c="2"/>вращением листа, мыльными пузырями. Поддерживать интерес к художественному творчеству.</text:span></text:p>
          </table:table-cell>
          <table:table-cell table:style-name="TableCell012603">
            <text:p text:style-name="P112"><text:span text:style-name="T56">Бумага формата А3, гуашь. Иллюстрации о космосе.</text:span></text:p>
          </table:table-cell>
          <table:table-cell table:style-name="TableCell012604">
            <text:p text:style-name="P112"><text:span text:style-name="T56">Т.Н.Доронова<text:s text:c="105"/>«Новые технологии в рисовании»</text:span></text:p>
          </table:table-cell>
        </table:table-row>
        <table:table-row table:style-name="TableRow0127">
          <table:table-cell table:style-name="TableCell012700">
            <text:p text:style-name="P115"><text:span text:style-name="T58">2.04.</text:span></text:p>
          </table:table-cell>
          <table:table-cell table:style-name="TableCell012701">
            <text:p text:style-name="P116"><text:span text:style-name="T58">«Пришельцы»</text:span></text:p>
          </table:table-cell>
          <table:table-cell table:style-name="TableCell012702">
            <text:p text:style-name="P116"><text:span text:style-name="T58">Обобщить представления о космосе. Показать<text:s text:c="2"/>разные прием рисования фона, набрызгом, мятой бумагой,<text:s text:c="2"/>вращением листа, мыльными пузырями. Поддерживать интерес к художественному творчеству.</text:span></text:p>
          </table:table-cell>
          <table:table-cell table:style-name="TableCell012703">
            <text:p text:style-name="P116"><text:span text:style-name="T58">Бумага формата А3, гуашь. Иллюстрации о космосе.</text:span></text:p>
          </table:table-cell>
          <table:table-cell table:style-name="TableCell012704">
            <text:p text:style-name="P116"><text:span text:style-name="T58"/></text:p>
          </table:table-cell>
        </table:table-row>
        <table:table-row table:style-name="TableRow0128">
          <table:table-cell table:style-name="TableCell012800">
            <text:p text:style-name="P119"><text:span text:style-name="T60">3.04.</text:span></text:p>
          </table:table-cell>
          <table:table-cell table:style-name="TableCell012801">
            <text:p text:style-name="P120"><text:span text:style-name="T60">«Писанки»</text:span></text:p>
          </table:table-cell>
          <table:table-cell table:style-name="TableCell012802">
            <text:p text:style-name="P120"><text:span text:style-name="T60">Побуждать к поиску оригинальных способов рисования художественных образов.<text:s text:c="43"/>Совершенствовать технические навыки, использовать цветовую гамму.<text:s text:c="42"/>Развивать творческие способности детей.</text:span></text:p>
          </table:table-cell>
          <table:table-cell table:style-name="TableCell012803">
            <text:p text:style-name="P120"><text:span text:style-name="T60">Бумага, краски, мелки. Карандаши, фломастеры</text:span></text:p>
          </table:table-cell>
          <table:table-cell table:style-name="TableCell012804">
            <text:p text:style-name="P120"><text:span text:style-name="T60"/></text:p>
          </table:table-cell>
        </table:table-row>
        <table:table-row table:style-name="TableRow0129">
          <table:table-cell table:style-name="TableCell012900">
            <text:p text:style-name="P123"><text:span text:style-name="T62">4.04.</text:span></text:p>
          </table:table-cell>
          <table:table-cell table:style-name="TableCell012901">
            <text:p text:style-name="P124"><text:span text:style-name="T62"><text:s/>«Мой любимый город»</text:span></text:p>
          </table:table-cell>
          <table:table-cell table:style-name="TableCell012902">
            <text:p text:style-name="P124"><text:span text:style-name="T62">Использовать растяжку цвета. Развивать чувство цвета и композиции.</text:span></text:p>
          </table:table-cell>
          <table:table-cell table:style-name="TableCell012903">
            <text:p text:style-name="P124"><text:span text:style-name="T62">Бумага, разного формата. Мелки, гуашь, акварель, сангина, уголь.</text:span></text:p>
          </table:table-cell>
          <table:table-cell table:style-name="TableCell012904">
            <text:p text:style-name="P124"><text:span text:style-name="T62">Т.А. Копцова «Природа и художник»<text:s text:c="76"/></text:span></text:p>
          </table:table-cell>
        </table:table-row>
        <table:table-row table:style-name="TableRow0130">
          <table:table-cell table:style-name="TableCell013000">
            <text:p text:style-name="P127"><text:span text:style-name="T64">1.05.</text:span></text:p>
          </table:table-cell>
          <table:table-cell table:style-name="TableCell013001">
            <text:p text:style-name="P128"><text:span text:style-name="T64">«Золотой луг»</text:span></text:p>
          </table:table-cell>
          <table:table-cell table:style-name="TableCell013002">
            <text:p text:style-name="P128"><text:span text:style-name="T64">Создавать условия для экспериментирования с художественными средствами, использовать нетрадиционные техники.</text:span></text:p>
          </table:table-cell>
          <table:table-cell table:style-name="TableCell013003">
            <text:p text:style-name="P128"><text:span text:style-name="T64">Бумага, разного формата. Мелки, гуашь, акварель, сангина.</text:span></text:p>
          </table:table-cell>
          <table:table-cell table:style-name="TableCell013004">
            <text:p text:style-name="P128"><text:span text:style-name="T64">Т.В.Калинина «Травы и цветы»</text:span></text:p>
          </table:table-cell>
        </table:table-row>
        <table:table-row table:style-name="TableRow0131">
          <table:table-cell table:style-name="TableCell013100">
            <text:p text:style-name="P131"><text:span text:style-name="T66">2.05.</text:span></text:p>
          </table:table-cell>
          <table:table-cell table:style-name="TableCell013101">
            <text:p text:style-name="P132"><text:span text:style-name="T66">«Разноцветные облака»</text:span></text:p>
          </table:table-cell>
          <table:table-cell table:style-name="TableCell013102">
            <text:p text:style-name="P132"><text:span text:style-name="T66">Создавать условия для экспериментирования с художественными средствами, использовать нетрадиционные техники</text:span></text:p>
          </table:table-cell>
          <table:table-cell table:style-name="TableCell013103">
            <text:p text:style-name="P132"><text:span text:style-name="T66">Бумага, разного формата. Мелки, гуашь, акварель, сангина.</text:span></text:p>
          </table:table-cell>
          <table:table-cell table:style-name="TableCell013104">
            <text:p text:style-name="P132"><text:span text:style-name="T66">Т.В.Калинина «Травы и цветы»</text:span></text:p>
          </table:table-cell>
        </table:table-row>
        <table:table-row table:style-name="TableRow0132">
          <table:table-cell table:style-name="TableCell013200">
            <text:p text:style-name="P135"><text:span text:style-name="T68">3.05.</text:span></text:p>
          </table:table-cell>
          <table:table-cell table:style-name="TableCell013201">
            <text:p text:style-name="P136"><text:span text:style-name="T68">«Салют над городом»</text:span></text:p>
          </table:table-cell>
          <table:table-cell table:style-name="TableCell013202">
            <text:p text:style-name="P136"><text:span text:style-name="T68">Обогащать содержание изобразительной деятельности. Свободно ориентироваться на плоскости листа.<text:s text:c="46"/>Развивать творческие способности детей.</text:span></text:p>
          </table:table-cell>
          <table:table-cell table:style-name="TableCell013203">
            <text:p text:style-name="P136"><text:span text:style-name="T68">Бумага, краски, мелки. Карандаши, фломастеры</text:span></text:p>
          </table:table-cell>
          <table:table-cell table:style-name="TableCell013204">
            <text:p text:style-name="P136"><text:span text:style-name="T68">Т..В.Калинина «Травы и цветы»</text:span></text:p>
          </table:table-cell>
        </table:table-row>
        <table:table-row table:style-name="TableRow0133">
          <table:table-cell table:style-name="TableCell013300">
            <text:p text:style-name="P139"><text:span text:style-name="T70">4.05.</text:span></text:p>
          </table:table-cell>
          <table:table-cell table:style-name="TableCell013301">
            <text:p text:style-name="P140"><text:span text:style-name="T70">«После дождя»</text:span></text:p>
          </table:table-cell>
          <table:table-cell table:style-name="TableCell013302">
            <text:p text:style-name="P140"><text:span text:style-name="T70">Обогащать содержание изобразительной деятельности. Свободно ориентироваться на плоскости листа.<text:s text:c="46"/>Развивать творческие способности детей.</text:span></text:p>
          </table:table-cell>
          <table:table-cell table:style-name="TableCell013303">
            <text:p text:style-name="P140"><text:span text:style-name="T70">Бумага, краски, мелки. Карандаши, фломастеры</text:span></text:p>
          </table:table-cell>
          <table:table-cell table:style-name="TableCell013304">
            <text:p text:style-name="P140"><text:span text:style-name="T70">С.А.Золочевский<text:s text:c="3"/>«Программа<text:s text:c="65"/>развития цветовосприятия<text:s text:c="83"/>для детей 6-7 лет<text:s text:c="95"/>«Какого цвета мир?»<text:s text:c="82"/></text:span></text:p>
          </table:table-cell>
        </table:table-row>
      </table:table>
      <text:p text:style-name="P142"><text:span text:style-name="T70"/></text:p>
      <text:p text:style-name="P142"><text:span text:style-name="T70"/></text:p>
      <text:p text:style-name="P143"><text:span text:style-name="T70"/></text:p>
      <text:p text:style-name="P144"><text:span text:style-name="T70"/></text:p>
      <text:p text:style-name="P144"><text:span text:style-name="T70"/></text:p>
      <text:p text:style-name="P145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6"><text:span text:style-name="T70"/></text:p>
      <text:p text:style-name="P147"><text:span text:style-name="T70"/></text:p>
      <text:p text:style-name="P148"><text:span text:style-name="T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