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амятка для родителей</text:p>
      <text:p text:style-name="P2">Агрессивность ребенка проявляется если,</text:p>
      <text:p text:style-name="P2">- ребенка бьют;</text:p>
      <text:p text:style-name="P2">- над ребенком издеваются;</text:p>
      <text:p text:style-name="P2">- над ребенком зло шутят;</text:p>
      <text:p text:style-name="P2">- ребенка заставляют испытывать чувство незаслуженного стыда;</text:p>
      <text:p text:style-name="P2">- родители заведомо лгут;</text:p>
      <text:p text:style-name="P2">- родители пьют и устраивают дебоши;</text:p>
      <text:p text:style-name="P2">- родители воспитывают ребенка двойной моралью;</text:p>
      <text:p text:style-name="P2">- родители нетребовательны и не авторитетны для своего ребенка;</text:p>
      <text:p text:style-name="P2">- родители не умеют любить одинаково своих детей;</text:p>
      <text:p text:style-name="P2">- родители ребенку не доверяют;</text:p>
      <text:p text:style-name="P2">- родители настраивают ребенка друг против друга;</text:p>
      <text:p text:style-name="P2">- родители не общаются со своим ребенком;</text:p>
      <text:p text:style-name="P2">- вход в дом закрыт для друзей ребенка;</text:p>
      <text:p text:style-name="P2">- родители проявляют к ребенку мелочную опеку и заботу;</text:p>
      <text:p text:style-name="P2">- родители живут своей жизнью, ребенок чувствует, что его не любят.</text:p>
      <text:p text:style-name="P2">Для преодоления детской агрессии в педагогическом арсенале родители должны иметь: внимание, сочувствие, терпение, требовательность, честность, доверие, понимание, чувство юмора, ответственность, такт.</text:p>
      <text:p text:style-name="P1"/>
      <text:p text:style-name="P3">Анкета для родителей</text:p>
      <text:p text:style-name="P5">Теперь давайте попробуем определить уровень агрессивности у вашего ребенка [1]. Сейчас необходимо обозначить подходят ли предложенные утверждения к вашему ребенку или нет. Если они подходят, то ответ «да», если нет – соответственно ответ «нет». </text:p>
      <text:p text:style-name="P4">Временами кажется, что в него вселился злой дух.</text:p>
      <text:p text:style-name="P4">Он не может промолчать, когда чем-то недоволен.</text:p>
      <text:p text:style-name="P4">Когда кто-то причиняет ему зло, он обязательно старается отплатить тем же.</text:p>
      <text:p text:style-name="P4">Иногда ему без всякой причины хочется выругаться</text:p>
      <text:p text:style-name="P4">Бывает, что он с удовольствием ломает игрушки, что-то разбивает, потрошит</text:p>
      <text:p text:style-name="P4">Иногда он так настаивает на чем-то, что окружающие теряют терпение</text:p>
      <text:p text:style-name="P4">Он не прочь подразнить животных.</text:p>
      <text:p text:style-name="P4">Переспорить его трудно</text:p>
      <text:p text:style-name="P4">Очень сердится, когда ему кажется, что кто-то над ним подшучивает.</text:p>
      <text:p text:style-name="P4">Иногда у него вспыхивает желание сделать что-то плохое, шокирующее окружающих</text:p>
      <text:p text:style-name="P4"><text:soft-page-break/>В ответ на обычные распоряжения стремится сделать все наоборот</text:p>
      <text:p text:style-name="P4">Часто не по возрасту ворчлив</text:p>
      <text:p text:style-name="P4">Воспринимает себя как самостоятельного и решительного</text:p>
      <text:p text:style-name="P4">Любит быть первым</text:p>
      <text:p text:style-name="P4">Неудачи вызывают у него сильное раздражение, желание найти виноватых</text:p>
      <text:p text:style-name="P4">Легко ссорится, вступает в драку</text:p>
      <text:p text:style-name="P4">Старается общаться с младшими и физически более слабыми</text:p>
      <text:p text:style-name="P4">У него редки приступы мрачной раздражительности</text:p>
      <text:p text:style-name="P4">Не считается со сверстниками, не уступает, не делится</text:p>
      <text:p text:style-name="P4">Уверен, что любое задание выполнит лучше всех</text:p>
      <text:p text:style-name="P1"/>
      <text:p text:style-name="P4"/>
      <text:p text:style-name="P6">Положительный ответ на каждое предложенное утверждение оценивается в 1 балл.</text:p>
      <text:p text:style-name="P6">Высокая агрессивность – 15-20 баллов.</text:p>
      <text:p text:style-name="P6">Средняя агрессивность – 7-14 баллов.</text:p>
      <text:p text:style-name="P6">Низкая агрессивность – 1-6 баллов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нт1 </meta:initial-creator>
    <meta:creation-date>2013-11-19T13:46:57</meta:creation-date>
    <dc:date>2013-11-19T16:00:06</dc:date>
    <dc:creator>инт1 </dc:creator>
    <meta:editing-duration>PT4M3S</meta:editing-duration>
    <meta:editing-cycles>2</meta:editing-cycles>
    <meta:generator>LibreOffice/3.3$Linux LibreOffice_project/330m19$Build-202</meta:generator>
    <meta:document-statistic meta:table-count="0" meta:image-count="0" meta:object-count="0" meta:page-count="2" meta:paragraph-count="44" meta:word-count="336" meta:character-count="2350"/>
  </office:meta>
</office:document-meta>
</file>