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дительское собрание. Агрессивность школьников.</text:p>
      <text:p text:style-name="P3">Цели собрания:</text:p>
      <text:p text:style-name="P3">Обсудить с родителями причины детской агрессии, её влияние на поведение ребенка.</text:p>
      <text:p text:style-name="P3">Формировать у родителей культуру понимания проблемы детской агрессии и пути её преодоления.</text:p>
      <text:p text:style-name="P3">Ученики: классный руководитель, родители детей класса, школьный психолог.</text:p>
      <text:p text:style-name="P3">Форма проведения: круглый стол.</text:p>
      <text:p text:style-name="P3">Организация родительского собрания:</text:p>
      <text:p text:style-name="P3">- подготовка приглашений для родителей;</text:p>
      <text:p text:style-name="P3">- анкетирование;</text:p>
      <text:p text:style-name="P3">- проведение исследования психологической службы по проблеме детской агрессии;</text:p>
      <text:p text:style-name="P3">- разработка сценария собрания;</text:p>
      <text:p text:style-name="P3">- подготовка памятки для родителей;</text:p>
      <text:list xml:id="list1874927048" text:style-name="L1">
        <text:list-item>
          <text:p text:style-name="P5">организация выставки детских рисунков на тему «Мои чувства и эмоции»</text:p>
        </text:list-item>
      </text:list>
      <text:p text:style-name="P6">Агрессия – <text:span text:style-name="T1">это поведение, которое причиняет вред предмету или предметам, человеку или группе людей. Агрессия может проявляться физически (драки), и вербально ( нарушение прав другого человека без физического вмешательства)</text:span></text:p>
      <text:p text:style-name="P1">Понятие «агрессивность» воспринимается нами как нечто из ряда вон выходящее. На самом же деле – это, прежде всего обычной феномен взаимоотношений между людьми, составная часть этих отношений.</text:p>
      <text:p text:style-name="P2"> Если ребенок не приживается в классе, коллективе, плохо себя ведет, не подчиняется нормам или каким – нибудь образом отличается от других, то у него на это, конечно же, есть свои причины. И это еще не значит, что мы имеем дело с невротическим или каким – либо другим патологическим симптомом.</text:p>
      <text:p text:style-name="P4">  Один и тот же ребенок может прекрасно уживаться в одной группе и совершенно не прижиться в другой. Или в этом году он может хорошо себя чувствовать в коллективе, а в следующем – нет, потому что пять старых товарищей ушли из класса и им на смену пришли новые дети. Но это не значит, что данный ребенок стал вдруг невротиком. Изменилась всего лишь ситуация. Может быть, агрессивно настроенный ребенок переживает дома серьезные проблемы.</text:p>
      <text:p text:style-name="P2"> Очень часто агрессию путают с настойчивостью, напористостью.</text:p>
      <text:p text:style-name="P2">Уровень агрессивности детей меняется в зависимости от ситуации в большей или меньшей степени, но иногда агрессивность принимает устойчивые формы. Причин для такого поведения много: положение ребенка в коллективе, отношение к нему сверстников, взаимоотношения с учителями.</text:p>
      <text:p text:style-name="P2"> Стойкая агрессивность некоторых детей проявляется в том, что они иначе, чем другие понимают иногда поведение окружающих, интерпретируя его как враждебное.</text:p>
      <text:p text:style-name="P2"> К агрессии больше склонны мальчики. Она входит в мужской стереотип, культивируется в семье и средствах массовой информации. Очень частой причиной детской агрессии является семейная ситуация.</text:p>
      <text:p text:style-name="P2"> Агрессивное поведение членов семьи в обыденных жизненных ситуациях: крики, ругань, хамство, унижение друг друга, взаимные упреки и оскорбления. Психологи считают, что ребенок проявляет агрессивность в обыденной жизни в несколько раз чаще там, где агрессию взрослых он видел ежедневно, и она стала нормой его жизни.</text:p>
      <text:p text:style-name="P2"><text:soft-page-break/> Непоследовательность родителей в обучении детей правилам и нормам поведения. Эта методика воспитания детей отвратительна тем, что у детей не формируется нравственный стержень поведения: сегодня родителям удобно говорить одно, и они навязывают эту линию поведения детям, завтра им удобно говорить другое, что вновь навязывается детям.</text:p>
      <text:p text:style-name="P2"><text:span text:style-name="T1"> Это приводит к растерянности, озлоблению, агрессии против родителей и других людей. П</text:span>ричины проявления детской агрессии в первую очередь связаны с семьей.</text:p>
      <text:p text:style-name="P2">Постоянные ссоры родителей, физическое насилие родителей по отношению друг к другу, грубость и хамство ежедневного общения, унижения, сарказм и ирония, желание постоянно видеть друг в друге плохое и подчеркивать это – ежедневная школа агрессии, в которой ребенок формируется и получает уроки мастерства в проявлении агрессии.</text:p>
      <text:p text:style-name="P4">Одним из главных условий предотвращения агрессивного поведения детей является требовательность родителей по отношению к себе и по отношению к собственному ребенку. Требовательный по отношению к себе родитель никогда не позволит требовать от своего ребенка то, что им самим в его ребенке не заложено. Требовательный к себе родитель способен анализировать методы своего воспитания и корректировать их с учетом складывающейся ситуации.</text:p>
      <text:p text:style-name="P1"><text:span text:style-name="T1">Понятие </text:span><text:span text:style-name="T2">«агрессивность»</text:span><text:span text:style-name="T1"> воспринимается нами </text:span>как нечто из ряда вон выходящее. На самом же деле – это, прежде всего обычной феномен взаимоотношений между людьми, составная часть этих отношений.</text:p>
      <text:p text:style-name="P2"> Если ребенок не приживается в классе, коллективе, плохо себя ведет, не подчиняется нормам или каким – нибудь образом отличается от других, то у него на это, конечно же, есть свои причины. И это еще не значит, что мы имеем дело с невротическим или каким – либо другим патологическим симптомом.</text:p>
      <text:p text:style-name="P6">  Один и тот же ребенок может прекрасно уживаться в одной группе и совершенно не прижиться в другой. Или в этом году он может хорошо себя чувствовать в коллективе, а в следующем – нет, потому что пять старых товарищей ушли из класса и им на смену пришли новые дети. Но это не значит, что данный ребенок стал вдруг невротиком. Изменилась всего лишь ситуация. Может быть, агрессивно настроенный ребенок переживает дома серьезные проблемы.</text:p>
      <text:p text:style-name="P1">Вот несколько советов:</text:p>
      <text:p text:style-name="P2">- Учитесь слышать своих детей.</text:p>
      <text:p text:style-name="P2">- Старайтесь делать так, чтобы только Вы, родители, снимали их эмоциональное напряжение.</text:p>
      <text:p text:style-name="P2">- Не запрещайте детям выражать отрицательные эмоции.</text:p>
      <text:p text:style-name="P6">- Умейте принять и любить их такими, какие они есть.</text:p>
      <text:p text:style-name="P6">СКАЗАТЬ ПРО ПАМЯТКУ ДЛЯ РОДИТЕЛЕЙ</text:p>
      <text:p text:style-name="P6"/>
      <text:p text:style-name="P1">Каков же портрет агрессивного ребенка </text:p>
      <text:p text:style-name="P2">Агрессивный ребенок, как и любой другой, нуждается в ласке и помощи взрослых, потому, что его агрессия – это, прежде всего, отражение внутреннего дискомфорта, неумения адекватно реагировать на происходящие вокруг него события.</text:p>
      <text:p text:style-name="P2"><text:soft-page-break/>Агрессивный ребенок часто ощущает себя отверженным, никому ненужным. Он использует любую возможность, стремиться разозлить маму, учителя, сверстников; он не успокоится до тех пор, пока взрослые не взорвутся, а дети не вступят в драку. </text:p>
      <text:p text:style-name="P2">Взрослым  не всегда понятно, чего добивается ребенок и почему он ведет себя так, хотя заранее знает, что со стороны детей может получить отпор, а со стороны взрослых наказание. В действительности, это порой лишь отчаянная попытка завоевать свое «место под солнцем».</text:p>
      <text:p text:style-name="P4">Агрессивные дети часто подозрительны и насторожены, любят перекладывать вину за затеянную ими ссору на других. Такие дети часто не могут сами оценить свою агрессивность, они не замечают, что вселяют в окружающих страх и беспокойство. Им, напротив, кажется, что весь мир хочет обидеть именно их. Таким образом, получается замкнутый круг: агрессивные дети боятся и ненавидят окружающих, а те, в свою очередь, боятся их.</text:p>
      <text:p text:style-name="P4"/>
      <text:p text:style-name="P4">Как же выявить агрессивного ребенка? Существуют определенные критерии агрессивности</text:p>
      <text:p text:style-name="P6">ДАВАЙТЕ КАЖДЫЙ ПРО СЕБЯ ПОДУМАЕТ</text:p>
      <text:p text:style-name="P2">Ребенок: </text:p>
      <text:p text:style-name="P2">Часто теряет контроль над собой</text:p>
      <text:p text:style-name="P2">Часто спорит, ругается с взрослыми</text:p>
      <text:p text:style-name="P2">Часто отказывается выполнять правила</text:p>
      <text:p text:style-name="P2">Часто специально раздражает людей</text:p>
      <text:p text:style-name="P2">Часто винит других в своих ошибках</text:p>
      <text:p text:style-name="P2">Часто сердится и отказывается сделать что-либо</text:p>
      <text:p text:style-name="P2">Часто завистлив, мстителен</text:p>
      <text:p text:style-name="P2">Чувствителен, очень быстро реагирует на различные действия окружающих (детей и взрослых), которые нередко раздражают его.</text:p>
      <text:p text:style-name="P2">Предположить, что ребенок агрессивен, можно лишь в том случае, если в течение не менее чем 6 месяцев в его поведении проявлялись хотя бы 4 из перечисленных признаков.</text:p>
      <text:p text:style-name="P2">ПРЕДЛАГАЕТСЯ АНКЕТА ДЛЯ РОДИТЕЛЕЙ</text:p>
      <text:p text:style-name="P4">Теперь давайте попробуем определить уровень агрессивности у вашего ребенка [1]. Сейчас необходимо обозначить подходят ли предложенные утверждения к вашему ребенку или нет. Если они подходят, то ответ «да», если нет – соответственно ответ «нет». </text:p>
      <text:p text:style-name="P1">Хочется, чтобы наша встреча оказалась для вас полезной, вызвала раздумья, желание построить взаимоотношения в своей семье по-новому. </text:p>
      <text:p text:style-name="P4">Ваш родительский дневник пополнится сегодня новыми правилами, которые помогут вам, я надеюсь, в воспитании вашего ребёнка. Это «Золотые правила воспитания» (слайд 10) и «Памятка по предупреждению детской агрессивности».</text:p>
      <text:p text:style-name="P4"><text:soft-page-break/>В заключении хочется сказать, что внимание к ребенку, его нуждам, потребностям, постоянная отработка навыков общения с окружающими – вот что помогает наладить взаимоотношения с ребенк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7cm" fo:margin-bottom="0.161cm" fo:margin-left="0.466cm" fo:margin-right="0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нт1 </meta:initial-creator>
    <meta:creation-date>2013-11-19T14:42:27</meta:creation-date>
    <meta:document-statistic meta:table-count="0" meta:image-count="0" meta:object-count="0" meta:page-count="4" meta:paragraph-count="57" meta:word-count="1114" meta:character-count="7866"/>
    <dc:date>2013-11-19T14:59:23</dc:date>
    <dc:creator>инт1 </dc:creator>
    <meta:editing-duration>PT54S</meta:editing-duration>
    <meta:editing-cycles>1</meta:editing-cycles>
    <meta:generator>LibreOffice/3.3$Linux LibreOffice_project/330m19$Build-202</meta:generator>
  </office:meta>
</office:document-meta>
</file>