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3"/></text:p>
      <text:p text:style-name="P2"><text:tab/><text:tab/>КОНСПЕК КОМПЛЕКСНОГО ОТКРЫТОГО ЗАНЯТИЯ В <text:tab/>ПОДГОТОВИТЕЛЬНОЙ К ШКОЛЕ ГРУППЕ.</text:p>
      <text:p text:style-name="P2"/>
      <text:p text:style-name="P2">ТЕМА: Чудо-чудное, диво дивное—золотая хохлома.</text:p>
      <text:p text:style-name="P2">Русская народная сказка «Василиса Прекрасная».</text:p>
      <text:p text:style-name="P2">ЦЕЛЬ: Прдолжать воспитывать интерес <text:s/>к русским народным промыслам и желание их изучать, чувство патриотизма; познакомить с историей промысла, особенностями хохломской росписи; продолжать знакомить с русской народной сказкой; учить осмысливать характеры персонажей ; формировать образность речи, понимание образных выражений; развивать творческие способности.</text:p>
      <text:p text:style-name="P2">МАТЕРИАЛ И ОБОРУДОВАНИЕ: посуда с хохломской росписью, акварельные краски, кисточки, стаканчики для воды, салфетки, подставки для кисточек, бумага для рисования-- шаблоны посуды, образцы элементов хохломской росписи, текст сказки «Василиса Прекрасная».Музыкальная запись русских народных песен «Во поле березка стояла», «Калинка», «Комаринская», «Вдоль по Питерской» и др.</text:p>
      <text:p text:style-name="P2"/>
      <text:p text:style-name="P2">ПРЕДВАРИТЕЛЬНАЯ РАБОТА</text:p>
      <text:p text:style-name="P2">Рассматривание альбомов, иллюстраций , открыток , посуды с хохломской росписью, рисование отдельных элементов росписи, чтение сказки Василиса Премудрая.</text:p>
      <text:p text:style-name="P2"/>
      <text:p text:style-name="P2">ИНДИВИДУАЛЬНАЯ РАБОТА: Даша Б., Максим С.</text:p>
      <text:p text:style-name="P2"/>
      <text:p text:style-name="P1">ХОД <text:s/>ЗАНЯТИЯ</text:p>
      <text:p text:style-name="P1"/>
      <text:list xml:id="list2506080483935966743" text:style-name="L1">
        <text:list-item>
          <text:p text:style-name="P3">ВВОДНОЕ СЛОВО ВОСПИТАТЕЛЯ.</text:p>
          <text:p text:style-name="P3">---Сегодня мы будем в гостях у хозяйки Хохломы</text:p>
          <text:p text:style-name="P5">Хохломская роспись</text:p>
          <text:p text:style-name="P5">Алых ягод роспись-</text:p>
          <text:p text:style-name="P5">Отголоски лета</text:p>
          <text:p text:style-name="P5">В зелени травы.</text:p>
          <text:p text:style-name="P5">Рощи, перелески,</text:p>
          <text:p text:style-name="P5">Шелковые всплески</text:p>
          <text:p text:style-name="P5">Солнечно-медовой</text:p>
          <text:p text:style-name="P5">Золотой <text:s/>листвы</text:p>
          <text:p text:style-name="P5">У красы точеной-</text:p>
          <text:p text:style-name="P5">Сарафан парчовый,</text:p>
          <text:p text:style-name="P5">По волнам узоров</text:p>
          <text:p text:style-name="P5">Яхонты горят.</text:p>
          <text:p text:style-name="P5">Что за чародеи</text:p>
          <text:p text:style-name="P5">Хохлому одели</text:p>
          <text:p text:style-name="P5">В этот <text:s/>несказанный</text:p>
          <text:p text:style-name="P5">Праздничный наряд?</text:p>
          <text:p text:style-name="P5">Роспист хохломская</text:p>
          <text:p text:style-name="P5">Словно колдовская,</text:p>
          <text:p text:style-name="P5">В сказочную песню</text:p>
          <text:p text:style-name="P5">Просится сама.</text:p>
          <text:p text:style-name="P5">И нигде на свете</text:p>
          <text:p text:style-name="P5">Нет таких соцветий, </text:p>
          <text:p text:style-name="P5">Всех чюдес чюдесней</text:p>
          <text:p text:style-name="P5">Наша хохлома.</text:p>
          <text:p text:style-name="P3"/>
          <text:p text:style-name="P3"><text:soft-page-break/>2.ОЗНАКОМЛЕНИЕ С ХОХЛОМСКОЙ РОСПИСЬЮ.</text:p>
          <text:p text:style-name="P3">--Давайте познакомимся с элементами росписи, соприкоснемся с искусством наших предков, с природой, овладеем приемами и способами хохломской росписи.</text:p>
          <text:p text:style-name="P3">Село Хохлома славится токарными изделиями. Росписью украшаются различные изделия из дерева: тарелки, миски, разделочные доски, шкатулки, ложки. В чем же секрет красочной хохломской посуды? Как ее делают? Оказывается это совсем непросто.</text:p>
          <text:p text:style-name="P3">Послушайте этапы работы:</text:p>
          <text:p text:style-name="P3">1.Деревянное изделие покрывают жидким раствором глины «вапы». Глина закрывает поры дерева, создает водонепроницаемый слой.</text:p>
          <text:p text:style-name="P3">2.После этого изделие смачивают сырым льняны маслом и хорошо прсушивают. Затем покрывают олифой и опять просушивают, повторяя эту операцию 3-4 раза.</text:p>
          <text:p text:style-name="P3">3.Следующий этап — лужение. Изделие покрываю полудой: порошок олова или алюминия втирается в изделие. Изделия становятся гладкими , блестящими и напоминают металлические.</text:p>
          <text:p text:style-name="P3">4.Затем за работу берется красильщик( человек, который наносит узор). Роспись наносится масляными красками.Все элементы элементы росписи выполняются сразу кистью, без предварительного рисунка карандашом.</text:p>
          <text:p text:style-name="P3">5.Расписанное и прсешенное изделие покрывают масляным лаком (раньше покрывали олифой) и ставят в печь для «каления». Под воздействием температуры лак желтеет. Тогда и появляется этот восхитительный медово-золотой цвет.Так возникло словосочетание «Золотая хохлома»</text:p>
          <text:p text:style-name="P3">По словам мастеров, такая посуда не боится жары, ни стужи,хорошо моется, долго служит, по нарядности соперничает с золотой, а по цене доступна всем.</text:p>
          <text:p text:style-name="P3">Ребята, давайте прйдем на нашу выставку хохломской посуды и рассмотрим ее.</text:p>
          <text:p text:style-name="P3">--Какие цвета предпочитают художники?( Помимо красного, черного, золотого, используется зеленый, желтый цвет.) Сочетание красногои черного придает изделиям праздничный, торжественный вид.)</text:p>
          <text:p text:style-name="P3">Теперь познакомимся с элементами росписи. Неизменным элементом узора в хохломской росписи является «травкв». Травка усеянна большими и маленьким завитками, напоминающими узкие листочки. В такой узор включаются и другие элементы:листочки, ягодки, цветы, птички. Иногда в центре помещаются основные элементы( цветок, гроздь рябины).А вокруг изгибаются,как бы вырастают, веточки, травка. Хохломские художники любят рисовать на своих изделиях земляничку, малинку, ежевичку, крыжовник, черную и красную смородинку, ряьинку.Называют они ягоды ласково, и иногда даже один итот же мастер не напишет их одинаково: чуть-чуть <text:s/>изменит очертания листа , по-другому изогнет веточки, разбросает цверы и ягоды—вот тот же самый мотив заговорит по- новому. Давайте пррисуем в воздухе элементы травки. Назовите элементы хохломской росписи. Ребята, послушайте стихотворение и, возможно оно поможет вам в работе.</text:p>
          <text:p text:style-name="P5">Резные ложки и ковши</text:p>
          <text:p text:style-name="P5">Ты разгляди-ка , .неспеши</text:p>
          <text:p text:style-name="P5">Там травка вьется и цветы</text:p>
          <text:p text:style-name="P5">Небывалой красоты,</text:p>
          <text:p text:style-name="P5">Блестят они, как золотые.</text:p>
          <text:p text:style-name="P5">Как будто солнцем залитые.</text:p>
          <text:p text:style-name="P5">Все листочки как листочки,</text:p>
          <text:p text:style-name="P5">Здесь же каждый золотой.</text:p>
          <text:p text:style-name="P5">Красоту такую люди</text:p>
          <text:p text:style-name="P5">Называют хохломой.</text:p>
          <text:p text:style-name="P3"/>
        </text:list-item>
      </text:list>
      <text:p text:style-name="P2"><text:tab/><text:tab/>--А тепнрь с помощью волшебной кисточки оживим посуду, распишем ее <text:soft-page-break/><text:tab/>красочными <text:tab/>узорами и подарим нашей хозяйке Хохломе.Звучат русские нардные <text:tab/>мелодии, дети работают под музыку.</text:p>
      <text:p text:style-name="P2"><text:tab/>Дети расписывают шаблоны посуды. По окончании работы дети дарят свои работы <text:tab/>Хохломе. Она рассматривает работы и благодарит детей. «В старину всегда после <text:tab/>хорошей рабрты люди отдыхали, веселились, водили хороводы, и я хочу пригласить <text:tab/>вас в хоровод «Во поле березка стояла».</text:p>
      <text:p text:style-name="P2"><text:tab/>Ребята, у вас получились очень красивые работы и вы очень хорошо плясали, поэтому <text:tab/>я хочу вас отблагодарить и <text:tab/>прочесть свою волшебную сказку «Василиса Прекрасная.»</text:p>
      <text:p text:style-name="P1">Начинаются сказки, <text:s text:c="126"/>Катятся с гор салазки, <text:s text:c="128"/>Конь горячий быстро скачет.</text:p>
      <text:p text:style-name="P1">А я на передке еду с мешком в руке</text:p>
      <text:p text:style-name="P1">Завязан мешок завязками.</text:p>
      <text:p text:style-name="P2"><text:tab/>---С чем мешок-то? Да со сказками!</text:p>
      <text:p text:style-name="P1">Я мешочек развязала </text:p>
      <text:p text:style-name="P1">Сказку вам рассказывать стала!</text:p>
      <text:p text:style-name="P2"><text:s/><text:tab/>Хохлома читает детям сказку <text:s/>«Василиса Прекрасная»</text:p>
      <text:p text:style-name="P2"><text:tab/>--Понравилась ли вам сказка? Кто ее герои? Что сказала матушка Василисе? Кто был <text:tab/>помощницей Василисе? Что умела делать Василиса? Кто послал Василису к БабеЯге <text:tab/>за огнем? Что сказала Баба Яга Василисе? Что делала Василиса у Бабы Яги? Что дала <text:tab/>Баба Яга Василисе, когла она уходила домой? Чем сказка закончилась?</text:p>
      <text:p text:style-name="P2"/>
      <text:list xml:id="list567660084102404659" text:style-name="L2">
        <text:list-item>
          <text:p text:style-name="P4">ИТОГ ЗАНЯТИЯ.</text:p>
          <text:p text:style-name="P4">-Вспомните сказку, героиню которой звали Василиса Премудрая.</text:p>
          <text:p text:style-name="P4">-Что объединяет этих героинь? ( они были не только красивыми , но и трудолюбивыми.)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27T11:04:56.39</meta:creation-date>
    <dc:date>2014-11-27T11:41:59.66</dc:date>
    <meta:editing-duration>PT25M24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3" meta:paragraph-count="73" meta:word-count="785" meta:character-count="6160"/>
  </office:meta>
</office:document-meta>
</file>