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officeooo:rsid="0004df9a" officeooo:paragraph-rsid="000a647e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ru" fo:country="RU" officeooo:rsid="0004df9a" officeooo:paragraph-rsid="000a647e"/>
    </style:style>
    <style:style style:name="P3" style:family="paragraph" style:parent-style-name="Standard">
      <style:text-properties fo:font-size="18pt" fo:language="ru" fo:country="RU" fo:font-weight="bold" officeooo:rsid="0004df9a" officeooo:paragraph-rsid="000a647e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language="ru" fo:country="RU" fo:font-weight="bold" officeooo:rsid="000a647e" officeooo:paragraph-rsid="000a647e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language="ru" fo:country="RU" fo:font-weight="normal" officeooo:rsid="000a647e" officeooo:paragraph-rsid="000a647e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8pt" fo:language="ru" fo:country="RU" fo:font-weight="normal" officeooo:rsid="000b669f" officeooo:paragraph-rsid="000b669f" style:font-size-asian="18pt" style:font-weight-asian="normal" style:font-size-complex="18pt" style:font-weight-complex="normal"/>
    </style:style>
    <style:style style:name="P7" style:family="paragraph" style:parent-style-name="Standard">
      <style:text-properties fo:font-size="18pt" fo:language="ru" fo:country="RU" fo:font-style="italic" fo:font-weight="normal" officeooo:rsid="000b669f" officeooo:paragraph-rsid="000b669f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fo:font-size="18pt" fo:language="ru" fo:country="RU" fo:font-style="italic" fo:font-weight="normal" officeooo:rsid="000cd5f7" officeooo:paragraph-rsid="000cd5f7" style:font-size-asian="18pt" style:font-style-asian="italic" style:font-weight-asian="normal" style:font-size-complex="18pt" style:font-style-complex="italic" style:font-weight-complex="normal"/>
    </style:style>
    <style:style style:name="P9" style:family="paragraph" style:parent-style-name="Standard">
      <style:text-properties fo:font-size="18pt" fo:language="ru" fo:country="RU" fo:font-style="italic" fo:font-weight="normal" officeooo:rsid="000d15cc" officeooo:paragraph-rsid="000d15cc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text-properties fo:font-size="18pt" fo:language="ru" fo:country="RU" fo:font-style="normal" fo:font-weight="normal" officeooo:rsid="000b669f" officeooo:paragraph-rsid="000b669f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text-properties fo:font-size="18pt" fo:language="ru" fo:country="RU" fo:font-style="normal" fo:font-weight="normal" officeooo:rsid="000cd5f7" officeooo:paragraph-rsid="000cd5f7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fo:font-size="18pt" fo:language="ru" fo:country="RU" fo:font-style="normal" fo:font-weight="normal" officeooo:rsid="000d15cc" officeooo:paragraph-rsid="000d15cc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text-properties fo:font-size="18pt" fo:language="ru" fo:country="RU" fo:font-style="normal" fo:font-weight="bold" officeooo:rsid="000d15cc" officeooo:paragraph-rsid="000d15cc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text-properties fo:font-size="16pt" fo:language="ru" fo:country="RU" fo:font-weight="normal" officeooo:rsid="0004df9a" officeooo:paragraph-rsid="000a647e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officeooo:rsid="000a647e" style:font-size-asian="12.25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0a647e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cd5f7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font-style="normal" style:font-size-asian="16pt" style:font-style-asian="normal" style:font-size-complex="16pt" style:font-style-complex="normal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italic" officeooo:rsid="000d15cc" style:font-size-asian="16pt" style:font-style-asian="italic" style:font-size-complex="1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9"/><text:span text:style-name="T1"><text:s/></text:span><text:span text:style-name="T2">МБДОУ «ЦРР-детский сад» №19 «Сказка»</text:span></text:p>
      <text:p text:style-name="P1"><text:s text:c="43"/>г. Троицка Челябинской обла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8"/><text:span text:style-name="T5"><text:s text:c="14"/></text:span><text:span text:style-name="T6"><text:s/></text:span></text:p>
      <text:p text:style-name="P1"><text:span text:style-name="T6"><text:s text:c="23"/>Тема: « Из прошлого ложки»</text:span></text:p>
      <text:p text:style-name="P1"><text:span text:style-name="T6"><text:s text:c="33"/>старшая группа.</text:span></text:p>
      <text:p text:style-name="P1"><text:span text:style-name="T6"/></text:p>
      <text:p text:style-name="P1"><text:span text:style-name="T6"><text:s text:c="21"/></text:span></text:p>
      <text:p text:style-name="P3"/>
      <text:p text:style-name="P3"><text:s text:c="25"/></text:p>
      <text:p text:style-name="P3"/>
      <text:p text:style-name="P3"><text:s text:c="53"/>Воспитатель: Хрункова Г.М.</text:p>
      <text:p text:style-name="P3"><text:s text:c="1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<text:s text:c="59"/>г. Троицк</text:span></text:p>
      <text:p text:style-name="P3"><text:span text:style-name="T3"><text:s text:c="60"/></text:span><text:span text:style-name="T4">2014 год.</text:span></text:p>
      <text:p text:style-name="P3"><text:soft-page-break/></text:p>
      <text:p text:style-name="P4"><text:span text:style-name="T7">Цель:</text:span><text:span text:style-name="T3"> </text:span><text:span text:style-name="T9">познакомить с кухонной утварью — ложкой, ее возникновением и использованием; упражнять в видении диалога, активизировать речь новыми словами; способствовать развитию интереса к ремеслам наших предков.</text:span></text:p>
      <text:p text:style-name="P4"><text:span text:style-name="T7">Планируемые результаты: </text:span><text:span text:style-name="T9">проявляет интерес к предметам (кухонной утвари), ремеслам предков; пользуется диалогической формой речи; использует новые слова в речи.</text:span></text:p>
      <text:p text:style-name="P4"><text:span text:style-name="T7">Материал:</text:span><text:span text:style-name="T9"> ложка-заготовка, расписная ложка, алюминиевая и металлическая ложки, заготовки плоскостных изображений ложки, краски, кисточки, вода, разные виды ложек (иллюстрации).</text:span></text:p>
      <text:p text:style-name="P4"><text:span text:style-name="T7">Словарная работа:</text:span><text:span text:style-name="T9"> ложка, заготовка, расписная, деревянная, металлическая, музыкальный инструмент, ложкари, сувенир.</text:span></text:p>
      <text:p text:style-name="P4"><text:span text:style-name="T7">Подготовительная работа: </text:span><text:span text:style-name="T9">рассматривание альбома «Ремесла наших предков», игра на ложках, посещение мини-выставки «Ложка в прошлом и настоящем».</text:span></text:p>
      <text:p text:style-name="P4"><text:span text:style-name="T9"><text:s text:c="11"/></text:span></text:p>
      <text:p text:style-name="P4"/>
      <text:p text:style-name="P4"><text:span text:style-name="T9"><text:s text:c="36"/></text:span><text:span text:style-name="T7">Ход деятельности:</text:span></text:p>
      <text:p text:style-name="P5"><text:span text:style-name="T7">В гости к детям приходит бабушка Арина со своим сундуком и загадочно говорит.</text:span></text:p>
      <text:p text:style-name="P5"><text:span text:style-name="T7">- Кто догадается, отгадав мою загадку из сундучка, о чем сегодня будет разговор?</text:span></text:p>
      <text:p text:style-name="P5"><text:span text:style-name="T7">Всех кормлю с охотою,</text:span></text:p>
      <text:p text:style-name="P5"><text:span text:style-name="T7">А сама безротая. (Ложка).</text:span></text:p>
      <text:p text:style-name="P5"><text:span text:style-name="T7">- Каждый день садясь обедать или завтракать, вы берете в руку ложку, которая лежит у вас на столе возле тарелки и наверное не разу не задумывались, когда впервые появилась ложка и люди начали есть ей жидкую пищу.</text:span></text:p>
      <text:p text:style-name="P6"><text:span text:style-name="T7">А ведь какому-то гениальному древнему человеку пришла в голову мысль, что зачерпывать из горшка легче, чем пить ее через край, а остатки пищи доставать руками.</text:span></text:p>
      <text:p text:style-name="P6"><text:span text:style-name="T7">Ложка гораздо старше вилки.</text:span></text:p>
      <text:p text:style-name="P6"><text:span text:style-name="T7">- первую ложку древний человек вытесал из камня, она была тяжелая и неровная. Затем человек придумал сделать ложку из кости животного. Она была легкая и ровная. К тому же не обжигала губы во время еды, как это случалось с каменными ложками.</text:span></text:p>
      <text:p text:style-name="P6"><text:span text:style-name="T7">- А какие ложки знаете вы?</text:span></text:p>
      <text:p text:style-name="P6"><text:span text:style-name="T7">- Прошло много лет и человек решил что деревянные ложки будут </text:span><text:soft-page-break/><text:span text:style-name="T7">удобнее. Он знал, что подходящее для этого дерева липа. Ложка получалась легкая, красивая и не нагревалась от горячей пищи.</text:span></text:p>
      <text:p text:style-name="P6"><text:span text:style-name="T7">Простые русские люди с незапамятных времен ели щи и кашу деревянными ложками. </text:span></text:p>
      <text:p text:style-name="P6"><text:span text:style-name="T7">- На Руси знатные и богатые люди — князья и бояре — садились за стол с серебреными ложками, так как серебряная ложка <text:s/>была дорогой и служила очень долго, а у деревянной ложки быстро стачивались края, которыми задевали о дно тарелки или какой-то посуды.</text:span></text:p>
      <text:p text:style-name="P6"><text:span text:style-name="T7">- А ели так: на стол ставили один на всех чугун или миску со щами, кашей. Тарелок не было, а если у кого и были глиняные, то ставили их по большим праздникам. Каждому давали кусок хлеба, ложку. Первым в чугун опускал ложку дед. Попробует, потом скажет остальным, что можно есть. Если кто-то вперед него ложку опустит — тому ложкой по лбу, или из-за стола выгонят, тогда он голодным останется. Отсюда и поговорка: «Вперед батьки в пекло не лезь!» Кто сколько ложек успеет до рта донести, тем и сыт будет. А если щи с мясом, то мясо можно брать только по разрешению.</text:span></text:p>
      <text:p text:style-name="P7"><text:span text:style-name="T7">Рассматривание серебряной ложки и старой<text:tab/> деревянной сточенной по краям. Сравнение этих ложек детьми.</text:span></text:p>
      <text:p text:style-name="P10"><text:span text:style-name="T7">- В старину русские люди носили ложку при себе в особых футлярах или за поясом. Без своей ложки не ходили в гости. Если же в дом пришел гость, то хозяин ложки не давал, а ждал когда тот достанет свою ложку из-за пояса. Даже царь Петр 1, если случалось ему обедать в гостях, приказывал слуге брать с собой царскую ложку.</text:span></text:p>
      <text:p text:style-name="P10"><text:span text:style-name="T7">Ложки на Руси делали с выдумкой. Расписные, вырезанные, в разных краях были свои ложки, не похожие на другие. У вятской ложки делали черпачок в виде яйца, удлиненный и плоский. Загнутая </text:span><text:span text:style-name="T8">вниз ручка украшалась резьбой. На круглых хохломских ложках рисовали красными, черными, золотистыми красками диковинные цветы, веточки и ягоды. Глаз не отвести от таких ярких ложек.</text:span></text:p>
      <text:p text:style-name="P8"><text:span text:style-name="T7">Рассматривание ложек (иллюстрации).</text:span></text:p>
      <text:p text:style-name="P8"><text:span text:style-name="T7">- </text:span><text:span text:style-name="T10">Позднее появились более практичные ложки — алюминиевые ( показываю ложку), но они тоже гнулись и ломались, а от горячего — темнели (показываю ложку).</text:span></text:p>
      <text:p text:style-name="P8"><text:span text:style-name="T10">- Современные люди придумали делать ложки из металла более прочного и блестящего — нержавейки ( показываю ложку).</text:span></text:p>
      <text:p text:style-name="P8"><text:span text:style-name="T10">- Но деревянные ложки до сих пор живут у нас дома — украшают его, и некоторые хозяйки даже пользуются ими. Это ложки для компота (</text:span><text:span text:style-name="T7">с </text:span><text:soft-page-break/><text:span text:style-name="T7">дыркой по середине)</text:span><text:span text:style-name="T10">, для ухи — черпак, для муки и т. д. </text:span><text:span text:style-name="T7">(Рассматривают все ложки)</text:span></text:p>
      <text:p text:style-name="P8"><text:span text:style-name="T7">- А для чего еще можно использовать деревянную ложку?</text:span></text:p>
      <text:p text:style-name="P11"><text:span text:style-name="T7">- Правильно как музыкальный инструмент. В России например, музыканты-ложечники играют, постукивая ими друг о друга, и звучит мелодия — задорная, плясовая.</text:span></text:p>
      <text:p text:style-name="P11"><text:span text:style-name="T7">Дети </text:span><text:span text:style-name="T12">пробуют играть на ложках.</text:span></text:p>
      <text:p text:style-name="P12"><text:span text:style-name="T11">Исполнение песни «Ложки деревянные»</text:span></text:p>
      <text:p text:style-name="P12"><text:span text:style-name="T7">Деревянной ложкой есть</text:span></text:p>
      <text:p text:style-name="P12"><text:span text:style-name="T7">Просто наслаждение,</text:span></text:p>
      <text:p text:style-name="P12"><text:span text:style-name="T7">Славим прадеда Семена</text:span></text:p>
      <text:p text:style-name="P12"><text:span text:style-name="T7">За изобретение.</text:span></text:p>
      <text:p text:style-name="P12"><text:span text:style-name="T7">Расписная, легкая -</text:span></text:p>
      <text:p text:style-name="P12"><text:span text:style-name="T7">Нет ее нужней,</text:span></text:p>
      <text:p text:style-name="P12"><text:span text:style-name="T7">В ней и щи отменные,</text:span></text:p>
      <text:p text:style-name="P12"><text:span text:style-name="T7">И кисель вкусней.</text:span></text:p>
      <text:p text:style-name="P12"><text:span text:style-name="T7">При царе да при Горохе</text:span></text:p>
      <text:p text:style-name="P12"><text:span text:style-name="T7">Озорные скоморохи</text:span></text:p>
      <text:p text:style-name="P12"><text:span text:style-name="T7">По дороге в балаган</text:span></text:p>
      <text:p text:style-name="P12"><text:span text:style-name="T7">Потеряли барабан.</text:span></text:p>
      <text:p text:style-name="P12"><text:span text:style-name="T7">Бубен потеряли.</text:span></text:p>
      <text:p text:style-name="P12"><text:span text:style-name="T7">В ложки ударяли!</text:span></text:p>
      <text:p text:style-name="P12"><text:span text:style-name="T7">Ой, жги-говори,</text:span></text:p>
      <text:p text:style-name="P12"><text:span text:style-name="T7">Заиграли ложкари.</text:span></text:p>
      <text:p text:style-name="P9"><text:span text:style-name="T7">Исполняется русская народная песня «Во кузнеце» (на ложках).</text:span></text:p>
      <text:p text:style-name="P12"><text:span text:style-name="T7">Поскорей возьмите ложку,</text:span></text:p>
      <text:p text:style-name="P12"><text:span text:style-name="T7">Соберите всю картошку!</text:span></text:p>
      <text:p text:style-name="P13"><text:span text:style-name="T7">Игра «Картошка».</text:span></text:p>
      <text:p text:style-name="P12"><text:span text:style-name="T7">Участвуют 5-6 детей. На пол из корзины высыпается картошка. Дети должны собрать ее с пола большой столовой ложкой. Побеждает тот, кто соберет больше клубней.</text:span></text:p>
      <text:p text:style-name="P12"><text:span text:style-name="T7">Наша ложка хоть куда,</text:span></text:p>
      <text:p text:style-name="P12"><text:span text:style-name="T7">Ею можно без труда</text:span></text:p>
      <text:p text:style-name="P12"><text:span text:style-name="T7">Кашу есть и в ложки бить.</text:span></text:p>
      <text:p text:style-name="P12"><text:span text:style-name="T7">Подарю вам, так и быть!</text:span></text:p>
      <text:p text:style-name="P12"><text:span text:style-name="T7">Бабушка Арина дарит детям ложки, чтобы они их расписали и украсили группу.</text:span></text:p>
      <text:p text:style-name="P12"><text:span text:style-name="T7"/></text:p>
      <text:p text:style-name="P6"><text:span text:style-name="T7"/></text:p>
      <text:p text:style-name="P5"><text:soft-page-break/><text:span text:style-name="T7"/></text:p>
      <text:p text:style-name="P1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S</meta:editing-duration>
    <meta:editing-cycles>3</meta:editing-cycles>
    <meta:generator>LibreOffice/4.3.0.4$Windows_x86 LibreOffice_project/62ad5818884a2fc2e5780dd45466868d41009ec0</meta:generator>
    <dc:date>2014-11-01T23:58:32.874000000</dc:date>
    <meta:document-statistic meta:table-count="0" meta:image-count="0" meta:object-count="0" meta:page-count="5" meta:paragraph-count="69" meta:word-count="807" meta:character-count="5677" meta:non-whitespace-character-count="4452"/>
    <meta:user-defined meta:name="Info 1"/>
    <meta:user-defined meta:name="Info 2"/>
    <meta:user-defined meta:name="Info 3"/>
    <meta:user-defined meta:name="Info 4"/>
  </office:meta>
</office:document-meta>
</file>