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-0.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margin-left="-0.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 fo:margin-lef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 fo:margin-lef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Непосредственно образовательная деятельность</text:span></text:p>
      <text:p text:style-name="P4"><text:span text:style-name="T5"><text:s/>для второй младшей группы<text:s/></text:span></text:p>
      <text:p text:style-name="P6">Тема: «Уход за комнатными растениями</text:p>
      <text:p text:style-name="P7"/>
      <text:p text:style-name="P8"><text:span text:style-name="T9">Программное<text:s/></text:span><text:span text:style-name="T10"><text:s text:c="3"/></text:span><text:span text:style-name="T11">содержание:</text:span></text:p>
      <text:p text:style-name="P12"><text:span text:style-name="T13">- <text:s text:c="8"/>Расширять представления детей о<text:s/></text:span><text:span text:style-name="T14">комнатных растениях (о герани);</text:span></text:p>
      <text:p text:style-name="P15"><text:span text:style-name="T16">- <text:s text:c="8"/></text:span><text:span text:style-name="T17">Закреплять умение поливать растения из лейки;</text:span></text:p>
      <text:p text:style-name="P18"><text:span text:style-name="T19">-<text:s/></text:span><text:span text:style-name="T20"><text:s/></text:span><text:span text:style-name="T21"><text:s text:c="7"/></text:span><text:span text:style-name="T22">Умение пользоваться пульверизатором <text:s/>для опрыскивания цветков;</text:span></text:p>
      <text:p text:style-name="P23"><text:span text:style-name="T24">- <text:s text:c="8"/>Поддерживать интерес к комнатным растениям и желание ухаживать за ними.</text:span></text:p>
      <text:p text:style-name="P25"/>
      <text:p text:style-name="P26"><text:span text:style-name="T27">Материал к занятию:</text:span></text:p>
      <text:p text:style-name="P28"><text:span text:style-name="T29">-<text:s/></text:span><text:span text:style-name="T30"><text:s text:c="7"/></text:span><text:span text:style-name="T31">Два комна</text:span><text:span text:style-name="T32">тных растения (цветущая герань и герань, которая в данный момент не цветёт);</text:span></text:p>
      <text:p text:style-name="P33"><text:span text:style-name="T34">- <text:s text:c="8"/></text:span><text:span text:style-name="T35">леечка с длинным носиком;</text:span></text:p>
      <text:p text:style-name="P36"><text:span text:style-name="T37">- <text:s text:c="8"/></text:span><text:span text:style-name="T38">пульверизатор;</text:span></text:p>
      <text:p text:style-name="P39"><text:span text:style-name="T40">- <text:s text:c="8"/>кукла Ма</text:span><text:span text:style-name="T41">ша.</text:span></text:p>
      <text:p text:style-name="P42"/>
      <text:p text:style-name="P43"><text:span text:style-name="T44">Предварительная работа:</text:span></text:p>
      <text:p text:style-name="P45"><text:span text:style-name="T46">- <text:s text:c="7"/>Наблюдения за комнатными растениями;</text:span></text:p>
      <text:p text:style-name="P47"><text:span text:style-name="T48">- <text:s text:c="7"/>Выполнение трудовых поручений;</text:span></text:p>
      <text:p text:style-name="P49"><text:span text:style-name="T50">-<text:s/></text:span><text:span text:style-name="T51"><text:s text:c="7"/>Аппликация: «Цветы в подарок маме, бабушке». <text:s text:c="8"/></text:span></text:p>
      <text:p text:style-name="P52"/>
      <text:p text:style-name="P53"><text:span text:style-name="T54"><text:s text:c="43"/></text:span><text:span text:style-name="T55">Ход занятия:</text:span></text:p>
      <text:p text:style-name="P56"><text:span text:style-name="T57"><text:tab/>Дети сидят на стульях, расставленных полукругом. На столе стоят два комнатных растения – цветущая герань и герань, которая в данный момен</text:span><text:span text:style-name="T58">т не цветёт. На стульчике рядом со столом сидит кукла Маша</text:span><text:span text:style-name="T59"><text:tab/></text:span></text:p>
      <text:p text:style-name="P60"><text:span text:style-name="T61"><text:tab/></text:span><text:span text:style-name="T62">Воспитатель:<text:s/></text:span><text:span text:style-name="T63">ребята посмотрите перед нами стоят два комнатных растения.</text:span></text:p>
      <text:p text:style-name="P64"><text:span text:style-name="T65"><text:tab/></text:span><text:span text:style-name="T66">Кукла Маша:</text:span><text:span text:style-name="T67"><text:s/>А как называются эти комнатные растения? <text:s/></text:span></text:p>
      <text:p text:style-name="P68"><text:span text:style-name="T69"><text:tab/>Воспитатель:</text:span><text:span text:style-name="T70"><text:s text:c="2"/>Эти комнатные растения называются герань.</text:span></text:p>
      <text:p text:style-name="P71"><text:span text:style-name="T72">Ребята а<text:s/></text:span><text:span text:style-name="T73">давайте мы с вами техонько потрогаем листочки наших цветоков. Кукла Маша трогает листочки вместе с детьми.</text:span></text:p>
      <text:p text:style-name="P74"><text:span text:style-name="T75"><text:tab/>Воспитатель:</text:span><text:span text:style-name="T76"><text:s/>Какие <text:s/>листья у <text:s/>герани? <text:s/></text:span><text:span text:style-name="T77">(Ответы детей)</text:span><text:span text:style-name="T78">. <text:s text:c="4"/>Листья у геравни слегка волосистые светло-зеленого цвета с, полосой-каймой по краям, иног</text:span><text:span text:style-name="T79">да очень яркой. Запах у листьев своеобразный, не очень приятный. <text:s text:c="2"/>Листья. Махровые и немахровые цветки имеют самую разную окраску — красную, розовую, белую. Они собраны в зонтики на высоких цветоножках.</text:span></text:p>
      <text:p text:style-name="P80"><text:span text:style-name="T81"><text:tab/>Кукла Маша:</text:span><text:span text:style-name="T82"><text:s/>Листья у этих растений красивые. А вот<text:s/></text:span><text:span text:style-name="T83">цветочек только у одного растения, у другого его нет. Почему?</text:span></text:p>
      <text:p text:style-name="P84"><text:span text:style-name="T85"><text:tab/>Воспитатель:</text:span><text:span text:style-name="T86"><text:s/>Правильно, одно растение сейчас цветёт, а другое нет. Давайте рассмотрим цветущее растение. Из самой серединки выросла цветочная стрелка, на которой собраны в зонтики цветы. На что</text:span><text:span text:style-name="T87"><text:s/>похожи эти цветы? Цветок герани повёрнут вверх, к свету. Ребята, какое растение вам понравилось больше и почему? Конечно, растения, которые цветут, нам нравятся больше. Они радуют нас своей красотой. Сейчас весна и одна <text:s/>герань расцвела. Другая герань тож</text:span><text:span text:style-name="T88">е может цвести, если за ней правильно ухаживать.</text:span></text:p>
      <text:p text:style-name="P89"><text:span text:style-name="T90"><text:tab/>Кукла Маша:</text:span><text:span text:style-name="T91"><text:s/>Я очень хочу чтобы и другое растение расцвело! А что для этого нужно сделать?</text:span></text:p>
      <text:soft-page-break/>
      <text:p text:style-name="P92"><text:span text:style-name="T93"><text:tab/><text:s/></text:span><text:span text:style-name="T94">Воспитатель:</text:span><text:span text:style-name="T95"><text:s/>А что для этого нужно сделать, мы с ребятами тебе расскажем после нашей физкультминутки, выходите реб</text:span><text:span text:style-name="T96">ята, и ты Маша присоединяйся к нам и выполняй движения вместе с ребятами.</text:span></text:p>
      <text:p text:style-name="P97"><text:span text:style-name="T98"><text:s/>(Проводится физкультминутка).</text:span></text:p>
      <text:p text:style-name="P99"><text:span text:style-name="T100"><text:s text:c="12"/>Мы к лесной лужайке вышли,</text:span></text:p>
      <text:p text:style-name="P101"><text:span text:style-name="T102">Поднимая ноги выше,</text:span></text:p>
      <text:p text:style-name="P103"><text:span text:style-name="T104"><text:s/>Через кустики и кочки,</text:span></text:p>
      <text:p text:style-name="P105"><text:span text:style-name="T106"><text:s/>Через ветви и пенёчки.</text:span></text:p>
      <text:p text:style-name="P107"><text:span text:style-name="T108"><text:s text:c="3"/>Кто высоко так шагал ─</text:span></text:p>
      <text:p text:style-name="P109"><text:span text:style-name="T110"><text:s text:c="2"/>Не споткнулся, н</text:span><text:span text:style-name="T111">е упал.</text:span></text:p>
      <text:p text:style-name="P112"><text:span text:style-name="T113"><text:tab/>Воспитатель:</text:span><text:span text:style-name="T114"><text:s/>Ребята, давайте расскажем Маше, что нужно сделать, чтобы растение зацвело. За растениями нужно ухаживать, в первую очередь – поливать их.</text:span></text:p>
      <text:p text:style-name="P115"><text:span text:style-name="T116"><text:s text:c="3"/></text:span><text:span text:style-name="T117">(Педагог приглашает детей подойти к столу).</text:span></text:p>
      <text:p text:style-name="P118"><text:span text:style-name="T119"><text:tab/>Кукла Маша:</text:span><text:span text:style-name="T120"><text:s/></text:span><text:span text:style-name="T121">Давайте я полью растение, чтобы оно<text:s/></text:span><text:span text:style-name="T122">зацвело.</text:span></text:p>
      <text:p text:style-name="P123"><text:span text:style-name="T124"><text:tab/></text:span><text:span text:style-name="T125">Воспитатель:</text:span><text:span text:style-name="T126"><text:s/></text:span><text:span text:style-name="T127"><text:s/>Нет, Маша, нужно не только уметь поливать растения, но и знать, когда их необходимо поливать. Вот посмотри, <text:s/>какого цвета земля у цветущей Герани? Земля тёмного цвета. А в другом горшке земля такого же цвета? Нет, здесь земля серая.</text:span><text:span text:style-name="T128"><text:s text:c="2"/>Теперь давайте аккуратно потрогаем землю в горшках и скажем, какая она? Земля сухая. Маша, ты поняла – когда земля уже полита, то она тёмная и мокрая. А когда земля сухая, то она более светлая. Как ты думаешь, какое растение нужно полить? Нужно полить ра</text:span><text:span text:style-name="T129">стение, у которого нет цветка. Поливать ребята уже умеют, поэтому <text:s/>(</text:span><text:span text:style-name="T130">называет имя ребёнка)<text:s/></text:span><text:span text:style-name="T131"><text:s/>возьмёт леечку и аккуратно польёт сухую землю. Лейку при поливе надо держать низко над горшком, чтобы земля не разбрызгивалась, и лить воду под корень.</text:span></text:p>
      <text:p text:style-name="P132"><text:span text:style-name="T133"><text:tab/>Кукла Маша:</text:span><text:span text:style-name="T134"><text:s/></text:span><text:span text:style-name="T135"><text:s/>Теперь растение зацветёт?</text:span></text:p>
      <text:p text:style-name="P136"><text:span text:style-name="T137"><text:tab/><text:s/></text:span><text:span text:style-name="T138">Воспитатель:</text:span><text:span text:style-name="T139"><text:s text:c="2"/>как вы думаете, ребята, может сейчас расцвести эта герань?<text:s/></text:span><text:span text:style-name="T140">(Ответы детей).<text:s/></text:span><text:span text:style-name="T141">Чтобы растения хорошо росло и цвело, нужно збрызгивать листочки цветков из пульверизатора. Посмотрите, как я буду это делать.</text:span></text:p>
      <text:p text:style-name="P142"><text:span text:style-name="T143"><text:s/></text:span><text:span text:style-name="T144">(В процессе</text:span><text:span text:style-name="T145"><text:s/>показа воспитатель сопровождает свои действия словами).</text:span></text:p>
      <text:p text:style-name="P146"><text:span text:style-name="T147">Посмотрите, какой листочек стал чистый, <text:s/>и на нем капельки воды.</text:span></text:p>
      <text:p text:style-name="P148"><text:span text:style-name="T149"><text:tab/>Кукла Маша:<text:s/></text:span><text:span text:style-name="T150"><text:s/>А ещё нужно протереть цветочек, он тоже станет красивее и ярче!</text:span></text:p>
      <text:p text:style-name="P151"><text:span text:style-name="T152"><text:s/></text:span><text:span text:style-name="T153"><text:tab/></text:span><text:span text:style-name="T154">Воспитатель:</text:span><text:span text:style-name="T155"><text:s/></text:span><text:span text:style-name="T156">Ребята, как вы думаете, можно протирать ц</text:span><text:span text:style-name="T157">веточек? Цветочек протирать нельзя, он может поломаться.</text:span></text:p>
      <text:p text:style-name="P158"><text:span text:style-name="T159"><text:s text:c="2"/></text:span><text:span text:style-name="T160">(Педагог предлагает всем детям по очереди аккуратно <text:s/>взбрызнуть листочки герани. Следит за действиями ребят и постоянно их комментирует).</text:span></text:p>
      <text:p text:style-name="P161"><text:span text:style-name="T162"><text:tab/>Кукла Маша:</text:span><text:span text:style-name="T163"><text:s/></text:span><text:span text:style-name="T164">А теперь цветок распустится?</text:span></text:p>
      <text:p text:style-name="P165"><text:span text:style-name="T166"><text:tab/></text:span><text:span text:style-name="T167">Воспитатель:<text:s/></text:span><text:span text:style-name="T168"><text:s/></text:span><text:span text:style-name="T169">Нет, Маша, растение не может так быстро зацвести, ему нужно время. Теперь мы умеем ухаживать за этими растениями, поэтому оставим их в нашей группе. Они будут радовать нас своей красотой, и вскоре наверняка распустится новый цветок.</text:span></text:p>
      <text:p text:style-name="P170"><text:span text:style-name="T171"><text:s text:c="2"/>(Кукла Маша</text:span><text:span text:style-name="T172"><text:s/>вместе с<text:s/></text:span><text:span text:style-name="T173">детьми выбирает место, где будут стоять растения, затем прощается с детьми и уходит).</text:span></text:p>
      <text:p text:style-name="P174"><text:span text:style-name="T175"><text:s/>Воспитатель:</text:span><text:span text:style-name="T176"><text:s/>Кукла Маша ушла, и наше занятие тоже окончено, вы молодцы ребята, хорошо занимались, были внимательны, всё правильно выполняли. А сейчас отдыхайте.</text:span></text:p>
      <text:p text:style-name="P177"><text:span text:style-name="T178"><text:s text:c="8"/></text:span><text:span text:style-name="T179"><text:s text:c="3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4305in" fo:margin-bottom="0.3333in" fo:margin-right="0.3333in" fo:border="0.0034in solid #00000A" fo:padding-top="0.0569in" fo:padding-left="0.3534in" fo:padding-bottom="0.1708in" fo:padding-right="0.0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горь</meta:initial-creator>
    <dc:creator>Света</dc:creator>
    <meta:creation-date>2015-02-25T17:45:00Z</meta:creation-date>
    <dc:date>2015-02-25T17:45:00Z</dc:date>
    <meta:print-date>2013-03-02T16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5" meta:character-count="5116" meta:row-count="36" meta:non-whitespace-character-count="4361"/>
  </office:meta>
</office:document-meta>
</file>