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8">
      <style:text-properties fo:font-size="14pt" style:font-size-asian="16.7999992370605pt" style:font-size-complex="16.7999992370605pt"/>
    </style:style>
    <style:style style:name="P2" style:family="paragraph" style:parent-style-name="Standard" style:list-style-name="L8">
      <style:paragraph-properties fo:text-align="justify" style:justify-single-word="false"/>
      <style:text-properties fo:font-size="14pt" style:font-size-asian="16.7999992370605pt" style:font-size-complex="16.799999237060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4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5" style:family="paragraph" style:parent-style-name="Standard" style:list-style-name="L4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6" style:family="paragraph" style:parent-style-name="Standard" style:list-style-name="L5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7" style:family="paragraph" style:parent-style-name="Standard" style:list-style-name="L7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8" style:family="paragraph" style:parent-style-name="Standard" style:list-style-name="L8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9" style:family="paragraph" style:parent-style-name="Standard" style:list-style-name="L9">
      <style:paragraph-properties fo:text-align="justify" style:justify-single-word="false"/>
      <style:text-properties style:font-name="Times New Roman" fo:font-size="14pt" style:font-size-asian="16.7999992370605pt" style:font-size-complex="16.799999237060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12" style:family="paragraph" style:parent-style-name="Standard" style:list-style-name="L9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Тема: Знакомство с профессией ветеринара.</text:p>
      <text:p text:style-name="P10"/>
      <text:p text:style-name="P3"><text:span text:style-name="T6">Задача</text:span>: Познакомить детей с особенностями профессии ветеринар.</text:p>
      <text:p text:style-name="P3"><text:s text:c="14"/>Раскрыть детям понятия «ветеринария», «ветеринарный врач».</text:p>
      <text:p text:style-name="P3"><text:s text:c="14"/>Воспитывать уважение к людям различных профессий. </text:p>
      <text:p text:style-name="P3"/>
      <text:p text:style-name="P3"><text:span text:style-name="T6">Оборудование: </text:span>сюжетные картинки, карточки с загадками.</text:p>
      <text:p text:style-name="P3"/>
      <text:p text:style-name="P3"><text:s text:c="41"/><text:span text:style-name="T6">Ход занятия</text:span>.</text:p>
      <text:p text:style-name="P3"/>
      <text:p text:style-name="P3"/>
      <text:list xml:id="list34299916" text:style-name="L2">
        <text:list-item>
          <text:p text:style-name="P11">Организационный момент:</text:p>
        </text:list-item>
      </text:list>
      <text:p text:style-name="P3"/>
      <text:list xml:id="list34334558" text:style-name="L3">
        <text:list-item>
          <text:p text:style-name="P4">Сегодня на занятии кружка мы с вами, ребята, познакомимся с профессией.</text:p>
        </text:list-item>
        <text:list-item>
          <text:p text:style-name="P4">А какой? Вы узнаете из стихотворения.</text:p>
        </text:list-item>
      </text:list>
      <text:p text:style-name="P3"/>
      <text:p text:style-name="P3">Звери, птицы,все кто болен,</text:p>
      <text:p text:style-name="P3">Кто здоровьем недоволен!</text:p>
      <text:p text:style-name="P3">Вас зовет ветеринар - </text:p>
      <text:p text:style-name="P3">Перевяжет, даст отвар.</text:p>
      <text:p text:style-name="P3"/>
      <text:list xml:id="list34360508" text:style-name="L4">
        <text:list-item>
          <text:p text:style-name="P5">Разговор <text:s/>будем вести сегодня о профессии ветеринара.</text:p>
        </text:list-item>
        <text:list-item>
          <text:p text:style-name="P5">Кто знает,ребята, чем занимается ветеринар?</text:p>
          <text:p text:style-name="P5"/>
        </text:list-item>
      </text:list>
      <text:list xml:id="list35230382" text:style-name="L9">
        <text:list-item>
          <text:p text:style-name="P12">Основная часть. <text:s/>Сообщение новых знаний.</text:p>
          <text:p text:style-name="P9"/>
        </text:list-item>
      </text:list>
      <text:p text:style-name="P3"><text:span text:style-name="T6">Ветеринар</text:span> — это специалист по ветеринарии; слово образовано от латинского <text:s/><text:span text:style-name="T1">veterinarius, </text:span><text:span text:style-name="T2">что означает — ухаживающий за скотом, лечащий скот. Впервые слово встречается как термин вместе с другим понятием «ветеринарная медицина» и в 1 веке нашей эры в трудах римского ученого Колумелла. Предполагается, что люди создали этот термин в ходе одомашнивания диких животных, во время возникновения скотоводства.</text:span></text:p>
      <text:p text:style-name="P3"><text:span text:style-name="T2"/></text:p>
      <text:list xml:id="list34462845" text:style-name="L5">
        <text:list-item>
          <text:p text:style-name="P6"><text:span text:style-name="T2">Как вы думаете, что такое ветеринария?</text:span></text:p>
        </text:list-item>
        <text:list-item>
          <text:p text:style-name="P6"><text:span text:style-name="T2">Ветеринария — наука о болезнях животных, об их лечении <text:s text:c="2"/>и предупреждении.</text:span></text:p>
        </text:list-item>
        <text:list-item>
          <text:p text:style-name="P6"><text:span text:style-name="T2">Что входит в обязанности ветеринара?</text:span></text:p>
        </text:list-item>
      </text:list>
      <text:p text:style-name="P3"><text:span text:style-name="T2"/></text:p>
      <text:p text:style-name="P3"><text:span text:style-name="T2">Ветеринар не только лечит болезни, но и предупреждает их. Он работает в клиниках или лабораториях, на фермах и домашнем подворье. Специалист ветеринар в процессе работы использует медицинские инструменты, лекарства и химические реактивы.</text:span></text:p>
      <text:p text:style-name="P3"><text:span text:style-name="T2">Ветеринарная наука занимается изучением возбудителей инфекционных </text:span><text:soft-page-break/><text:span text:style-name="T2">болезней у животных, делают им прививки. Ветеринарный врач ведет борьбу с болезнями общими для человека и животных т.к люди могут заразиться, употребляя в пищу продукты от зараженных <text:s/>или больных животных. Ветеринарная служба строго контролирует качество молока, мяса и других продуктов. Врач следит за правилами соблюдения зоогигиены, контролирует санитарное состояние помещений для сельскохозяйственных животных, доильных аппаратов, молочного инвентаря. Проводит экспертизу доброкачественности продуктов. Если врач видит нарушения, то <text:s/>накладывает запрет на продажу продуктов.</text:span></text:p>
      <text:p text:style-name="P3"><text:span text:style-name="T2"><text:s/>Чтобы стать ветеринаром <text:s text:c="2"/>необходимо обладать повышенной наблюдательностью, вниманием к мелочам, аккуратностью, терпением, выдержкой, уметь контактировать с людьми и, конечно, любить животных.</text:span></text:p>
      <text:p text:style-name="P3"><text:span text:style-name="T2">Недостатки профессии: ненормированный рабочий день,часто повышенной загруженностью работой, особенно в период массового окота скота, частые командировки.</text:span></text:p>
      <text:p text:style-name="P3"><text:span text:style-name="T2"/></text:p>
      <text:p text:style-name="P10"><text:span text:style-name="T2">3.Подведение итога:</text:span></text:p>
      <text:p text:style-name="P3"><text:span text:style-name="T2"/></text:p>
      <text:list xml:id="list34666744" text:style-name="L7">
        <text:list-item>
          <text:p text:style-name="P7"><text:span text:style-name="T2">Кто такой ветеринар?</text:span></text:p>
        </text:list-item>
        <text:list-item>
          <text:p text:style-name="P7"><text:span text:style-name="T2">Какие инструменты использует ветеринар в своей работе?</text:span></text:p>
        </text:list-item>
        <text:list-item>
          <text:p text:style-name="P7"><text:span text:style-name="T2">Какими качествами должен обладать человек, чтобы стать ветеринаром?</text:span></text:p>
        </text:list-item>
        <text:list-item>
          <text:p text:style-name="P7"><text:span text:style-name="T2">Каковы недостатки этой профессии?</text:span></text:p>
        </text:list-item>
      </text:list>
      <text:p text:style-name="P3"><text:span text:style-name="T2"/></text:p>
      <text:p text:style-name="P3"><text:span text:style-name="T2">И в конце нашего занятия разгадаем загадки о животных.</text:span></text:p>
      <text:p text:style-name="P3"><text:span text:style-name="T2"/></text:p>
      <text:list xml:id="list34691699" text:style-name="L8">
        <text:list-item>
          <text:p text:style-name="P8"><text:span text:style-name="T2">Мордочка усатая, </text:span></text:p>
          <text:p text:style-name="P8"><text:span text:style-name="T2">шубка полосатая,</text:span></text:p>
          <text:p text:style-name="P8"><text:span text:style-name="T2">часто умывается,</text:span></text:p>
          <text:p text:style-name="P8"><text:span text:style-name="T2">а с водой не знается.</text:span></text:p>
          <text:p text:style-name="P8"><text:span text:style-name="T2">(кошка.)</text:span></text:p>
        </text:list-item>
        <text:list-item>
          <text:p text:style-name="P8"><text:span text:style-name="T2">Среди двора</text:span></text:p>
          <text:p text:style-name="P8"><text:span text:style-name="T2">Стоит копна</text:span></text:p>
          <text:p text:style-name="P8"><text:span text:style-name="T2">Спереди вилы</text:span></text:p>
          <text:p text:style-name="P8"><text:span text:style-name="T2">Сзади метла.</text:span></text:p>
          <text:p text:style-name="P8"><text:span text:style-name="T2">(корова.)</text:span></text:p>
        </text:list-item>
        <text:list-item>
          <text:p text:style-name="P8"><text:span text:style-name="T2">Лежит под плетнем</text:span></text:p>
          <text:p text:style-name="P8"><text:span text:style-name="T2">и крутит хвостом.</text:span></text:p>
          <text:p text:style-name="P8"><text:span text:style-name="T2">Ничего не болит,</text:span></text:p>
          <text:p text:style-name="P8"><text:span text:style-name="T2">а все стонет.</text:span></text:p>
          <text:p text:style-name="P8"><text:span text:style-name="T2">(лошадь.)</text:span></text:p>
        </text:list-item>
        <text:list-item>
          <text:p text:style-name="P8"><text:span text:style-name="T2">Не прядет, не ткет,</text:span></text:p>
          <text:p text:style-name="P8"><text:span text:style-name="T2">а людей одевает.</text:span></text:p>
          <text:p text:style-name="P8"><text:span text:style-name="T2">(овца.)</text:span></text:p>
          <text:p text:style-name="P8"><text:span text:style-name="T2"/></text:p>
        </text:list-item>
        <text:list-item>
          <text:p text:style-name="P8"><text:soft-page-break/><text:span text:style-name="T2">Зернышки за щеку положу</text:span></text:p>
          <text:p text:style-name="P8"><text:span text:style-name="T2">в норку теплую сложу.</text:span></text:p>
          <text:p text:style-name="P8"><text:span text:style-name="T2">И холодною зимой</text:span></text:p>
          <text:p text:style-name="P8"><text:span text:style-name="T2">будет сытный завтрак мой</text:span></text:p>
          <text:p text:style-name="P8"><text:span text:style-name="T2">(хомяк.)</text:span></text:p>
        </text:list-item>
        <text:list-item>
          <text:p text:style-name="P8"><text:span text:style-name="T2">Не земледелец,</text:span></text:p>
          <text:p text:style-name="P8"><text:span text:style-name="T2">не кузнец,не плотник.</text:span></text:p>
          <text:p text:style-name="P8"><text:span text:style-name="T2">А первый на селе работник.</text:span></text:p>
          <text:p text:style-name="P8"><text:span text:style-name="T2">(лошадь.)</text:span></text:p>
        </text:list-item>
        <text:list-item>
          <text:p text:style-name="P8"><text:span text:style-name="T2">- Эй, куда, борода?</text:span></text:p>
          <text:p text:style-name="P8"><text:span text:style-name="T2">- Берегись, наскочу,</text:span></text:p>
          <text:p text:style-name="P8"><text:span text:style-name="T2">Лбом хвачу!</text:span></text:p>
          <text:p text:style-name="P8"><text:span text:style-name="T2">(козел.)</text:span></text:p>
        </text:list-item>
        <text:list-item>
          <text:p text:style-name="P8"><text:span text:style-name="T2">Лежит — молчит.</text:span></text:p>
          <text:p text:style-name="P8"><text:span text:style-name="T2">Подойдешь — заворчит.</text:span></text:p>
          <text:p text:style-name="P2"><text:span text:style-name="T3">(собака.) <text:s text:c="2"/></text:span><text:span text:style-name="T2"><text:s text:c="35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0T20:42:13.39</meta:creation-date>
    <dc:date>2013-11-22T15:16:14.59</dc:date>
    <meta:editing-duration>PT1H6M21S</meta:editing-duration>
    <meta:editing-cycles>2</meta:editing-cycles>
    <meta:generator>OpenOffice.org/3.3$Win32 OpenOffice.org_project/330m20$Build-9567</meta:generator>
    <meta:print-date>2013-11-22T15:14:12.35</meta:print-date>
    <meta:document-statistic meta:table-count="0" meta:image-count="0" meta:object-count="0" meta:page-count="3" meta:paragraph-count="64" meta:word-count="446" meta:character-count="3314"/>
  </office:meta>
</office:document-meta>
</file>