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1452b" officeooo:paragraph-rsid="0011452b" style:font-size-asian="14pt" style:font-size-complex="14pt"/>
    </style:style>
    <style:style style:name="P2" style:family="paragraph" style:parent-style-name="Standard">
      <style:paragraph-properties fo:line-height="100%"/>
      <style:text-properties style:font-name="Times New Roman" fo:font-size="14pt" officeooo:rsid="0011452b" officeooo:paragraph-rsid="0011452b" style:font-size-asian="14pt" style:font-size-complex="14pt"/>
    </style:style>
    <style:style style:name="P3" style:family="paragraph" style:parent-style-name="Standard">
      <style:paragraph-properties fo:line-height="100%"/>
      <style:text-properties style:font-name="Times New Roman" fo:font-size="14pt" officeooo:rsid="0011452b" officeooo:paragraph-rsid="00128435" style:font-size-asian="14pt" style:font-size-complex="14pt"/>
    </style:style>
    <style:style style:name="P4" style:family="paragraph" style:parent-style-name="Standard">
      <style:paragraph-properties fo:line-height="100%">
        <style:tab-stops>
          <style:tab-stop style:position="0.609cm"/>
        </style:tab-stops>
      </style:paragraph-properties>
      <style:text-properties style:font-name="Times New Roman" fo:font-size="14pt" officeooo:rsid="0011452b" officeooo:paragraph-rsid="0011af80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4pt" officeooo:rsid="0011452b" officeooo:paragraph-rsid="00159f8e" style:font-size-asian="14pt" style:font-size-complex="14pt"/>
    </style:style>
    <style:style style:name="P6" style:family="paragraph" style:parent-style-name="Standard">
      <style:paragraph-properties fo:line-height="100%"/>
      <style:text-properties style:font-name="Times New Roman" fo:font-size="14pt" officeooo:rsid="0011452b" officeooo:paragraph-rsid="0015e682" style:font-size-asian="14pt" style:font-size-complex="14pt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0.609cm"/>
        </style:tab-stops>
      </style:paragraph-properties>
      <style:text-properties officeooo:paragraph-rsid="0011af80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.609cm"/>
        </style:tab-stops>
      </style:paragraph-properties>
      <style:text-properties officeooo:paragraph-rsid="0011452b"/>
    </style:style>
    <style:style style:name="P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Times New Roman" fo:font-size="14pt" officeooo:rsid="0011452b" officeooo:paragraph-rsid="0011452b" style:font-size-asian="14pt" style:font-size-complex="14pt"/>
    </style:style>
    <style:style style:name="P10" style:family="paragraph" style:parent-style-name="Standard" style:list-style-name="L1">
      <style:paragraph-properties fo:line-height="100%">
        <style:tab-stops>
          <style:tab-stop style:position="0.609cm"/>
        </style:tab-stops>
      </style:paragraph-properties>
      <style:text-properties style:font-name="Times New Roman" fo:font-size="14pt" officeooo:rsid="0011452b" officeooo:paragraph-rsid="0011452b" style:font-size-asian="14pt" style:font-size-complex="14pt"/>
    </style:style>
    <style:style style:name="P11" style:family="paragraph" style:parent-style-name="Standard" style:list-style-name="L1">
      <style:paragraph-properties fo:line-height="100%">
        <style:tab-stops>
          <style:tab-stop style:position="0.609cm"/>
        </style:tab-stops>
      </style:paragraph-properties>
      <style:text-properties style:font-name="Times New Roman" fo:font-size="14pt" officeooo:rsid="0011452b" officeooo:paragraph-rsid="00128435" style:font-size-asian="14pt" style:font-size-complex="14pt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0.609cm"/>
        </style:tab-stops>
      </style:paragraph-properties>
      <style:text-properties style:font-name="Times New Roman" fo:font-size="14pt" officeooo:rsid="0011452b" officeooo:paragraph-rsid="0011452b" style:font-size-asian="14pt" style:font-size-complex="14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4pt" officeooo:rsid="0011452b" officeooo:paragraph-rsid="0011452b" style:font-size-asian="14pt" style:font-size-complex="14pt"/>
    </style:style>
    <style:style style:name="P14" style:family="paragraph" style:parent-style-name="Standard">
      <style:text-properties style:font-name="Times New Roman" fo:font-size="14pt" officeooo:rsid="0011452b" officeooo:paragraph-rsid="0011452b" style:font-size-asian="14pt" style:font-size-complex="14pt"/>
    </style:style>
    <style:style style:name="P15" style:family="paragraph" style:parent-style-name="Standard" style:list-style-name="L1">
      <style:paragraph-properties fo:line-height="100%">
        <style:tab-stops>
          <style:tab-stop style:position="0.609cm"/>
        </style:tab-stops>
      </style:paragraph-properties>
      <style:text-properties style:font-name="Times New Roman" fo:font-size="14pt" officeooo:rsid="00140bc9" officeooo:paragraph-rsid="0016c3e8" style:font-size-asian="14pt" style:font-size-complex="14pt"/>
    </style:style>
    <style:style style:name="P16" style:family="paragraph" style:parent-style-name="Standard" style:list-style-name="L1">
      <style:paragraph-properties fo:line-height="100%">
        <style:tab-stops>
          <style:tab-stop style:position="0.609cm"/>
        </style:tab-stops>
      </style:paragraph-properties>
      <style:text-properties style:font-name="Times New Roman" fo:font-size="14pt" officeooo:rsid="00159f8e" officeooo:paragraph-rsid="00159f8e" style:font-size-asian="14pt" style:font-size-complex="14pt"/>
    </style:style>
    <style:style style:name="P17" style:family="paragraph" style:parent-style-name="Standard" style:list-style-name="L2" style:master-page-name="">
      <style:paragraph-properties fo:line-height="100%" fo:text-align="start" style:justify-single-word="false" style:page-number="auto">
        <style:tab-stops>
          <style:tab-stop style:position="0.318cm"/>
          <style:tab-stop style:position="1.508cm"/>
          <style:tab-stop style:position="1.799cm"/>
          <style:tab-stop style:position="2.223cm"/>
          <style:tab-stop style:position="2.619cm"/>
        </style:tab-stops>
      </style:paragraph-properties>
      <style:text-properties officeooo:paragraph-rsid="00128435"/>
    </style:style>
    <style:style style:name="P18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officeooo:rsid="0011af80"/>
    </style:style>
    <style:style style:name="T2" style:family="text">
      <style:text-properties officeooo:rsid="00128435"/>
    </style:style>
    <style:style style:name="T3" style:family="text">
      <style:text-properties style:font-name="Times New Roman" fo:font-size="14pt" officeooo:rsid="0011452b" style:font-size-asian="14pt" style:font-size-complex="14pt"/>
    </style:style>
    <style:style style:name="T4" style:family="text">
      <style:text-properties style:font-name="Times New Roman" fo:font-size="14pt" officeooo:rsid="00128435" style:font-size-asian="14pt" style:font-size-complex="14pt"/>
    </style:style>
    <style:style style:name="T5" style:family="text">
      <style:text-properties fo:font-size="15pt" officeooo:rsid="000f110d" style:font-size-asian="13.1000003814697pt" style:font-size-complex="15pt"/>
    </style:style>
    <style:style style:name="T6" style:family="text">
      <style:text-properties officeooo:rsid="00140bc9"/>
    </style:style>
    <style:style style:name="T7" style:family="text">
      <style:text-properties officeooo:rsid="00159f8e"/>
    </style:style>
    <style:style style:name="T8" style:family="text">
      <style:text-properties officeooo:rsid="0016c3e8"/>
    </style:style>
    <style:style style:name="T9" style:family="text">
      <style:text-properties officeooo:rsid="00182ff4"/>
    </style:style>
    <style:style style:name="T10" style:family="text">
      <style:text-properties officeooo:rsid="0019572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Отчёт о проделанной работ<text:span text:style-name="T8">е</text:span> в средней группе <text:span text:style-name="T8">№10 </text:span><text:s/>«Теремок» </text:h>
      <text:h text:style-name="P18" text:outline-level="1">за 2013-2014 уч. год.</text:h>
      <text:p text:style-name="P1"/>
      <text:p text:style-name="P9"><text:s text:c="10"/>В группе 26 детей (на начало года — 27 , один ребёнок выбыл).</text:p>
      <text:p text:style-name="P1"/>
      <text:p text:style-name="P1"><text:span text:style-name="T10">Мы работали <text:s/></text:span>по основной общеобразовательной программе дошкольного образования (ФГТ) «От рождения до школы».</text:p>
      <text:p text:style-name="P1"/>
      <text:p text:style-name="P1">Программа <text:span text:style-name="T10">реализует </text:span><text:s/>образовательны<text:span text:style-name="T10">е </text:span>задач<text:span text:style-name="T10">и</text:span> в совместной деятельности взрослого и детей, самостоятельной деятельности детей не только в рамках непосредственно образовательной деятельности, но и при проведении режимных моментов в соответствии со спецификой дошкольного образования.</text:p>
      <text:p text:style-name="P1"/>
      <text:p text:style-name="P1">Ведущими целями являются:</text:p>
      <text:p text:style-name="P1"/>
      <text:p text:style-name="P1">1. Обеспечить социальное благополучие каждого ребёнка в процессе всестороннего развития личности в условиях дошкольного образовательного учреждения и семьи в соответствии с ФГТ.</text:p>
      <text:p text:style-name="P1"/>
      <text:p text:style-name="P1">2. Цель реализуется в процессе разнообразных видов деятельности: игровой, коммуникативной, трудовой, познавательно-исследовательской, продуктивной, музыкально-художественной, чтение и в процессе выполнения режимных моментов.</text:p>
      <text:p text:style-name="P1"/>
      <text:p text:style-name="P1">Ведущими задачами являются:</text:p>
      <text:p text:style-name="P1"/>
      <text:p text:style-name="P1">1. Создать условия для сохранения и укрепления здоровья детей, а также их физического развития путём внедрения здоровье сберегающих компонентов в воспитательно-образовательный процесс.</text:p>
      <text:p text:style-name="P1"/>
      <text:p text:style-name="P1">2. Повысить эффективность воспитательно-образовательного процесса с помощью с помощью интеграции разнообразных видов деятельности.</text:p>
      <text:p text:style-name="P1"/>
      <text:p text:style-name="P1"><text:s/>3. Организовать сотрудничество с родителями, используя информационно-коммуникативные технологии, взаимодействия с семьями через систему мероприятий.</text:p>
      <text:p text:style-name="P1"/>
      <text:p text:style-name="P1">Для реализации первой задачи проводилась систематическая планомерная работа. К вопросам <text:s/>физическ<text:span text:style-name="T8">ого</text:span> развити<text:span text:style-name="T8">я</text:span> и воспитани<text:span text:style-name="T8">я </text:span><text:s/>детей дошкольного возраста стоит подходить со всей серьезностью: ни <text:soft-page-break/>для кого не секрет, что здоровье детей из-за больших нагрузок и малоподвижного образа жизни ухудшается с каждым годом. Поэтому необходимо закладывать <text:span text:style-name="T10">основы </text:span><text:s/>физ<text:span text:style-name="T8">ической </text:span><text:s/>подготовки и формировать у детей стимул к занятиям физкультурой и спортом. В процессе работы использовались различные средства физического воспитания в комплексе:</text:p>
      <text:p text:style-name="P1">• Соблюдение режима дня.</text:p>
      <text:p text:style-name="P1">• Питание.</text:p>
      <text:p text:style-name="P1">• Закаливание , дорожка здоровья.</text:p>
      <text:p text:style-name="P1">• Различные виды двигательной активности – утренняя гимнастика, физминутки, подвижные игры, <text:span text:style-name="T1">пальчикоые игры</text:span>.</text:p>
      <text:p text:style-name="P1">• Развитие мелкой моторики пальцев рук и координации движений у детей.</text:p>
      <text:p text:style-name="P1">• Занятия по физической культуре проводились три раза в неделю. </text:p>
      <text:p text:style-name="P1"/>
      <text:p text:style-name="P5"><text:s text:c="2"/><text:span text:style-name="T10">В процессе различных видов детской деятельности </text:span><text:s/>– игров<text:span text:style-name="T10">ой</text:span> , коммуникатив<text:span text:style-name="T10">ной,</text:span> трудов<text:span text:style-name="T10">ой</text:span>, познавательно-исследовательск<text:span text:style-name="T10">ой</text:span>, продуктивн<text:span text:style-name="T10">ой</text:span>, музыкально-художественн<text:span text:style-name="T10">ой</text:span>, а так же чтени<text:span text:style-name="T10">я</text:span> художественной литературы, - <text:span text:style-name="T10">реализовывалась вторая задача, поставленная нами.</text:span> Образовательная деятельность осуществлялась в рамках режимных моментов, включая самостоятельную (свободную) деятельность детей. </text:p>
      <text:p text:style-name="P5"><text:s text:c="5"/>В работе с детьми были использованы различные методы: <text:span text:style-name="T6">н</text:span>аблюдение, бесед<text:span text:style-name="T10">а</text:span>, сравнение, диагностическое обследование, самоанализ, индивидуальная работа с детьми. </text:p>
      <text:p text:style-name="P5"><text:s text:c="4"/><text:span text:style-name="T7">В начале года была проведена диагностика, которая выявила большое количество детей с нарушениями речи ( логопед) , а также в нашей группе был выявлен низкий уровень худ. - эстетической деятельности (рисование , лепка, аппликация).</text:span></text:p>
      <text:p text:style-name="P5"><text:s text:c="3"/><text:span text:style-name="T7">Нами б</text:span>ыло увеличено количество индивидуальных занятий по развитию речи: составление рассказа по картинке, описание игрушки, заучивание стихотворений, упражнения по звуковой культуре речи. <text:span text:style-name="T7">Велась углубленная работа по совершенствованию мелкой моторики ( пальчиковые игры) , а также с детьми в течение всего учебного года проводилась артикуляционная гимнастика, развитие и совершенствование фонематического слуха через систему игр.</text:span> <text:s text:c="2"/></text:p>
      <text:p text:style-name="P6"><text:s text:c="2"/><text:span text:style-name="T7">Диагностика в конце уч. года выявила положительную динамику в данных образовательных областях (см. журнал Диагностики).</text:span> <text:s text:c="2"/></text:p>
      <text:p text:style-name="P2"><text:s text:c="5"/>В дальнейшей работе необходимо совершенствовать коммуникативные и продуктивные способности. Поэтому в следующем учебном году будем делать упор на развитие данных областей.</text:p>
      <text:p text:style-name="P2"><text:s text:c="4"/>На протяжении всего учебного года велось тесное взаимодействие с родителями воспитанников. Для этого было проведено родительское собрание, на котором родителям было представлено сообщение на тему: «Ребёнок в средней группе». Родители были ознакомлены с задачами на <text:soft-page-break/>предстоящий учебный год, с психическими особенностями ребёнка данной возрастной группы. А также проведены выборы родительского комитета.</text:p>
      <text:p text:style-name="P2"/>
      <text:p text:style-name="P2"><text:s/>В течении года для работы с родителями было проведено:</text:p>
      <text:p text:style-name="P2">• Анкетирование;</text:p>
      <text:p text:style-name="P2">• Консультации, в том числе индивидуальные;</text:p>
      <text:p text:style-name="P2">• Работа с родительским комитетом;</text:p>
      <text:p text:style-name="P2">• Совместное создание предметно-развивающей среды;</text:p>
      <text:p text:style-name="P3">• Совместное оформление папок-передвижек;</text:p>
      <text:p text:style-name="P3"><text:s text:c="6"/>Были проведены конкурсы <text:span text:style-name="T6">и праздники, а также вечера досуга </text:span><text:s/>с воспитанниками и их родителями:</text:p>
      <text:p text:style-name="P2"/>
      <text:list xml:id="list4944314064923836815" text:style-name="L1">
        <text:list-item>
          <text:p text:style-name="P10">«Игрушка на ёлочку»;</text:p>
        </text:list-item>
        <text:list-item>
          <text:p text:style-name="P11">«<text:span text:style-name="T2">Витамины — наши друзья</text:span>», «<text:span text:style-name="T5">Будь здоров»</text:span>;</text:p>
        </text:list-item>
        <text:list-item>
          <text:p text:style-name="P11">«<text:span text:style-name="T10">Весёлые старты» <text:s/>(посвященные Олимпиаде в Сочи), дети вместе с родителями.</text:span></text:p>
        </text:list-item>
        <text:list-item>
          <text:p text:style-name="P11">«<text:span text:style-name="T5">Веселый огород</text:span>» , «<text:span text:style-name="T2">Осенняя фантазия»;</text:span> </text:p>
        </text:list-item>
        <text:list-item>
          <text:p text:style-name="P10"><text:s/><text:span text:style-name="T2">Вечер досуга, посвящённый Дню семьи ( дети рассказывали о своей семье, о традициях в семье, рисовали на тему « Моя любимая семья»); <text:s text:c="2"/></text:span><text:s/></text:p>
        </text:list-item>
        <text:list-item>
          <text:p text:style-name="P10"><text:s/><text:span text:style-name="T2">Праздник , посвященный Дню космонавтики, где была представлена презентация «Космос и планеты»;</text:span></text:p>
        </text:list-item>
        <text:list-item>
          <text:p text:style-name="P15">Праздник к Дню Победы, где также была представлена презентация по данной теме ; </text:p>
          <text:p text:style-name="P15">Дети рассказывали о том, как они вместе с семьей отмечают этот праздник, как ходят к Вечному огню на возложение цветов, как поздравляют ветеранов в День Победы, также дети рассказывали о своих прабабушках и прадедушках, которые воевали на ВОВ, рисовали рисунки совместно с воспитателями <text:s/>и помощником воспитателя на военную тематику, изготовили вместе с воспитателями открытки для поздравления ветеранов,которые <text:s text:c="4"/>пришли в детский сад;</text:p>
        </text:list-item>
        <text:list-item>
          <text:p text:style-name="P16">Встреча с интересными людьми: встреча со стоматологом, папой Владика К., - Василием Петровичем, который очень в занимательной и доступной форме рассказал детям о профессии зубного врача, а также почему необходимо заботиться и своевременно лечить зубы.<text:span text:style-name="T6"> <text:s/></text:span></text:p>
        </text:list-item>
      </text:list>
      <text:p text:style-name="P4"><text:s text:c="10"/>Совместно с музыкальным руководителем были организованы п <text:s text:c="5"/><text:span text:style-name="T8">п</text:span>раздничные выступления воспитанников: </text:p>
      <text:p text:style-name="P7"><text:span text:style-name="T3"><text:s text:c="5"/>• Праздник ко </text:span><text:span text:style-name="T4">Д</text:span><text:span text:style-name="T3">ню знаний;</text:span></text:p>
      <text:p text:style-name="P8"><text:span text:style-name="T3"><text:s text:c="5"/>• </text:span><text:span text:style-name="T4">Осенний праздник</text:span><text:span text:style-name="T3">;</text:span></text:p>
      <text:p text:style-name="P12"><text:s text:c="5"/>• Новогодний утренник;</text:p>
      <text:p text:style-name="P13"><text:s text:c="5"/>• Утренник, посвящённый празднованию 8-го марта; </text:p>
      <text:list xml:id="list7176208678571887115" text:style-name="L2">
        <text:list-item>
          <text:p text:style-name="P17"><text:soft-page-break/><text:span text:style-name="T3">Праздник, повященный Дню </text:span><text:span text:style-name="T4">Победы;</text:span></text:p>
        </text:list-item>
      </text:list>
      <text:p text:style-name="P2">На протяжении всего учебного года детей радовали артисты с выездными театральными постановками.</text:p>
      <text:p text:style-name="P2"/>
      <text:p text:style-name="P2"><text:span text:style-name="T6">Ч</text:span>тобы родители в дальнейшем <text:s/><text:span text:style-name="T9">проявляли </text:span>интерес к деятельности группы, в следующем учебном году одной из задачей будет внедрение инновационных форм работы с родителями воспитанников ДОУ.</text:p>
      <text:p text:style-name="P2"/>
      <text:p text:style-name="P2">Дальнейшие направления в работе:</text:p>
      <text:p text:style-name="P2">1. Изучение новинок методической литературы.</text:p>
      <text:p text:style-name="P2">2. Пополнение предметно-развивающей среды.</text:p>
      <text:p text:style-name="P2">3. Продолжить работу в таких областях познания как «Коммуникация», «Творческая деятельность», <text:s/><text:span text:style-name="T8">продолжать формирование навыков взаимодействия и общения между сверстниками в группе.</text:span></text:p>
      <text:p text:style-name="P2">4. Внедрение инновационных форм работы с родителям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466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20:48:50.224760170</meta:creation-date>
    <dc:date>2014-05-31T23:18:39.046399029</dc:date>
    <meta:editing-duration>PT7M43S</meta:editing-duration>
    <meta:editing-cycles>3</meta:editing-cycles>
    <meta:generator>LibreOffice/4.2.3.3$Linux_x86 LibreOffice_project/420m0$Build-3</meta:generator>
    <meta:print-date>2014-05-26T22:35:35.862005007</meta:print-date>
    <meta:document-statistic meta:table-count="0" meta:image-count="0" meta:object-count="0" meta:page-count="4" meta:paragraph-count="55" meta:word-count="838" meta:character-count="6646" meta:non-whitespace-character-count="5751"/>
  </office:meta>
</office:document-meta>
</file>